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ontwikkelvisie Theereheide 28 januari 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nt-Michielsgestel maken bekend dat de gemeenteraad op </text:p>
            <text:p text:style-name="common-al">10 december 2020 de ontwikkelvisie Theereheide heeft vastgesteld. </text:p>
            <text:p text:style-name="common-al"/>
            <text:p text:style-name="common-al">
            <text:span text:style-name="nadrukvet">Ontwikkelvisie Theereheide</text:span>
          </text:p>
            <text:p text:style-name="common-al">In de wijk Theereheide zijn vier gemeentelijke locaties die vrijgekomen zijn, of op korte termijn vrijkomen: </text:p>
            <text:list text:style-name="id1-3-2-1-1-6">
              <text:list-item text:style-override="id1-3-2-1-1-6-1">
                <text:number>•</text:number>
                <text:p text:style-name="al">Locatie Heidelust (het voormalig SCI terrein), </text:p>
              </text:list-item>
              <text:list-item text:style-override="id1-3-2-1-1-6-2">
                <text:number>•</text:number>
                <text:p text:style-name="al">Locatie De Bolster, </text:p>
              </text:list-item>
              <text:list-item text:style-override="id1-3-2-1-1-6-3">
                <text:number>•</text:number>
                <text:p text:style-name="al">De omgeving sporthal/scouting aan de Eikenlaan, </text:p>
              </text:list-item>
              <text:list-item text:style-override="id1-3-2-1-1-6-4">
                <text:number>•</text:number>
                <text:p text:style-name="al">Locatie De Huif. </text:p>
              </text:list-item>
            </text:list>
            <text:p text:style-name="common-al">De ontwikkelvisie omvat de vastgestelde scenario’s met ruimtelijke kaders voor deze vier locaties.</text:p>
            <text:p text:style-name="common-al"/>
            <text:p text:style-name="common-al">
            <text:span text:style-name="nadrukvet">Inzage</text:span>
            <text:span text:style-name="nadrukvet"> visie</text:span>
          </text:p>
            <text:p text:style-name="common-al">U kunt de visie digitaal inzien op <text:a xlink:href="http://www.sint-michielsgestel.nl/" xlink:type="simple">www.sint-michielsgestel.nl</text:a> en op <text:a xlink:href="http://www.ruimtelijkeplannen.nl/" xlink:type="simple">www.ruimtelijkeplannen.nl</text:a> of via de volgende directe link/weblocatie: <text:a xlink:href="https://www.ruimtelijkeplannen.nl/?planidn=NL.IMRO.0845.OV2020SMGTHEIDE-VA01" xlink:type="simple">https://www.ruimtelijkeplannen.nl/?planidn=NL.IMRO.0845.OV2020SMGTHEIDE-VA01</text:a></text:p>
            <text:p text:style-name="common-al"/>
            <text:p text:style-name="common-al">Tegen de vaststelling van de visie staat geen mogelijkheid van bezwaar of beroep open. De visie treedt in werking op de dag na bekendmaking.</text:p>
            <text:p text:style-name="common-al"/>
            <text:p text:style-name="common-al">
            <text:span text:style-name="nadrukvet">Meer informatie</text:span>
          </text:p>
            <text:p text:style-name="common-al">Mocht u na het inzien van de visie nog vragen hebben, dan kunt u contact opnemen met mevrouw C. Crooijmans van de afdeling Ruimtelijke Ontwikkeling, bereikbaar op het telefoonnummer: 0411-655745 of via het emailadres <text:a xlink:href="mailto:c.crooijmans@mijngemeentedichtbij.nl" xlink:type="simple">c.crooijmans@mijngemeentedichtbij.nl</text:a> .</text:p>
            <text:p text:style-name="common-al"/>
            <text:p text:style-name="common-al"/>
            <text:p text:style-name="common-al">Burgemeester en wethouders van Sint-Michielsgestel,</text:p>
            <text:p text:style-name="common-al">Sint-Michielsgestel,</text:p>
            <text:p text:style-name="common-al">28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88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88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5.OV2020SMGTHEIDE-VA01</meta:user-defined>
    <meta:user-defined meta:name="OVERHEIDop.Ruimtelijkeplannen/DC.type">bestemmingsplan</meta:user-defined>
    <dc:language>nl</dc:language>
    <meta:user-defined meta:name="OVERHEID.Gemeente/DC.spatial">Sint-Michielsgestel</meta:user-defined>
    <meta:user-defined meta:name="DC.title">Vaststelling ontwikkelvisie Theereheide 28 januari 2021</meta:user-defined>
    <meta:user-defined meta:name="DCTERMS.W3CDTF/DCTERMS.available">2021-01-28</meta:user-defined>
    <meta:user-defined meta:name="DCTERMS.W3CDTF/OVERHEIDop.jaargang">2021</meta:user-defined>
    <meta:user-defined meta:name="OVERHEIDop.publicationIssue">3887</meta:user-defined>
    <meta:user-defined meta:name="OVERHEIDop.StcrtID/DC.identifier">stcrt-2021-3887</meta:user-defined>
    <meta:user-defined meta:name="OVERHEIDop.versieInformatie"/>
  </office:meta>
</office:document-meta>
</file>