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823</text:p>
          </table:table-cell>
        </table:table-row>
        <table:table-row table:style-name="staatscourant.koprow1">
          <table:covered-table-cell/>
          <table:covered-table-cell/>
          <table:table-cell office:value-type="string" table:style-name="staatscourant.publicatiedatumcel">
            <text:p>20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Nouryon Performance Formulations B.V.</text:span></text:p>
      <text:p text:style-name="ifm_p_ifm">Aan Nouryon Performance Formulations B.V., gevestigd te Amsterdam, is een vergunning verleend voor het verrichten van handelingen met radioactieve stoffen ten behoeve van niveau- en dichtheidsmetingen binnen de locatie van Nouryon Performance Formulations B.V., gelegen aan de Oosterhorn 6 te Farmsum.</text:p>
      <text:p text:style-name="ifm_p_ifm">Kenmerk: <text:span text:style-name="ifm_span_font.underline_ifm">ANVS-PP-2021/0083832-05</text:span></text:p>
      <text:p text:style-name="ifm_p_ifm">Datum: <text:span text:style-name="ifm_span_font.underline_ifm">11 augustus 2021</text:span></text:p>
      <text:p text:style-name="ifm_p_mt.3.7mm_ifm"><text:span text:style-name="ifm_span_font.underline_ifm">Dierenartsenpraktijk AniMa</text:span></text:p>
      <text:p text:style-name="ifm_p_ifm">Aan A.Gout-van Houten en M. van Erkelens-van Rossum, handelend in vennootschapsverband onder de naam Dierenartsenpraktijk AniMa, gevestigd te Nieuw-Beijerland, is een vergunning verleend voor het verrichten van handelingen met ioniserende straling uitzendende toestellen ten behoeve van veterinaire diagnostiek binnen de locatie van Dierenartsenpraktijk AniMa, gelegen aan de Achterstraat 26 te Nieuw-Beijerland.</text:p>
      <text:p text:style-name="ifm_p_ifm">Kenmerk: <text:span text:style-name="ifm_span_font.underline_ifm">ANVS-PP-2021/0084007-04</text:span></text:p>
      <text:p text:style-name="ifm_p_ifm">Datum: <text:span text:style-name="ifm_span_font.underline_ifm">11 augustus 2021</text:span></text:p>
      <text:p text:style-name="ifm_p_mt.3.7mm_ifm"><text:span text:style-name="ifm_span_font.underline_ifm">Stichting Catharina Ziekenhuis</text:span></text:p>
      <text:p text:style-name="ifm_p_ifm">De op 21 augustus 2020, aan Stichting Catharina Ziekenhuis, gevestigd te Eindhoven, verleende vergunning met nummer ANVS-PP-2020/0053435-11, laatstelijk gewijzigd op 22 december 2020, met nummer ANVS-PP-2020/0059685-04, is gewijzigd in verband met de uitbreiding van de vergunning met één bestralingsruimte ten behoeve van medische therapie binnen de locatie van het Stichting Catharina Ziekenhuis, gelegen aan de Michelangelolaan 2 te Eindhoven.</text:p>
      <text:p text:style-name="ifm_p_ifm">Kenmerk: <text:span text:style-name="ifm_span_font.underline_ifm">ANVS-PP-2021/0084232-06</text:span></text:p>
      <text:p text:style-name="ifm_p_ifm">Datum: <text:span text:style-name="ifm_span_font.underline_ifm">11 augustus 2021</text:span></text:p>
      <text:p text:style-name="ifm_p_mt.3.7mm_ifm"><text:span text:style-name="ifm_span_font.underline_ifm">Kiwa KOAC B.V.</text:span></text:p>
      <text:p text:style-name="ifm_p_ifm">De op 4 december 2003, aan KOAC.NPC, Instituut voor Materiaal- en Wegbouwkundig Onderzoek B.V., gevestigd te Apeldoorn, verleende vergunning met nummer 2003/68223, AI/UJB.BES, laatstelijk gewijzigd op 12 april 2017, met nummer 2017/0333-05 aan Kiwa KOAC B.V., eveneens gevestigd te Apeldoorn, is gewijzigd in verband met het toevoegen van een bergplaats op de vaste locatie van Kiwa KOAC B.V., gelegen aan de Wilmersdorf 50 te Apeldoorn en twee tijdelijke bergplaatsen op steeds wisselende plaatsen in geheel Nederland.</text:p>
      <text:p text:style-name="ifm_p_ifm">Kenmerk: <text:span text:style-name="ifm_span_font.underline_ifm">ANVS-PP-2021/0082517-08</text:span></text:p>
      <text:p text:style-name="ifm_p_ifm">Datum: <text:span text:style-name="ifm_span_font.underline_ifm">11 augustus 2021</text:span></text:p>
      <text:p text:style-name="ifm_p_mt.3.7mm_ifm"><text:span text:style-name="ifm_span_font.underline_ifm">Stichting Amphia</text:span></text:p>
      <text:p text:style-name="ifm_p_ifm">De op 18 februari 2015, aan Stichting Amphia, gevestigd te Breda, verleende vergunning met nummer 2014/0860-31, laatstelijk gewijzigd op 28 augustus 2019, met nummer ANVS-PP-2019/0050382-07, is gewijzigd in verband met uitbreiding van een rubidium-81/krypton-81m generatorten behoeve van medische diagnostiek, binnen de locatie van Stichting Amphia, locatie Molengracht, gelegen aan de Molengracht 21 te Breda.</text:p>
      <text:p text:style-name="ifm_p_ifm">Kenmerk: <text:span text:style-name="ifm_span_font.underline_ifm">ANVS-PP-2021/0085034-07</text:span></text:p>
      <text:p text:style-name="ifm_p_ifm">Datum: <text:span text:style-name="ifm_span_font.underline_ifm">11 augustus 2021</text:span></text:p>
      <text:p text:style-name="ifm_p_mt.3.7mm_ifm"><text:span text:style-name="ifm_span_font.underline_ifm">Tandartspraktijk Grinberg B.V.</text:span></text:p>
      <text:p text:style-name="ifm_p_ifm">Aan Tandartspraktijk Grinberg B.V., gevestigd te ‘s-Gravenhage, is een vergunning verleend voor het verrichten van handelingen met ioniserende straling uitzendende toestellen, waaronder een toestel gebruikmakend van computertomografietechniek, ten behoeve van tandheelkundige diagnostiek binnen de locatie van Tandartspraktijk Grinberg B.V., gelegen aan de Beeklaan 322 te ’s-Gravenhage.</text:p>
      <text:p text:style-name="ifm_p_ifm">Kenmerk: <text:span text:style-name="ifm_span_font.underline_ifm">ANVS-PP-2021/0082611-02</text:span></text:p>
      <text:p text:style-name="ifm_p_ifm">Datum: <text:span text:style-name="ifm_span_font.underline_ifm">11 augustus 2021</text:span></text:p>
      <text:p text:style-name="ifm_p_mt.3.7mm_ifm"><text:span text:style-name="ifm_span_font.underline_ifm">Roelofs Advies en Ontwerp B.V</text:span></text:p>
      <text:p text:style-name="ifm_p_ifm">Toestemming voor overdracht van de op 29 november 2002, aan Roelofs Wegenbouw B.V., gevestigd te Den Ham, verleende vergunning met nummer 2002/66167, laatstelijk gewijzigd op 12 juni 2019 met nummer ANVS-PP-2019/0048856-05 naar Roelofs Advies en Ontwerp B.V., te Den Ham.</text:p>
      <text:p text:style-name="ifm_p_ifm">Kenmerk: <text:span text:style-name="ifm_span_font.underline_ifm">ANVS-PP-2021/0084981-03</text:span></text:p>
      <text:p text:style-name="ifm_p_ifm">Verzenddatum: <text:span text:style-name="ifm_span_font.underline_ifm">11 augustus 2021</text:span></text:p>
      <text:p text:style-name="ifm_p_mt.3.7mm_ifm"><text:span text:style-name="ifm_span_font.underline_ifm">Coolrec Plastics B.V.</text:span></text:p>
      <text:p text:style-name="ifm_p_ifm">Aan Coolrec Plastics B.V., gevestigd te Drunen, is een vergunning verleend voor het verrichten van handelingen met ioniserende straling uitzendende toestellen van het type röntgenfluorescentiespectrometrie ten behoeve van materiaalanalyse en onderzoek binnen de locatie van Coolrec Plastics B.V., gelegen aan de Van Hilststraat 7 te Waalwijk én op steeds wisselende plaatsen in geheel Nederland.</text:p>
      <text:p text:style-name="ifm_p_ifm">Kenmerk: <text:span text:style-name="ifm_span_font.underline_ifm">ANVS-PP-2021/0084639-04</text:span></text:p>
      <text:p text:style-name="ifm_p_ifm">Datum: <text:span text:style-name="ifm_span_font.underline_ifm">11 augustus 2021</text:span></text:p>
      <text:p text:style-name="ifm_p_mt.3.7mm_ifm"><text:span text:style-name="ifm_span_font.underline_ifm">Alpinedent B.V. en MQ B.V. handelend in maatschapsverband onder de naam Tandpark</text:span></text:p>
      <text:p text:style-name="ifm_p_ifm">Aan Alpinedent B.V. en MQ B.V., handelend in maatschapsverband onder de naam Tandpark, gevestigd te Arnhem, is een vergunning verleend voor het verrichten van handelingen met ioniserende straling uitzendende toestellen, waaronder een toestel gebruik makend van computertomografietechniek, ten behoeve van tandheelkundige diagnostiek en opslag, binnen de locatie van Tandpark, gelegen aan de Velperweg 48 te Arnhem.</text:p>
      <text:p text:style-name="ifm_p_ifm">Kenmerk: <text:span text:style-name="ifm_span_font.underline_ifm">ANVS-PP-2021/0084487-04</text:span></text:p>
      <text:p text:style-name="ifm_p_ifm">Datum: <text:span text:style-name="ifm_span_font.underline_ifm">13 augustus 2021</text:span></text:p>
      <text:p text:style-name="ifm_p_mt.3.7mm_ifm"><text:span text:style-name="ifm_span_font.underline_ifm">Emmtec Services B.V.</text:span></text:p>
      <text:p text:style-name="ifm_p_ifm">De op 3 april 2020, aan Emmtec Services B.V., gevestigd te Emmen, verleende vergunning met nummer ANVS-PP-2019/0052738-05, laatstelijk gewijzigd op 2 september 2020, met nummer ANVS-PP-2020/0055539-02, is gewijzigd in verband met de verkoop van een toestel.</text:p>
      <text:p text:style-name="ifm_p_ifm">Kenmerk: <text:span text:style-name="ifm_span_font.underline_ifm">ANVS-PP-2021/0084786-04</text:span></text:p>
      <text:p text:style-name="ifm_p_ifm">Datum: <text:span text:style-name="ifm_span_font.underline_ifm">13 augustus 2021</text:span></text:p>
      <text:p text:style-name="ifm_p_mt.3.7mm_ifm"><text:span text:style-name="ifm_span_font.underline_ifm">Alexander Monro Institute B.V.</text:span></text:p>
      <text:p text:style-name="ifm_p_ifm">Aan het Alexander Monro Institute B.V., gevestigd te Bilthoven is, onder intrekking van de op 5 april 2013 verleende vergunning met nummer 2013/0105-13, een vergunning verleend voor het verrichten van handelingen met toestellen en radioactieve stoffen ten behoeve van medische diagnostiek, medisch wetenschappelijk onderzoek en de daarmee samenhangende handelingen voor kwaliteitscontroles, ijking en referentie op de locatie van Alexander Monro Institute B.V., gelegen aan de Bronckhorstlaan 10-G-94 te Bilthoven.</text:p>
      <text:p text:style-name="ifm_p_ifm">Kenmerk: <text:span text:style-name="ifm_span_font.underline_ifm">ANVS-PP-2021/0083829-09</text:span></text:p>
      <text:p text:style-name="ifm_p_ifm">Datum: <text:span text:style-name="ifm_span_font.underline_ifm">13 augustus 2021</text:span></text:p>
      <text:p text:style-name="ifm_p_mt.3.7mm_ifm"><text:span text:style-name="ifm_span_font.underline_ifm">Nouryon Chemicals B.V.</text:span></text:p>
      <text:p text:style-name="ifm_p_ifm">Toestemming overdracht van de op 23 maart 2016, onder kenmerk 2016/0277-07, aan Akzo Nobel Chemicals B.V., gevestigd te Amersfoort, laatstelijk gewijzigd op 11 december 2019 aan Nouryon Chemicals B.V., gevestigd te Arnhem, verleende vergunning. De aan Nouryon Chemicals B.V., verleende vergunning is overgedragen aan Nouryon Specialy Chemicals B.V., gevestigd te Amsterdam.</text:p>
      <text:p text:style-name="ifm_p_ifm">Kenmerk: <text:span text:style-name="ifm_span_font.underline_ifm">ANVS-PP-2021/0084840-04</text:span></text:p>
      <text:p text:style-name="ifm_p_ifm">Datum: <text:span text:style-name="ifm_span_font.underline_ifm">13 augustus 2021</text:span></text:p>
      <text:p text:style-name="ifm_p_mt.3.7mm_ifm"><text:span text:style-name="ifm_span_font.underline_ifm">Stichting Het Van Weel-Bethesda Ziekenhuis</text:span></text:p>
      <text:p text:style-name="ifm_p_ifm">De op 12 september 1978, aan Stichting Het Van Weel-Bethesda Ziekenhuis, gevestigd te Dirksland, verleende vergunning met nummer 156270, DG MH/SS, laatstelijk gewijzigd op 30 november 2018, met nummer ANVS-TSB-2018/0047033-12, is gewijzigd in verband met de uitbreiding van de handelingen ten behioeve van medische diagnostiek binnen de vaste locatie van Het Van Weel-Bethesda Ziekenhuis, gelegen aan de Stationsweg 22 te Dirksland én op de nieuwe vaste locatie, gelegen aan de Herman Heijermanstraat 1a te Hellevoetsluis.</text:p>
      <text:p text:style-name="ifm_p_ifm">Kenmerk: <text:span text:style-name="ifm_span_font.underline_ifm">ANVS-PP-2021/0084265-03</text:span></text:p>
      <text:p text:style-name="ifm_p_ifm">Datum: <text:span text:style-name="ifm_span_font.underline_ifm">13 augustus 2021</text:span></text:p>
      <text:p text:style-name="ifm_p_mt.3.7mm_ifm"><text:span text:style-name="ifm_span_font.underline_ifm">Dierenkliniek Centro</text:span></text:p>
      <text:p text:style-name="ifm_p_ifm">Aan P.M. Rogue Martins Afonso, handelend onder de naam Dierenkliniek Centro, gevestigd te Heemskerk, is een vergunning verleend voor het verrichten van handelingen met toestellen ten behoeve van veterinaire diagnostiek binnen de locatie van Dierenkliniek Centro, gelegen aan de Gerrit van Assendelftstraat 15 te Heemskerk.</text:p>
      <text:p text:style-name="ifm_p_ifm">Kenmerk: <text:span text:style-name="ifm_span_font.underline_ifm">ANVS-PP-2021/0084832-03</text:span></text:p>
      <text:p text:style-name="ifm_p_ifm">Datum: <text:span text:style-name="ifm_span_font.underline_ifm">13 augustus 2021</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eze besluiten kunt u terecht bij het Informatiepunt Kernenergiewetvergunningen, telefoon 088 – 489 05 00, op werkdagen van 9.00 tot 12.00 uur en van 14.00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op.steltVast"/>
    <meta:user-defined meta:name="OVERHEIDop.StcrtID/DC.identifier">stcrt-2021-38823</meta:user-defined>
    <meta:user-defined meta:name="OVERHEIDop.datumEindeReactietermijn"/>
    <meta:user-defined meta:name="OVERHEIDop.Rubriek/DC.type">andere vergunning</meta:user-defined>
    <meta:user-defined meta:name="OVERHEID.ZelfstandigBestuursorgaan/DC.creator">Autoriteit Nucleaire Veiligheid en Stralingsbescherm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823</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1-08-20</meta:user-defined>
  </office:meta>
</office:document-meta>
</file>