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12</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houdende wijziging van de Aanwijzingsregeling Technische Voorschriften vervoer gevaarlijke stoffen door de lucht met militaire luchtvaartuigen</text:h>
      <text:p text:style-name="ifm_p_font.italic_mt.7.4mm_ifm">8 juli 2021</text:p>
      <text:p text:style-name="ifm_p_font.italic_ifm">Nr.: BS2021015075</text:p>
      <text:p text:style-name="ifm_p_font.italic_ifm">Directie Juridische Zaken, Cluster Wet- en Regelgeving;</text:p>
      <text:p text:style-name="ifm_p_mt.3.7mm_ifm">De Staatssecretaris van Defensie,</text:p>
      <text:p text:style-name="ifm_p_mt.3.7mm_ifm">Gelet op artikel 6.59 van de Wet luchtvaart en artikel 3, tweede lid, van het Besluit vervoer gevaarlijke stoffen door de lucht;</text:p>
      <text:p text:style-name="ifm_p_mt.3.7mm_indent.0mm_ifm">Besluit:</text:p>
      <text:h text:style-name="ifm_p_font.bold_mt.5.08mm_page.keep-with-next_ifm" text:outline-level="2">ARTIKEL<text:s/>I<text:s/></text:h>
      <text:p text:style-name="ifm_p_mt.4.23mm_ifm">De Aanwijzingsregeling Technische Voorschriften vervoer gevaarlijke stoffen door de lucht met militaire luchtvaartuigen wordt als volgt gewijzigd:</text:p>
      <text:p text:style-name="ifm_p_mt.3.7mm_indent.no_ifm">A</text:p>
      <text:p text:style-name="ifm_p_mt.3.7mm_ifm">Artikel 1 wordt als volgt gewijzigd:</text:p>
      <text:p text:style-name="ifm_p_mt.3.7mm_ifm">1.<text:s/>Onderdeel a komt te luiden:</text:p>
      <text:section text:style-name="ifm_sect_mleft.5.1mm_ifm" text:name="d15e67">
        <text:p text:style-name="ifm_p_ifm">a.  STANAG 2999: ingevolge een in de Staatscourant gepubliceerde mededeling van Onze Minister van Defensie van kracht zijnde versie van de NATO Standardization Agreement nr. 2999 USE OF HELICOPTERS IN LAND OPERATIONS DOCTRINE, zoals ter inzage gelegd op de bij die mededeling aangegeven locatie;</text:p>
      </text:section>
      <text:p text:style-name="ifm_p_mt.3.7mm_ifm">2.<text:s/>Onderdeel b komt te luiden:</text:p>
      <text:section text:style-name="ifm_sect_mleft.5.1mm_ifm" text:name="d15e74">
        <text:p text:style-name="ifm_p_ifm">b.  STANAG 4441: ingevolge een in de Staatscourant gepubliceerde mededeling van Onze Minister van Defensie van kracht zijnde versie van de NATO Standardization Agreement nr. 4441 met de daarbij behorende AMovP-6, Allied Multi-Modal Transportation of Dangerous Goods Directive en de Standards-related documents zoals ter inzage gelegd op de bij die mededeling aangegeven locatie;</text:p>
      </text:section>
      <text:p text:style-name="ifm_p_mt.3.7mm_ifm">3.<text:s/>Onder verlettering van de onderdelen c en d tot d en e wordt een onderdeel ingevoegd, luidende:</text:p>
      <text:section text:style-name="ifm_sect_mleft.5.1mm_ifm" text:name="d15e81">
        <text:p text:style-name="ifm_p_ifm">c.  STANAG 7213: ingevolge een in de Staatscourant gepubliceerde mededeling van Onze Minister van Defensie van kracht zijnde versie van de NATO Standardization Agreement nr. 7213 TACTICS, TECHNIQUES AND PROCEDURES FOR NATO AIR MOVEMENTS zoals ter inzage gelegd op de bij die mededeling aangegeven locatie;</text:p>
      </text:section>
      <text:p text:style-name="ifm_p_mt.3.7mm_indent.no_ifm">B</text:p>
      <text:p text:style-name="ifm_p_mt.3.7mm_ifm">In artikel 3 wordt ‘de STANAG 3854 en STANAG 2487’ vervangen door ‘de STANAG 2999, STANAG 4441 en STANAG 7213’.</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8 juli 2021
               </text:p>
      <text:p text:style-name="ifm_p_font.italic_mt.3.7mm_ifm">De Staatssecretaris van Defensie<text:line-break/>B.<text:s/>Visser</text:p>
      <text:h text:style-name="ifm_p_font.bold_mt.5.08mm_page.break-before_ifm" text:outline-level="3">TOELICHTING</text:h>
      <text:p text:style-name="ifm_p_mt.4.23mm_ifm">Het Besluit vervoer gevaarlijke stoffen door de lucht verklaart internationale civiele luchtvaartregels van toepassing. De Aanwijzingsregeling Technische Voorschriften vervoer gevaarlijke stoffen door de lucht met militaire luchtvaartuigen voorziet in een aantal uitzonderingen op het Besluit vervoer gevaarlijke stoffen door de lucht ten aanzien van vervoer van gevaarlijke stoffen met militaire luchtvaartuigen door de krijgsmacht of de krijgsmacht van een buitenlandse mogendheid in militair operationele omstandigheden (art. 3, tweede lid). Een aantal gedeelten van de Technische Voorschriften behoeven niet in acht te worden genomen in verband met het civiele karakter. Daarvoor in de plaats worden internationale militaire voorschriften in acht genomen.</text:p>
      <text:p text:style-name="ifm_p_mt.3.7mm_ifm">Als regels die bij dat vervoer in acht moeten worden genomen, wordt verwezen naar de regels die zijn vervat in NATO Standardization Agreements (STANAG’s). De betreffende STANAGS bevatten binnen NAVO-verband op schrift gestelde afspraken tussen de NAVO-lidstaten inzake processen, procedures en voorwaarden met betrekking tot het militaire vervoer van gevaarlijke stoffen. Het onderhavige besluit wijzigt de Aanwijzingsregeling Technische Voorschriften vervoer gevaarlijke stoffen door de lucht met militaire luchtvaartuigen in verband met actualisatie van STANAG’s die in deze regeling zijn geïmplementeerd.</text:p>
      <text:p text:style-name="ifm_p_mt.3.7mm_ifm">De ‘gebruik van helikopters bij land operaties’-doctrine welke voorheen was geregeld in STANAG 2487 is overgeheveld naar STANAG 2999. STANAG 2487 is komen te vervallen. Daarom wordt de verwijzing naar STANAG 2487 vervangen door verwijzing naar STANAG 2999.</text:p>
      <text:p text:style-name="ifm_p_mt.3.7mm_ifm">Het logistieke transport dat was geregeld in STANAG 3854, is overgeplaatst naar STANAG 4441 en STANAG 7213. Daarom wordt de verwijzing naar STANAG 3854 vervangen door verwijzing naar STANAG 4441 en STANAG 7213.</text:p>
      <text:p text:style-name="ifm_p_mt.3.7mm_ifm">Gezien deze regeling implementatie van een besluit van een volkenrechtelijke organisatie betreft treed het besluit een dag na publicatie in werking en wordt afgeweken van de vaste verandermomenten. Deze wijziging heeft geen financiële of administratieve gevolgen.</text:p>
      <text:p text:style-name="ifm_p_font.italic_mt.3.7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houdende wijziging van de Aanwijzingsregeling Technische Voorschriften vervoer gevaarlijke stoffen door de lucht met militaire luchtvaartuigen</dc:title>
    <meta:user-defined meta:name="OVERHEIDop.steltVast"/>
    <meta:user-defined meta:name="OVERHEIDop.StcrtID/DC.identifier">stcrt-2021-38812</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812</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Natuur en milieu | Stoffen</meta:user-defined>
    <meta:user-defined meta:name="OVERHEID.TaxonomieBeleidsagenda/OVERHEID.category">Verkeer | Luchtvaart</meta:user-defined>
    <meta:user-defined meta:name="DC.title">Regeling houdende wijziging van de Aanwijzingsregeling Technische Voorschriften vervoer gevaarlijke stoffen door de lucht met militaire luchtvaartuigen</meta:user-defined>
    <meta:user-defined meta:name="DCTERMS.W3CDTF/DCTERMS.available">2021-08-18</meta:user-defined>
  </office:meta>
</office:document-meta>
</file>