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uitengebied 2009, herziening Wittebeltsweg 5/5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itiatiefnemer woont op het adres Wittebeltsweg 5 te Wierden. Op dit moment betreffen de adressen Wittebeltsweg 5 en 5a een woning met inwoonsituatie. Feitelijk is er dus sprake van één woning. Initiatiefnemer wil zo lang mogelijk met zijn partner blijven wonen op deze locatie. In verband met mogelijke, toekomstige mantelzorg wenst initiatiefnemer een extra woonrecht te verkrijgen. Dit extra woonrecht wil initiatiefnemer verkrijgen binnen de bestaande schil van de woning door gebruik te maken van een wijzigingsbevoegdheid binnen het vigerende bestemmingsplan. Deze wens heeft initiatiefnemer laten uitwerken in een bestemmingsplan.</text:p>
            <text:p text:style-name="common-al"/>
            <text:p text:style-name="common-al">Inzage  </text:p>
            <text:p text:style-name="common-al">Het wijzigingsplan staat vanaf 27-01-2021 http://www.ruimtelijkeplannen.nl/?planidn=NL.IMRO.0189.WB2020000002-VA01 </text:p>
            <text:p text:style-name="common-al">. Daarnaast ligt het bestemmingsplan vanaf 27-01-2021 gedurende zes weken ter inzage bij het loket Bouwen en wonen in het gemeentehuis.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wijzig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6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6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WB2020000002-VA01</meta:user-defined>
    <meta:user-defined meta:name="OVERHEIDop.Ruimtelijkeplannen/DC.type">wijzigings- of uitwerkingsplan</meta:user-defined>
    <dc:language>nl</dc:language>
    <meta:user-defined meta:name="OVERHEID.EPSG28992/DC.spatial">235118 485417</meta:user-defined>
    <meta:user-defined meta:name="DC.title">Wijzigingsplan Buitengebied 2009, herziening Wittebeltsweg 5/5a</meta:user-defined>
    <meta:user-defined meta:name="OVERHEID.PostcodeHuisnummer/OVERHEIDop.postcodeHuisnummer">7642LL 5</meta:user-defined>
    <meta:user-defined meta:name="OVERHEIDop.straatnaam">Wittebeltsweg</meta:user-defined>
    <meta:user-defined meta:name="OVERHEIDop.woonplaats">Wierden</meta:user-defined>
    <meta:user-defined meta:name="DCTERMS.W3CDTF/DCTERMS.available">2021-01-26</meta:user-defined>
    <meta:user-defined meta:name="DCTERMS.W3CDTF/OVERHEIDop.jaargang">2021</meta:user-defined>
    <meta:user-defined meta:name="OVERHEIDop.publicationIssue">3869</meta:user-defined>
    <meta:user-defined meta:name="OVERHEIDop.StcrtID/DC.identifier">stcrt-2021-3869</meta:user-defined>
    <meta:user-defined meta:name="OVERHEIDop.versieInformatie"/>
  </office:meta>
</office:document-meta>
</file>