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87</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2 augustus 2021, kenmerk 3241135-1013945-PDC19 tot wijziging van het Besluit aanwijzing hoogrisicogebieden en zeer hoogrisicogebieden in verband met een wijziging in de aangewezen gebieden</text:h>
      <text:p text:style-name="ifm_p_mt.3.7mm_ifm">De Minister van Volksgezondheid, Welzijn en Sport,</text:p>
      <text:p text:style-name="ifm_p_mt.3.7mm_ifm">Gelet op artikel 7.2 van de Tijdelijke regeling maatregelen covid-19;</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Het Besluit aanwijzing hoogrisicogebieden en zeer hoogrisicogebieden wordt als volgt gewijzigd:</text:p>
      <text:p text:style-name="ifm_p_mt.3.7mm_indent.no_ifm">A</text:p>
      <text:p text:style-name="ifm_p_mt.3.7mm_ifm">In bijlage I wordt in de alfabetische volgorde het volgende onderdeel ingevoegd, luidende:</text:p>
      <text:section text:style-name="ifm_sect_mleft.5.1mm_ifm" text:name="d15e57">
        <text:p text:style-name="ifm_p_ifm">–  Litouwen;</text:p>
      </text:section>
      <text:p text:style-name="ifm_p_mt.3.7mm_indent.no_ifm">B</text:p>
      <text:p text:style-name="ifm_p_mt.3.7mm_ifm">Bijlage II wordt als volgt gewijzigd:</text:p>
      <text:p text:style-name="ifm_p_mt.3.7mm_ifm">1.<text:s/>De volgende onderdelen vervallen:</text:p>
      <text:section text:style-name="ifm_sect_mleft.5.1mm_ifm" text:name="d15e69">
        <text:p text:style-name="ifm_p_ifm">–  Namibië;</text:p>
        <text:p text:style-name="ifm_p_ifm">–  Oman;</text:p>
      </text:section>
      <text:p text:style-name="ifm_p_mt.3.7mm_ifm">2.<text:s/>Onder vervanging van de punt aan het slot van het onderdeel ‘Zuid-Afrika’ door een puntkomma wordt in de alfabetische volgorde de volgende onderdelen ingevoegd, luidende:</text:p>
      <text:section text:style-name="ifm_sect_mleft.5.1mm_ifm" text:name="d15e78">
        <text:p text:style-name="ifm_p_ifm">–  Afghanistan;</text:p>
        <text:p text:style-name="ifm_p_ifm">–  Eswatini;</text:p>
        <text:p text:style-name="ifm_p_ifm">–  Haïti;</text:p>
        <text:p text:style-name="ifm_p_ifm">–  Indonesië;</text:p>
        <text:p text:style-name="ifm_p_ifm">–  Lesotho;</text:p>
        <text:p text:style-name="ifm_p_ifm">–  Filipijnen;</text:p>
        <text:p text:style-name="ifm_p_ifm">–  Somalië;</text:p>
        <text:p text:style-name="ifm_p_ifm">–  Sri Lanka;</text:p>
        <text:p text:style-name="ifm_p_ifm">–  Thailand;</text:p>
      </text:section>
      <text:p text:style-name="ifm_p_mt.3.7mm_indent.no_ifm">C</text:p>
      <text:p text:style-name="ifm_p_mt.3.7mm_ifm">In bijlage III vervallen de volgende onderdelen:</text:p>
      <text:section text:style-name="ifm_sect_mleft.5.1mm_ifm" text:name="d15e102">
        <text:p text:style-name="ifm_p_ifm">–  Bangladesh;</text:p>
        <text:p text:style-name="ifm_p_ifm">–  India;</text:p>
        <text:p text:style-name="ifm_p_ifm">–  Myanmar;</text:p>
        <text:p text:style-name="ifm_p_ifm">–  Nepal;</text:p>
        <text:p text:style-name="ifm_p_ifm">–  Pakistan;</text:p>
      </text:section>
      <text:h text:style-name="ifm_p_font.bold_mt.5.08mm_page.keep-with-next_ifm" text:outline-level="2">ARTIKEL<text:s/>II<text:s/>INWERKINGTREDING</text:h>
      <text:p text:style-name="ifm_p_mt.4.23mm_ifm">1.  Dit besluit treedt, met uitzondering van artikel I, onderdeel A, in werking met ingang van 14 augustus 2021.</text:p>
      <text:p text:style-name="ifm_p_mt.3.7mm_ifm">2.  Artikel I, onderdeel A, treedt in werking met ingang van 16 augustus 2021.</text:p>
      <text:p text:style-name="ifm_p_mt.3.7mm_ifm">Dit besluit zal met de toelichting in de Staatscourant worden geplaatst.</text:p>
      <text:p text:style-name="ifm_p_font.italic_mt.3.7mm_ifm">De Minister van Volksgezondheid, Welzijn en Sport,<text:line-break/>namens deze,<text:line-break/>de directeur-generaal Volksgezondheid,<text:line-break/>M.<text:s/>Sonnema</text:p>
      <text:p text:style-name="ifm_p_mt.3.7mm_ifm"><text:span text:style-name="ifm_span_font.bold_ifm">Als u het niet eens bent met deze beslissing</text:span></text:p>
      <text:p text:style-name="ifm_p_mt.3.7mm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 Deze wijziging betreft hoogrisicogebieden, zeer hoogrisicogebeiden en zeer hoogrisicogebieden met zorgwekkende varianten van het virus SARS-CoV-2.</text:p>
      <text:h text:style-name="ifm_p_font.bold_mt.5.08mm_page.keep-with-next_ifm" text:outline-level="4">Hoogrisicogebieden</text:h>
      <text:p text:style-name="ifm_p_mt.4.23mm_ifm">Uit het RIVM-rapportage ‘Wekelijkse inventarisatie landen binnen de EU voor risico op import COVID-19 in Nederland’ van 9 augustus 2021 volgt de volgende landen binnen de Europese Economische Ruimte een verhoogd risico hebben op import van het virus in Nederland:</text:p>
      <text:p text:style-name="ifm_p_ifm">−  Litouwen</text:p>
      <text:h text:style-name="ifm_p_font.bold_mt.5.08mm_page.keep-with-next_ifm" text:outline-level="4">Zeer hoogrisicogebieden</text:h>
      <text:p text:style-name="ifm_p_mt.4.23mm_ifm">Uit het RIVM-rapportage ‘Wekelijkse inventarisatie landen binnen de EU voor risico op import COVID-19 in Nederland’ van 4 augustus 2021 volgt dat een aantal landen dient te worden aangewezen als zeer hoogrisicogebied. Van deze landen wordt vanwege hoge vindpercentages, rapportage van grote uitbraken of ligging in een regio met een zeer hoge incidentie vermoed dat er sprake is van een zeer hoge incidentie. Voor een aantal landen is sprake van (deels) ontbrekende of niet-vertrouwde surveillance. De signalen betreffende deze landen zijn getoetst door de diplomatieke posten van het Ministerie van Buitenlandse Zaken. Op basis van deze weging tussen het advies van het RIVM en de informatie van de diplomatieke posten, worden de volgende landen aangewezen als zeer hoogrisicogebied:</text:p>
      <text:p text:style-name="ifm_p_ifm">–  Afghanistan;</text:p>
      <text:p text:style-name="ifm_p_ifm">–  Eswatini;</text:p>
      <text:p text:style-name="ifm_p_ifm">–  Haïti;</text:p>
      <text:p text:style-name="ifm_p_ifm">–  Indonesië;</text:p>
      <text:p text:style-name="ifm_p_ifm">–  Lesotho;</text:p>
      <text:p text:style-name="ifm_p_ifm">–  Filipijnen;</text:p>
      <text:p text:style-name="ifm_p_ifm">–  Somalië;</text:p>
      <text:p text:style-name="ifm_p_ifm">–  Sri Lanka;</text:p>
      <text:p text:style-name="ifm_p_ifm">–  Thailand;</text:p>
      <text:p text:style-name="ifm_p_mt.3.7mm_ifm">Namibië en Oman zullen vervallen als zeer hoogrisicogebied, vanwege de verbeterende epidemiologische situatie ter plaatse.</text:p>
      <text:h text:style-name="ifm_p_font.bold_mt.5.08mm_page.keep-with-next_ifm" text:outline-level="4">Zeer hoogrisicogebieden met zorgwekkende varianten van het virus SARS-CoV-2</text:h>
      <text:p text:style-name="ifm_p_mt.4.23mm_ifm">De volgende landen worden niet meer aangewezen als zeer hoogrisicogebied met zorgwekkende varianten van het virus SARS-CoV-2:</text:p>
      <text:p text:style-name="ifm_p_ifm">–  Bangladesh;</text:p>
      <text:p text:style-name="ifm_p_ifm">–  India;</text:p>
      <text:p text:style-name="ifm_p_ifm">–  Myanmar;</text:p>
      <text:p text:style-name="ifm_p_ifm">–  Nepal;</text:p>
      <text:p text:style-name="ifm_p_ifm">–  Pakistan;</text:p>
      <text:p text:style-name="ifm_p_mt.3.7mm_ifm">Bovenstaande landen blijven nog wel aangewezen als zeer hoogirisicogebied.</text:p>
      <text:p text:style-name="ifm_p_mt.3.7mm_ifm">Het RIVM adviseerde in de voornoemde rapportage van 4 augustus 2021 dat de deltavariant van het SARS-CoV-2-virus in Nederland dominant is, en er op dit moment geen aanvullende dreiging meer wordt gezien van de deltavariant vanuit reizigers voor de epidemie en de volksgezondheid in Nederland. De bèta- en gammavarianten worden nog als mogelijk bedreigend gezien en landen waar deze varianten circuleren worden vooralsnog als zeer hoog risico gezien op basis van het voorkomen van zorgwekkende varianten van het virus.</text:p>
      <text:p text:style-name="ifm_p_font.italic_mt.3.7mm_ifm">De Minister van Volksgezondheid, Welzijn en Sport,<text:line-break/>namens deze,<text:line-break/>de directeur-generaal Volksgezondheid,<text:line-break/>M.<text:s/>Sonn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2 augustus 2021, kenmerk 3241135-1013945-PDC19 tot wijziging van het Besluit aanwijzing hoogrisicogebieden en zeer hoogrisicogebieden in verband met een wijziging in de aangewezen gebieden</dc:title>
    <meta:user-defined meta:name="OVERHEIDop.StcrtID/DC.identifier">stcrt-2021-386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68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12 augustus 2021, kenmerk 3241135-1013945-PDC19 tot wijziging van het Besluit aanwijzing hoogrisicogebieden en zeer hoogrisicogebieden in verband met een wijziging in de aangewezen gebieden</meta:user-defined>
    <meta:user-defined meta:name="DCTERMS.alternative"/>
    <meta:user-defined meta:name="DCTERMS.W3CDTF/OVERHEIDop.datumOndertekening">2021-08-12</meta:user-defined>
    <meta:user-defined meta:name="DCTERMS.W3CDTF/DCTERMS.available">2021-08-13</meta:user-defined>
    <meta:user-defined meta:name="OVERHEIDop.Ruimtelijkplan/OVERHEIDop.bekendmakingBetreffendePlan"/>
  </office:meta>
</office:document-meta>
</file>