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8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ot wijziging van de ‘Bestuursovereenkomst A20 Nieuwerkerk aan de IJssel-Gouda’ d.d. 11 maart 2019</text:h>
      <text:p text:style-name="ifm_p_mt.7.4mm_ifm">De ondergetekenden:</text:p>
      <text:p text:style-name="ifm_p_mt.3.7mm_ifm">1. De Minister van Infrastructuur en Waterstaat, mevrouw drs. C. van Nieuwenhuizen Wijbenga, handelende als bestuursorgaan, hierna te noemen: 'de Minister', en als vertegenwoordiger van de Staat der Nederlanden, hierna te noemen: 'het Rijk',</text:p>
      <text:p text:style-name="ifm_p_mt.3.7mm_ifm">2. Het college van gedeputeerde staten van de Provincie Zuid-Holland, handelend als bestuursorgaan en als vertegenwoordiger van de provincie Zuid-Holland, namens deze de gedeputeerde Verkeer en vervoer, de heer F. Vermeulen Bsc, hierna te noemen: 'de Provincie',</text:p>
      <text:p text:style-name="ifm_p_mt.3.7mm_ifm">3. Het college van burgemeester en wethouders van de gemeente Gouda, handelend als bestuursorgaan, namens deze de wethouder Stedelijk beheer en mobiliteit, handelend als vertegenwoordiger van de gemeente Gouda, namens deze de mevrouw H. Niezen, hierna te noemen: 'Gouda',</text:p>
      <text:p text:style-name="ifm_p_mt.3.7mm_ifm">4. Het college van burgemeester en wethouders van de gemeente Zuidplas, handelend als bestuursorgaan, namens deze de wethouder Verkeer &amp; Vervoer, handelend als vertegenwoordiger van de gemeente Zuidplas, namens deze de heer J.W Schuurman, hierna te noemen: 'Zuidplas',</text:p>
      <text:p text:style-name="ifm_p_mt.3.7mm_ifm">5. Het college van burgemeester en wethouders van de gemeente Waddinxveen, handelend als bestuursorgaan, namens deze de wethouder Mobiliteit, handelend als vertegenwoordiger van de gemeente Waddinxveen, namens deze de mevrouw C.J.M. Schippers Msc, hierna te noemen: 'Waddinxveen',</text:p>
      <text:p text:style-name="ifm_p_mt.3.7mm_ifm">6. Het dagelijks bestuur van het Hoogheemraadschap van Schieland en de Krimpenerwaard, handelend als bestuursorgaan, namens deze de portefeuillehouder Projecten, handelend als vertegenwoordiger van het Hoogheemraadschap van Schieland en de Krimpenerwaard, namens deze mevrouw A. van Zoelen, hierna te noemen: 'HHSK’,</text:p>
      <text:p text:style-name="ifm_p_mt.3.7mm_ifm">Overwegende:</text:p>
      <text:p text:style-name="ifm_p_mt.3.7mm_ifm">dat de in de ‘Bestuursovereenkomst A20 Nieuwerkerk aan de IJssel-Gouda’ beoogde versnelling van de MIRT-Planuitwerking A20 Nieuwerkerk aan den IJssel-Knooppunt Gouwe (Gouda genoemd in deze Bestuursovereenkomst) niet gerealiseerd kan worden, als gevolg van het uitblijven van inschrijvingen van ingenieursdiensten in het kader van de aanbesteding van de ingenieursdiensten voor deze MIRT-Planuitwerking,</text:p>
      <text:p text:style-name="ifm_p_mt.3.7mm_indent.0mm_ifm">Komen het volgende overeen:</text:p>
      <text:h text:style-name="ifm_p_font.bold_mt.5.08mm_page.keep-with-next_ifm" text:outline-level="2">I.<text:s/></text:h>
      <text:p text:style-name="ifm_p_font.roman_mt.4.23mm_ifm">Artikel 6, lid 3 van de Bestuursovereenkomst A20 Nieuwerkerk aan de IJssel-Gouda’ wordt gewijzigd, zodat het komt te luiden als volgt:</text:p>
      <text:section text:style-name="ifm_sect_mleft.5.1mm_ifm" text:name="d15e64">
        <text:p text:style-name="ifm_p_ifm">3a.  Vanwege het feit dat de beoogde versnelling van de MIRT-Planuitwerking A20 Nieuwerkerk aan den IJssel-Knooppunt Gouwe niet gerealiseerd kan worden bedraagt de bijdrage voor de versnelling van de MIRT-Planuitwerking A20 Nieuwerkerk aan den IJssel-Knooppunt Gouwe van de gemeente Waddinxveen EUR 0,00, van de gemeente Gouda EUR 0,00, van de gemeente Zuidplas EUR 0,00 en van de Provincie Zuid-Holland EUR 0,00. De Minister van Infrastructuur en Waterstaat zal zo spoedig mogelijk na ondertekening van dit addendum en op grond daarvan de al gestorte bijdragen terugstorten. Het betreft de volgende betalingen:</text:p>
        <text:p text:style-name="ifm_p_ifm">•  Terugbetaling van EUR 37.500,00 aan de gemeente Waddinxveen (betalingsdatum 18-11-2019, betalingskenmerk 5000-1800007485, terug te storten op rekeningnummer NL88BNGH0285009117, te vermelden code bij (terug)storting R.8022.3.210 – 438001);</text:p>
        <text:p text:style-name="ifm_p_ifm">•  Terugbetaling van EUR 50.000,00 aan de gemeente Gouda (betalingsdatum 12-11-2019, betalingskenmerk 25527/1019011182, terug te storten op rekeningnummer NL95BNGH0285002880, te vermelden code bij (terug)storting 443100-602027);</text:p>
        <text:p text:style-name="ifm_p_ifm">•  Terugbetaling van EUR 62.500,00 aan de gemeente Zuidplas (betalingsdatum 4-11-2019, betalingskenmerk 5000-1800007484/211778, terug te storten op rekeningnummer NL94BNGH0285144227, te vermelden code bij (terug)storting 602103-431000).</text:p>
        <text:p text:style-name="ifm_p_ifm">3b.  De Minister van Infrastructuur en Waterstaat trekt tevens bij ondertekening van dit addendum haar subsidieaanvraag in voor de bijdrage van de Provincie Zuid-Holland voor de versnelling van de MIRT-Planuitwerking A20 Nieuwerkerk aan den IJssel-Knooppunt Gouwe van EUR 850.000,00, vanwege het genoemde in artikel 3a.</text:p>
      </text:section>
      <text:h text:style-name="ifm_p_font.bold_mt.5.08mm_page.keep-with-next_ifm" text:outline-level="2">II.<text:s/></text:h>
      <text:p text:style-name="ifm_p_mt.4.23mm_ifm">De Minister publiceert dit addendum zo spoedig mogelijk in de Staatscourant.</text:p>
      <text:p text:style-name="ifm_p_mt.3.7mm_ifm">Aldus overeengekomen en in zesvoud opgemaakt en ondertekend:</text:p>
      <text:p text:style-name="ifm_p_font.italic_mt.3.7mm_ifm">De Minister van Infrastructuur en Waterstaat,<text:line-break/>C. van<text:s/>Nieuwenhuizen Wijbenga</text:p>
      <text:p text:style-name="ifm_p_font.italic_mt.3.7mm_ifm">Provincie Zuid-Holland,<text:line-break/>F.<text:s/>Vermeulen</text:p>
      <text:p text:style-name="ifm_p_font.italic_mt.3.7mm_ifm">Gemeente Gouda,<text:line-break/>H.<text:s/>Niezen</text:p>
      <text:p text:style-name="ifm_p_font.italic_mt.3.7mm_ifm">Gemeente Zuidplas,<text:line-break/>J.W.<text:s/>Schuurman</text:p>
      <text:p text:style-name="ifm_p_font.italic_mt.3.7mm_ifm">Gemeente Waddinxveen,<text:line-break/>C.J.M.<text:s/>Schippers</text:p>
      <text:p text:style-name="ifm_p_font.italic_mt.3.7mm_ifm">Hoogheemraadschap van Schieland en Krimpenerwaard,<text:line-break/>A. van<text:s/>Z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ot wijziging van de ‘Bestuursovereenkomst A20 Nieuwerkerk aan de IJssel-Gouda’ d.d. 11 maart 2019</dc:title>
    <meta:user-defined meta:name="OVERHEIDop.StcrtID/DC.identifier">stcrt-2021-386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8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Ruimte en infrastructuur | Organisatie en beleid</meta:user-defined>
    <meta:user-defined meta:name="DC.title">Overeenkomst tot wijziging van de ‘Bestuursovereenkomst A20 Nieuwerkerk aan de IJssel-Gouda’ d.d. 11 maart 2019</meta:user-defined>
    <meta:user-defined meta:name="DCTERMS.W3CDTF/DCTERMS.available">2021-08-31</meta:user-defined>
  </office:meta>
</office:document-meta>
</file>