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7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n Gorinchem, Altena en Geertruidenberg voor de reconstructie van de Rijksweg A27 Houten – knooppunt Hooipolder (deeltraject 2)</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de reconstructie van de Rijksweg A27 Houten – knooppunt Hooipolder (deeltraject 2), vanaf de kruising van de A27 met de Groeneweg (A27 km. 38,79) tot en met de aansluiting Geertruidenberg (aansluiting 20), ongeveer 900 meter ten zuiden van de kruising van de A27 met de Bergsche Maas bij de Keizersveerbrug (A27 km. 20,80), met bijkomende werken in de gemeenten Gorinchem, Altena en Geertruidenberg.</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Gorinchem, Stadhuisplein 1 te Gorinchem (openingstijden staan op de website van de gemeente);</text:p>
      <text:p text:style-name="ifm_p_ifm">•  gemeente Geertruidenberg, Vrijheidstraat 2 te Raamsdonksveer (openingstijden staan op de website van de gemeente);</text:p>
      <text:p text:style-name="ifm_p_ifm">•  gemeente Altena, Sportlaan 170 te Almkerk, het inzien van het ontwerp koninklijk besluit kan uitsluitend op afspraak. Belanghebbenden kunnen hiervoor telefonisch een afspraak maken met het klantcontactcentrum via telefoonnummer 0183 – 51 61 00;</text:p>
      <text:p text:style-name="ifm_p_ifm">•  Rijkswaterstaat Corporate Dienst, Griffioenlaan 2 te Utrecht (alleen op afspraak).</text:p>
      <text:p text:style-name="ifm_p_mt.3.7mm_ifm">Het ontwerp koninklijk besluit met de onteigeningsstukken ligt ter inzage vanaf 1 september 2021 tot en met 12 oktober 2021.</text:p>
      <text:p text:style-name="ifm_p_mt.3.7mm_ifm">Belanghebbenden kunnen de stukken ook digitaal opvragen. Dat kan door een e-mail te verzenden naar: cdloketonteigening@rws.nl, met daarin een verzoek tot digitale toezending van de stukken, onder vermelding van dossiernr. ON2-2021-100772.</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77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oktober 2021 om 14.00 uur in het gemeentehuis van de gemeente Altena, Sportlaan 170 te Almkerk.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koninklijk besluit tot aanwijzing van onroerende zaken ter onteigening in de gemeenten Gorinchem, Altena en Geertruidenberg voor de reconstructie van de Rijksweg A27 Houten – knooppunt Hooipolder (deeltraject 2)</dc:title>
    <meta:user-defined meta:name="OVERHEIDop.steltVast"/>
    <meta:user-defined meta:name="OVERHEIDop.StcrtID/DC.identifier">stcrt-2021-38676</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n Gorinchem, Altena en Geertruidenberg voor de reconstructie van de Rijksweg A27 Houten – knooppunt Hooipolder (deeltraject 2)</meta:user-defined>
    <meta:user-defined meta:name="DCTERMS.W3CDTF/DCTERMS.available">2021-08-31</meta:user-defined>
  </office:meta>
</office:document-meta>
</file>