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slotenverklaring van een zijweg van de Eldrikseweg te Anger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Zevenaar, </text:p>
          <text:section text:name="considerans_id1-3-2-1-3" text:style-name="considerans">
            <text:p text:style-name="considerans.al">
            <text:span text:style-name="nadrukondlijn">gelet op:</text:span>
          </text:p>
            <text:p text:style-name="considerans.al">- artikel 18 aanhef en onder d. en gelet op artikel 15, lid 1 van de Wegenverkeerswet 1994 (WVW 1994);</text:p>
            <text:p text:style-name="considerans.al">-de bepalingen in het Reglement Verkeersregels en Verkeerstekens 1990 (RVV 1990);</text:p>
            <text:p text:style-name="considerans.al">-artikel 12 van het Besluit Administratieve Bepalingen inzake het Wegverkeer (BABW);</text:p>
            <text:p text:style-name="considerans.al">-de Algemene wet bestuursrecht (Awb); </text:p>
            <text:p text:style-name="considerans.al">-de Mandaatregeling Zevenaar 2020;</text:p>
            <text:p text:style-name="considerans.al">
            <text:span text:style-name="nadrukvet">Stellen maatregelen voor op de zijweg van de weg Eldrikseweg, tegenover huis nummer 1A, te Angerlo, </text:span>
          </text:p>
            <text:p text:style-name="considerans.al">
            <text:span text:style-name="nadrukvet">met als doel:</text:span>
          </text:p>
            <text:p text:style-name="considerans.al">1- Het verzekeren van de veiligheid op de weg; </text:p>
            <text:p text:style-name="considerans.al">2- Het in stand houden van de weg en het waarborgen van de bruikbaarheid daarvan; </text:p>
            <text:p text:style-name="considerans.al">3- Het beschermen van weggebruikers en passagier;</text:p>
            <text:p text:style-name="considerans.al">
            <text:span text:style-name="nadrukvet">Motivering om tot besluit te komen, </text:span>
          </text:p>
            <text:p text:style-name="considerans.al">1- Dat genoemde weg een weg is als bedoeld in artikel 18 lid 1 onder d van de Wegenverkeerswet 1994;</text:p>
            <text:p text:style-name="considerans.al">2- Dat overleg is gepleegd met een door de Korpschef van Politie gemandateerde verkeersspecialist van de eenheid Oost Nederland;</text:p>
            <text:p text:style-name="considerans.al">
            <text:span text:style-name="nadrukvet">Overwegingen om tot besluit te komen, </text:span>
          </text:p>
            <text:p text:style-name="considerans.al">1- Dat op de zijweg van de Eldrikseweg regelmatig ‘illegale’ activiteiten plaatsvinden die de veiligheid van het verkeer, tevens ook de algemene volksgezondheid, in gevaar brengen;</text:p>
            <text:p text:style-name="considerans.al">2- Dat nabij het voormalig pand van de voormalige grasdrogerij regelmatig illegaal gevaarlijk afval wordt gedumpt; </text:p>
            <text:p text:style-name="considerans.al">3- Dat de gebiedsagent verzocht heeft om op deze zijweg maatregelen te treffen zodat tegen deze ‘illegale’ activiteiten kan worden opgetreden;</text:p>
            <text:p text:style-name="considerans.al">4- Dat de weg een ontsluitingsweg is voor landbouwpercelen;</text:p>
            <text:p text:style-name="considerans.al">5- Dat het kadastraal perceel gemeente Angerlo, sectie K nr. 557, waarop een trafobouwwerk staat, bereikbaar moet blijven voor onder andere onderhoudsmotorvoertuige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last-al">1. Dat de doodlopende zijweg van de Eldrikseweg, tegenover Eldrikseweg 1A, te Angerlo wordt afgesloten voor alle voertuigen door na de trafo het bord C1 van het RVV 1990, bijlage I, “Gesloten in beide richtingen voor voertuigen, ruiters en geleiders van rij- of trekdieren of Vee” met het onderbord “uitgezonderd symbool landbouwvoertuig” te plaatsen.</text:p>
            <text:p text:style-name="tekst_bottom"/>
          </text:section>
        </text:section>
        <text:section text:name="regeling-sluiting_id1-3-2-3" text:style-name="regeling-sluiting">
          <text:section text:name="gegeven_id1-3-2-3-1" text:style-name="gegeven">
            <text:p text:style-name="dagtekening">
            <text:span text:style-name="plaats">Zevenaar, 20 januari 2021,</text:span>
            <text:span text:style-name="datum"/>
          </text:p>
          </text:section>
          <text:section text:name="ondertekening_id1-3-2-3-2">
            <text:p><text:span text:style-name="deze">namens burgemeester en wethouders van de gemeente Zevenaar,</text:span></text:p>
            <text:p><text:span text:style-name="ondertekening_naam">
            <text:span text:style-name="voornaam">Reindert Jongens</text:span>
            <text:span text:style-name="achternaam"/>
          </text:span></text:p>
            <text:p><text:span text:style-name="functie">Medewerker afdeling Beheer, Ontwerp en Realisatie. </text:span></text:p>
          </text:section>
        </text:section>
        <text:section text:name="bezwaarschrift_id1-3-2-4" text:style-name="bezwaarschrift">
          <text:p text:style-name="bezwaarschrift_top"/>
          <text:p text:style-name="bezwaarschrift_al">
          <text:span text:style-name="nadrukvet">Niet eens? Bezwaar maken of bellen?</text:span>
        </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 de dagtekening; * het kenmerk van het besluit of een omschrijving van het besluit;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de Staatscourant. Daarmee voorkomt u dat wij uw bezwaar niet meer in behandeling mogen nemen. Het is niet mogelijk via e-mail bezwaar te maken. </text:p>
          <text:p text:style-name="bezwaarschrift_al">Het verkeersbesluit kan worden aangehaald als: geslotenverklaring zijweg Eldriksewe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6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6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geslotenverklaring zijweg Eldrikseweg - Eldikseweg Angerlo</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206996.801 445055.259</meta:user-defined>
    <meta:user-defined meta:name="DC.title">Geslotenverklaring van een zijweg van de Eldrikseweg te Angerlo.</meta:user-defined>
    <meta:user-defined meta:name="OVERHEID.PostcodeHuisnummer/OVERHEIDop.postcodeHuisnummer">6986CM 5</meta:user-defined>
    <meta:user-defined meta:name="OVERHEIDop.straatnaam">Ganzepoelweg</meta:user-defined>
    <meta:user-defined meta:name="OVERHEIDop.woonplaats">Angerlo</meta:user-defined>
    <meta:user-defined meta:name="DCTERMS.W3CDTF/DCTERMS.available">2021-01-27</meta:user-defined>
    <meta:user-defined meta:name="OVERHEIDop.StcrtID/DC.identifier">stcrt-2021-3867</meta:user-defined>
    <meta:user-defined meta:name="DCTERMS.W3CDTF/OVERHEIDop.jaargang">2021</meta:user-defined>
    <meta:user-defined meta:name="OVERHEIDop.publicationIssue">3867</meta:user-defined>
    <meta:user-defined meta:name="OVERHEIDop.versieInformatie"/>
  </office:meta>
</office:document-meta>
</file>