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watervergunning Kandiadijk – Waterschap Rijn en IJssel</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watervergunning voor de eindsituatie van de aanlanding op de Kandiadijk op basis van het definitieve ontwerp van de te realiseren brug over het Pannerdensch kanaal ten behoeve van het project ViA15.</text:p>
      <text:p text:style-name="ifm_p_ifm">Het gaat specifiek om de aanlanding van de brug met landhoofd en pijler aan de oostzijde van het Pannerdensch Kanaal, ter hoogte van de kruising Kandiadijk in de kern- en beschermingszone van de waterkering in dijkring 48 nabij dijkpaal 173 ter hoogte van de Vossendel te Groessen.</text:p>
      <text:p text:style-name="ifm_p_mt.3.7mm_ifm">Het ontwerpbesluit met kenmerk 9893 is afgegeven door het college van dijkgraaf en heemraden van Waterschap Rijn en IJssel en heeft betrekking op de eindsituatie van de Kandiadijk te Groessen/Loo.</text:p>
      <text:h text:style-name="ifm_p_font.bold_mt.5.08mm_page.keep-with-next_ifm" text:outline-level="4">Waar en wanneer kunt u de stukken inzien?</text:h>
      <text:p text:style-name="ifm_p_mt.4.23mm_ifm">Het ontwerpbesluit en de bijbehorende stukken liggen met ingang van donderdag 19 augustus 2021 tot en met woensdag 29 september 2021 ter inzage bij Waterschap Rijn en IJssel, Liemersweg 2, 7006 GG Doetinchem.</text:p>
      <text:p text:style-name="ifm_p_mt.3.7mm_ifm">In verband met maatregelen rondom het coronavirus gelden aangepaste openingstijden en aangescherpte toegangsregels. Om de stukken in te zien dient u een afspraak te maken met de unit Vergunningverlening en Handhaving, bereikbaar via telefoonnummer 0314 – 36 93 69.</text:p>
      <text:h text:style-name="ifm_p_font.bold_mt.5.08mm_page.keep-with-next_ifm" text:outline-level="4">Hoe kunnen zienswijzen naar voren worden gebracht?</text:h>
      <text:p text:style-name="ifm_p_mt.4.23mm_ifm">Van donderdag 19 augustus 2021 tot en met woensdag 29 september 2021 kan eenieder tegen het ontwerpbesluit schriftelijk of mondeling gemotiveerde zienswijzen kenbaar maken aan het college van dijkgraaf en heemraden van Waterschap Rijn en IJssel, Postbus 148, 7000 AC Doetinchem. Voor het mondeling naar voren brengen van zienswijzen kan contact opgenomen worden met de unit Vergunningverlening en Handhaving via telefoonnummer 0314 – 36 93 69.</text:p>
      <text:h text:style-name="ifm_p_font.bold_mt.5.08mm_page.keep-with-next_ifm" text:outline-level="4">Meer informatie?</text:h>
      <text:p text:style-name="ifm_p_mt.4.23mm_ifm">Voor nadere informatie met betrekking tot het ontwerpbesluit kunt u zich wenden tot mevrouw A. Jaakke van Water­schap Rijn en IJssel, telefoon 0314 – 369 776.</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StcrtID/DC.identifier">stcrt-2021-3850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het project ViA15, Rijkswaterstaat</meta:user-defined>
    <meta:user-defined meta:name="DCTERMS.W3CDTF/DCTERMS.available">2021-08-18</meta:user-defined>
  </office:meta>
</office:document-meta>
</file>