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18</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10 augustus 2021, kenmerk 3239331-1013756-OBP, houdende het verlenen van ondermandaat en ondervolmachten aan de programmadirecteur en plaatsvervangend Directeur-Generaal van het programma Medische Isotopen</text:h>
      <text:p text:style-name="ifm_p_mt.3.7mm_ifm">De Secretaris-Generaal van het Ministerie van Volksgezondheid, Welzijn en Sport,</text:p>
      <text:p text:style-name="ifm_p_mt.3.7mm_ifm">Gelet op de artikelen 16a van de Mandaatregeling VWS, 17 van de Volmachtregeling VWS en 10 van de Volmachtregeling personele aangelegenheden VWS 2019;</text:p>
      <text:p text:style-name="ifm_p_mt.3.7mm_indent.0mm_ifm">Besluit:</text:p>
      <text:h text:style-name="ifm_p_font.bold_mt.5.08mm_page.keep-with-next_ifm" text:outline-level="2">Artikel<text:s/>1<text:s/></text:h>
      <text:p text:style-name="ifm_p_mt.4.23mm_ifm">Voor de duur van het programma Medische Isotopen heeft een (programma)directeur de bevoegdheid om in naam van de Minister van Volksgezondheid, Welzijn en Sport besluiten te nemen en privaatrechtelijke rechtshandelingen te verrichten voor zover deze betrekking hebben op het werkterrein van het programma.</text:p>
      <text:h text:style-name="ifm_p_font.bold_mt.5.08mm_page.keep-with-next_ifm" text:outline-level="2">Artikel<text:s/>2<text:s/></text:h>
      <text:p text:style-name="ifm_p_mt.4.23mm_ifm">Voor specifiek de werkzaamheden ten behoeve van het programma Medische Isotopen kan een (programma)directeur optreden als plaatsvervangend Directeur-Generaal, met inachtneming van de kaders zoals beschreven in de Mandaatregeling VWS, de Volmachtregeling VWS en de Volmachtregeling personele aangelegenheden VWS 2019.</text:p>
      <text:h text:style-name="ifm_p_font.bold_mt.5.08mm_page.keep-with-next_ifm" text:outline-level="2">Artikel<text:s/>3<text:s/></text:h>
      <text:p text:style-name="ifm_p_mt.4.23mm_ifm">Dit besluit treedt in werking met ingang van 1 september 2021.</text:p>
      <text:p text:style-name="ifm_p_mt.3.7mm_ifm">Dit besluit zal in de Staatscourant worden geplaatst.</text:p>
      <text:p text:style-name="ifm_p_font.italic_mt.3.7mm_ifm">De Secretaris-Generaal a.i.,<text:line-break/>S.<text:s/>Ried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Volksgezondheid, Welzijn en Sport van 10 augustus 2021, kenmerk 3239331-1013756-OBP, houdende het verlenen van ondermandaat en ondervolmachten aan de programmadirecteur en plaatsvervangend Directeur-Generaal van het programma Medische Isotopen</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8418</meta:user-defined>
    <meta:user-defined meta:name="OVERHEIDop.StcrtID/DCTERMS.replaces"/>
    <meta:user-defined meta:name="OVERHEIDop.StcrtID/DCTERMS.isRequiredBy"/>
    <meta:user-defined meta:name="OVERHEIDop.StcrtID/DCTERMS.hasPart"/>
    <meta:user-defined meta:name="OVERHEIDop.publicationIssue">3841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ecretaris-Generaal van het Ministerie van Volksgezondheid, Welzijn en Sport van 10 augustus 2021, kenmerk 3239331-1013756-OBP, houdende het verlenen van ondermandaat en ondervolmachten aan de programmadirecteur en plaatsvervangend Directeur-Generaal van het programma Medische Isotopen</meta:user-defined>
    <meta:user-defined meta:name="DCTERMS.W3CDTF/DCTERMS.available">2021-08-18</meta:user-defined>
  </office:meta>
</office:document-meta>
</file>