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82</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Europoort Industrie Diensten Beheer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10 augustus 2021 van de Staatssecretaris van Infrastructuur en Waterstaat is aan Europoort Industrie Diensten Beheer B.V. te Stellendam een vergunning verleend op grond van de Wet milieubeheer (Wm) voor het inzamelen van afgewerkte olie, klein gevaarlijk afval en scheepsafvalstoffen. Van het ontwerpbesluit is mededeling gedaan in de Staatscourant. Het ontwerpbesluit en de bijbehorende stukken hebben van 29 juni 2021 tot en met 9 augustus 2021 ter inzage gelegen. Naar aanleiding hiervan zijn geen zienswijzen ingediend.</text:p>
      <text:p text:style-name="ifm_p_mt.3.7mm_ifm">Het besluit en de daarbij behorende stukken liggen vanaf 17 augustus 2021 ter inzage bij de Inspectie Leefomgeving en Transport, Graadt van Roggenweg 500 te Utrecht, op werkdagen van 8.30-17.00 uur. U dient vooraf echter wel een afspraak te maken (tel: 088 – 489 0000) of stuur een e-mail aan Besluiten@ilent.nl.</text:p>
      <text:p text:style-name="ifm_p_mt.3.7mm_ifm">U kunt tijdens de beroepstermijn (tot en met 28 september 2021)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Europoort Industrie Diensten Beheer B.V., Inspectie Leefomgeving en Transport</dc:title>
    <meta:user-defined meta:name="OVERHEIDop.StcrtID/DC.identifier">stcrt-2021-38382</meta:user-defined>
    <meta:user-defined meta:name="OVERHEIDop.datumEindeReactietermijn">2021-09-28</meta:user-defined>
    <meta:user-defined meta:name="OVERHEIDop.Rubriek/DC.type">andere 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8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Besluit inzamelvergunning Europoort Industrie Diensten Beheer B.V., Inspectie Leefomgeving en Transport</meta:user-defined>
    <meta:user-defined meta:name="DCTERMS.W3CDTF/DCTERMS.available">2021-08-17</meta:user-defined>
  </office:meta>
</office:document-meta>
</file>