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30300*"/>
    </style:style>
    <style:style style:family="table-column" style:name="table1.tg1.col3">
      <style:table-column-properties style:rel-column-width="7800*"/>
    </style:style>
    <style:style style:family="table-column" style:name="table1.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40</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9 augustus 2021</text:p>
      <text:p text:style-name="ifm_p_font.italic_ifm">Nr. BS/2021017579</text:p>
      <text:p text:style-name="ifm_p_mt.3.7mm_ifm">De Staatssecretaris van Defensie</text:p>
      <text:p text:style-name="ifm_p_mt.3.7mm_ifm">Gelet op:</text:p>
      <text:p text:style-name="ifm_p_ifm">•  artikel 2 van het Algemeen militair ambtenarenreglement;</text:p>
      <text:p text:style-name="ifm_p_ifm">•  artikel 16 van het Inkomstenbesluit militairen;</text:p>
      <text:p text:style-name="ifm_p_mt.3.7mm_indent.0mm_ifm">Besluit:</text:p>
      <text:h text:style-name="ifm_p_font.bold_mt.5.08mm_page.keep-with-next_ifm" text:outline-level="2">ARTIKEL<text:s/>I<text:s/></text:h>
      <text:p text:style-name="ifm_p_font.roman_mt.4.23mm_ifm">De tabel 4 bij de Regeling voorzieningen bij vredes- en humanitaire operaties wordt vervangen door tabel 4,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1.</text:p>
      <text:p text:style-name="ifm_p_mt.3.7mm_ifm">Deze regeling zal met toelichting in de Staatscourant worden geplaatst.</text:p>
      <text:p text:style-name="ifm_p_font.italic_mt.3.7mm_ifm">De Staatssecretaris van Defensie<text:line-break/>Voor deze<text:line-break/>De Hoofddirecteur Personeel (Wnd)<text:line-break/>M.J.C.M.<text:s/>Droste<text:line-break/>Commodore</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4: Overzicht humanitaire operaties per 1 augustus 2021 (ad artikel 1, onderdeel a, onder 2°, VVH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zet in het kader van de Nederlandse bijdrage aan de humanitaire operatie:</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World Food Program (UN WFP) nabij Somalië</text:p>
          </table:table-cell>
          <table:table-cell table:style-name="table.cell.border-bottom.border-right.padding-top.top.pleft.pright">
            <text:p text:style-name="text.cell.7.left">04-03-2008</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03</text:p>
          </table:table-cell>
          <table:table-cell table:style-name="table.cell.border-bottom.border-right.padding-top.top.pleft.pright">
            <text:p text:style-name="text.cell.7.left">NAVO operatie Allied Protector</text:p>
          </table:table-cell>
          <table:table-cell table:style-name="table.cell.border-bottom.border-right.padding-top.top.pleft.pright">
            <text:p text:style-name="text.cell.7.left">14-03-2009</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Humanitarian Aid and Disaster Relief Haiti (HADR Haiti)</text:p>
          </table:table-cell>
          <table:table-cell table:style-name="table.cell.border-bottom.border-right.padding-top.top.pleft.pright">
            <text:p text:style-name="text.cell.7.left">14-01-2010</text:p>
          </table:table-cell>
          <table:table-cell table:style-name="table.cell.border-bottom.border-right.padding-top.top.pleft.pright">
            <text:p text:style-name="text.cell.7.left">31-12-2011</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Hulp Noord Irak</text:p>
          </table:table-cell>
          <table:table-cell table:style-name="table.cell.border-bottom.border-right.padding-top.top.pleft.pright">
            <text:p text:style-name="text.cell.7.left">17-08-2014</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Operatie Tricolette (in het kader van Humanitaire Noodhulp Ebola Bestrijding</text:p>
          </table:table-cell>
          <table:table-cell table:style-name="table.cell.border-bottom.border-right.padding-top.top.pleft.pright">
            <text:p text:style-name="text.cell.7.left">24-10-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Urban Search and Rescue (USAR)</text:p>
          </table:table-cell>
          <table:table-cell table:style-name="table.cell.border-bottom.border-right.padding-top.top.pleft.pright">
            <text:p text:style-name="text.cell.7.left">15-04-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Humanitaire Noodhulp Dominica</text:p>
          </table:table-cell>
          <table:table-cell table:style-name="table.cell.border-bottom.border-right.padding-top.top.pleft.pright">
            <text:p text:style-name="text.cell.7.left">01-09-2015</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oodhulp Haïti</text:p>
          </table:table-cell>
          <table:table-cell table:style-name="table.cell.border-bottom.border-right.padding-top.top.pleft.pright">
            <text:p text:style-name="text.cell.7.left">06-10-2016</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Noodhulp bovenwindse eilanden en Dominica</text:p>
          </table:table-cell>
          <table:table-cell table:style-name="table.cell.border-bottom.border-right.padding-top.top.pleft.pright">
            <text:p text:style-name="text.cell.7.left">07-09-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Inzet Bahama’s na Orkaan Dorian</text:p>
          </table:table-cell>
          <table:table-cell table:style-name="table.cell.border-bottom.border-right.padding-top.top.pleft.pright">
            <text:p text:style-name="text.cell.7.left">05-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Fire Bucket Operations in Europe</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tabel 4 wordt met ingang van de datum van uitgifte van de Staatscourant waarin zij wordt geplaatst, de navolgende operatie toegevoegd: Fire-Bucket Operations in Europe (FB OPS EUR).</text:p>
      <text:p text:style-name="ifm_p_mt.3.7mm_ifm">De missie heeft tot doel bij te dragen aan het blussen van grootschalige (bos)branden in Europa.</text:p>
      <text:p text:style-name="ifm_p_mt.3.7mm_ifm">Militairen die binnen het operatiegebied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niet toegekend. De veteranenstatus is niet van toepassing.</text:p>
      <text:p text:style-name="ifm_p_font.italic_mt.3.7mm_ifm">De Staatssecretaris van Defensie<text:line-break/>Voor deze<text:line-break/>De Hoofddirecteur Personeel (Wnd)<text:line-break/>M.J.C.M.<text:s/>Droste<text:line-break/>Commodo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voorzieningen bij vredes- en humanitaire operaties</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8340</meta:user-defined>
    <meta:user-defined meta:name="OVERHEIDop.StcrtID/DCTERMS.replaces"/>
    <meta:user-defined meta:name="OVERHEIDop.StcrtID/DCTERMS.isRequiredBy"/>
    <meta:user-defined meta:name="OVERHEIDop.StcrtID/DCTERMS.hasPart"/>
    <meta:user-defined meta:name="OVERHEIDop.publicationIssue">38340</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Internationaal | Militaire missies</meta:user-defined>
    <meta:user-defined meta:name="DC.title">Wijziging Regeling voorzieningen bij vredes- en humanitaire operaties</meta:user-defined>
    <meta:user-defined meta:name="DCTERMS.W3CDTF/DCTERMS.available">2021-08-17</meta:user-defined>
  </office:meta>
</office:document-meta>
</file>