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ievit 1a in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dat zij het voornemen hebben om een omgevingsvergunning te verlenen voor het gebruik van een bedrijfswoning als plattelandswoning op het adres Kievit 1a in Baarle-Nassau. </text:p>
            <text:p text:style-name="common-al">Voornemen om de volgende activiteit(en) te verlenen:</text:p>
            <text:p text:style-name="common-al">- Handelen in strijd met regels ruimtelijke ordening (artikel 2.12 lid 1 onder 3° Wabo) </text:p>
            <text:p text:style-name="common-al">
            <text:span text:style-name="nadrukcur">Ontwerp-omgevingsvergunning ligt ter inzage</text:span>
          </text:p>
            <text:p text:style-name="common-al">De ontwerp-omgevingsvergunning en de bijbehorende stukken liggen van dinsdag 26 januari 2021 tot en met 8 maart 2021 ter inzage. Iedereen krijgt de gelegenheid om binnen deze termijn een mondelinge of schriftelijke zienswijze in te dienen tegen de ontwerp-omgevingsvergunning. U kunt het plan ook bekijken op de landelijke website www.ruimtelijkeplannen.nl. Het IMRO-nummer is NL.IMRO.0744.OVKievit1a-ON01</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 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013.</text:p>
            <text:p text:style-name="common-al">Wij maken u erop attent dat slechts beroep tegen het uiteindelijke besluit kan worden ingediend als ook een zienswijze is ingebracht tegen het ontwerpbesluit en men belanghebbende Baarle-Nassau.</text:p>
            <text:p text:style-name="common-al"/>
            <text:p text:style-name="common-al">25 januari 2021</text:p>
            <text:p text:style-name="last-al">Het college van Burgemeester en wethouders van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3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3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826 382900</meta:user-defined>
    <meta:user-defined meta:name="DC.title">Ontwerp-omgevingsvergunning Kievit 1a in Baarle-Nassau</meta:user-defined>
    <meta:user-defined meta:name="OVERHEID.PostcodeHuisnummer/OVERHEIDop.postcodeHuisnummer">5111HD 1</meta:user-defined>
    <meta:user-defined meta:name="OVERHEIDop.straatnaam">Kievit</meta:user-defined>
    <meta:user-defined meta:name="OVERHEIDop.woonplaats">Baarle-Nassau</meta:user-defined>
    <meta:user-defined meta:name="DCTERMS.W3CDTF/DCTERMS.available">2021-01-25</meta:user-defined>
    <meta:user-defined meta:name="DCTERMS.W3CDTF/OVERHEIDop.jaargang">2021</meta:user-defined>
    <meta:user-defined meta:name="OVERHEIDop.publicationIssue">3833</meta:user-defined>
    <meta:user-defined meta:name="OVERHEIDop.StcrtID/DC.identifier">stcrt-2021-3833</meta:user-defined>
    <meta:user-defined meta:name="OVERHEIDop.versieInformatie"/>
  </office:meta>
</office:document-meta>
</file>