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8 januari 2021, nr. 3138081, houdende wijziging van de Regeling toeslag rechterlijke ambtenaren avonduren, zaterdagen, zondagen en feestdagen in verband met de indexering voor 2021 van het normbedrag</text:h>
      <text:p text:style-name="ifm_p_mt.3.7mm_ifm">De Minister voor Rechtsbescherming;</text:p>
      <text:p text:style-name="ifm_p_mt.3.7mm_ifm">Gelet op artikel 6h, tweede lid, van het Besluit rechtspositie rechterlijke ambtenaren en artikel 1 van de Regeling toeslag rechterlijke ambtenaren avonduren, zaterdagen, zondagen en feestdagen;</text:p>
      <text:p text:style-name="ifm_p_mt.3.7mm_indent.0mm_ifm">Besluit:</text:p>
      <text:h text:style-name="ifm_p_font.bold_mt.5.08mm_page.keep-with-next_ifm" text:outline-level="2">ARTIKEL<text:s/>I<text:s/></text:h>
      <text:p text:style-name="ifm_p_mt.4.23mm_ifm">In artikel 2, eerste lid, van de Regeling toeslag rechterlijke ambtenaren avonduren, zaterdagen, zondagen en feestdagen wordt ‘het jaar 2020: € 32,01.’ vervangen door: het jaar 2021: € 33,0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s-Gravenhage,
                   18 januari 2021
               </text:p>
      <text:p text:style-name="ifm_p_font.italic_mt.3.7mm_ifm">De Minister voor Rechtsbescherming,<text:line-break/>S.<text:s/>Dekker</text:p>
      <text:h text:style-name="ifm_p_font.bold_mt.5.08mm_page.break-before_ifm" text:outline-level="3">TOELICHTING</text:h>
      <text:p text:style-name="ifm_p_mt.4.23mm_ifm">Ingevolge artikel 1 van de Regeling toeslag rechterlijke ambtenaren avonduren, zaterdagen, zondagen en feestdagen wordt het normbedrag van de toeslag jaarlijks geïndexeerd op basis van de in het voorgaande kalenderjaar gerealiseerde contractloonstijging in de sector Rechterlijke Macht. De contractloonstijging in 2020 bedraagt 3,35%. Daarmee komt de hoogte van dit normbedrag in 2021 op € 33,08.</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832</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832</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8 januari 2021, nr. 3138081, houdende wijziging van de Regeling toeslag rechterlijke ambtenaren avonduren, zaterdagen, zondagen en feestdagen in verband met de indexering voor 2021 van het normbedra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6h, tweede lid, van het Besluit rechtspositie rechterlijke ambtenaren en artikel 1 van de Regeling toeslag rechterlijke ambtenaren avonduren, zaterdagen, zondagen en feestdagen</meta:user-defined>
    <meta:user-defined meta:name="DC.title">Regeling van de Minister voor Rechtsbescherming van 18 januari 2021, nr. 3138081, houdende wijziging van de Regeling toeslag rechterlijke ambtenaren avonduren, zaterdagen, zondagen en feestdagen in verband met de indexering voor 2021 van het normbedrag</meta:user-defined>
    <meta:user-defined meta:name="DCTERMS.alternative"/>
    <meta:user-defined meta:name="DCTERMS.W3CDTF/OVERHEIDop.datumOndertekening">2021-01-18</meta:user-defined>
    <meta:user-defined meta:name="DCTERMS.W3CDTF/DCTERMS.available">2021-01-28</meta:user-defined>
    <meta:user-defined meta:name="OVERHEIDop.Ruimtelijkplan/OVERHEIDop.bekendmakingBetreffendePlan"/>
  </office:meta>
</office:document-meta>
</file>