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Dalerveensestraat 30 b : voor het realiseren van lichtmasten op sportpark ’t Grootveld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6 mei 2020. Besluit verzonden op 21 januari 2021</text:p>
            <text:p text:style-name="common-al"/>
            <text:p text:style-name="common-al">De beschikking en de bijbehorende stukken liggen van <text:span text:style-name="nadrukvet">26 januari 2021</text:span> <text:span text:style-name="nadrukvet">tot en met 8 maart 2021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 34511-2020</text:p>
            <text:p text:style-name="common-al"/>
            <text:p text:style-name="last-al">IMRO code:<text:span text:style-name="nadrukvet"/>NL.IMRO.0109.002OMG00010-0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3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3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0109.002OMG00010-0001</meta:user-defined>
    <meta:user-defined meta:name="OVERHEIDop.Vergunningen/DC.type">omgevingsvergunningen</meta:user-defined>
    <dc:language>nl</dc:language>
    <meta:user-defined meta:name="OVERHEID.EPSG28992/DC.spatial">248684.692 523932.642</meta:user-defined>
    <meta:user-defined meta:name="DC.title">Dalen - Dalerveensestraat 30 b : voor het realiseren van lichtmasten op sportpark ’t Grootveld (verleend)</meta:user-defined>
    <meta:user-defined meta:name="OVERHEID.PostcodeHuisnummer/OVERHEIDop.postcodeHuisnummer">7751ZT 30</meta:user-defined>
    <meta:user-defined meta:name="OVERHEIDop.straatnaam">Dalerveensestraat</meta:user-defined>
    <meta:user-defined meta:name="OVERHEIDop.woonplaats">Dalen</meta:user-defined>
    <meta:user-defined meta:name="DCTERMS.W3CDTF/DCTERMS.available">2021-01-25</meta:user-defined>
    <meta:user-defined meta:name="DCTERMS.W3CDTF/OVERHEIDop.jaargang">2021</meta:user-defined>
    <meta:user-defined meta:name="OVERHEIDop.publicationIssue">3831</meta:user-defined>
    <meta:user-defined meta:name="OVERHEIDop.StcrtID/DC.identifier">stcrt-2021-3831</meta:user-defined>
    <meta:user-defined meta:name="OVERHEIDop.versieInformatie"/>
  </office:meta>
</office:document-meta>
</file>