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74</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3 augustus 2021, houdende aanwijzing van de NVWA als coördinerende instantie voor meerjarige nationale controleplannen als bedoeld in de verordening officiële controles</text:h>
      <text:p text:style-name="ifm_p_mt.3.7mm_ifm">De Minister van Landbouw, Natuur en Voedselkwaliteit,</text:p>
      <text:p text:style-name="ifm_p_mt.3.7mm_ifm">Handelende mede namens de Minister voor Medische Zorg;</text:p>
      <text:p text:style-name="ifm_p_mt.3.7mm_ifm">Gelet op artikel 103, eerste lid, en artikel 109, tweede lid,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de Wet dieren, de Plantgezondheidswet, de Wet gewasbeschermingsmiddelen en biociden, de Landbouwkwaliteitswet en de Warenwet; </text:p>
      <text:p text:style-name="ifm_p_mt.3.7mm_indent.0mm_ifm">Besluit:</text:p>
      <text:h text:style-name="ifm_p_font.bold_mt.5.08mm_page.keep-with-next_ifm" text:outline-level="2">Artikel<text:s/>1<text:s/></text:h>
      <text:p text:style-name="ifm_p_mt.4.23mm_ifm">Als instantie als bedoeld in artikel 103, eerste lid, en artikel 109, tweede lid, v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wordt aangewezen de Nederlandse Voedsel- en Warenautoriteit.</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4 december 2019.</text:p>
      <text:p text:style-name="ifm_p_font.italic_mt.3.7mm_ifm">
                  ’s-Gravenhage,
                   3 augustus 2021
               </text:p>
      <text:p text:style-name="ifm_p_font.italic_mt.3.7mm_ifm">De Minister van Landbouw, Natuur en Voedselkwaliteit,<text:line-break/>namens deze:<text:line-break/><text:line-break/>J-K<text:s/>Goet<text:line-break/>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3 augustus 2021, houdende aanwijzing van de NVWA als coördinerende instantie voor meerjarige nationale controleplannen als bedoeld in de verordening officiële controles</dc:title>
    <meta:user-defined meta:name="OVERHEIDop.StcrtID/DC.identifier">stcrt-2021-382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74</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Natuur en Voedselkwaliteit van 3 augustus 2021, houdende aanwijzing van de NVWA als coördinerende instantie voor meerjarige nationale controleplannen als bedoeld in de verordening officiële controles</meta:user-defined>
    <meta:user-defined meta:name="DCTERMS.alternative"/>
    <meta:user-defined meta:name="DCTERMS.W3CDTF/OVERHEIDop.datumOndertekening">2021-08-03</meta:user-defined>
    <meta:user-defined meta:name="DCTERMS.W3CDTF/DCTERMS.available">2021-08-17</meta:user-defined>
    <meta:user-defined meta:name="OVERHEIDop.Ruimtelijkplan/OVERHEIDop.bekendmakingBetreffendePlan"/>
  </office:meta>
</office:document-meta>
</file>