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41</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Springterrein Schaijk (45F13) Zaak: 2020/1029,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5 december 2020 een aanvraag om een omgevingsvergunning ontvangen van het Rijksvastgoedbedrijf namens het Ministerie voor Defensie voor de inrichting 45F13 – Springterrein Schaijk aan de Zandvoortseweg 1, 5375 JA Reek.</text:p>
      <text:p text:style-name="ifm_p_mt.3.7mm_ifm">Het betreft een inrichting voor defensielocatie. De aanvraag betreft veranderingsvergunning milieu voor het realiseren van een breachhouse.</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9 augustus 2021 tot en met 29 september 2021 op de volgende plaats inzien:</text:p>
      <text:p text:style-name="ifm_p_ifm">–  de gemeente Landerd, Kerkstraat 39, 5411 EA Zeeland</text:p>
      <text:p text:style-name="ifm_p_ifm">–  de gemeente Uden, Markt 145 te Uden (tijdens openingstijden in de publiekshal van het gemeentehuis);</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10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Springterrein Schaijk (45F13) Zaak: 2020/1029, Inspectie Leefomgeving en Transport</dc:title>
    <meta:user-defined meta:name="OVERHEIDop.StcrtID/DC.identifier">stcrt-2021-38241</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4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werpbeschikking Springterrein Schaijk (45F13) Zaak: 2020/1029, Inspectie Leefomgeving en Transport</meta:user-defined>
    <meta:user-defined meta:name="DCTERMS.W3CDTF/DCTERMS.available">2021-08-18</meta:user-defined>
  </office:meta>
</office:document-meta>
</file>