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Wieldraaier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wijzigen voorrangsaanduiding Wieldraaierlaan en Wolbertdijk in Oldenzaal,</text:p>
            <text:p text:style-name="common-al"/>
            <text:p text:style-name="common-al">reg.nr. 47681-2020</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3 november 2020 een verzoek is ingediend voor het nemen van een verkeersbesluit voor het wijzigen van de voorrangssituatie op perceel kadastraal bekend onder nummer ODZ00 K10374 aan de Wieldraaierlaan en de Wolbertdijk in Oldenzaal.</text:p>
              </text:list-item>
              <text:list-item text:style-override="id1-3-2-1-1-11-2">
                <text:number>•</text:number>
                <text:p text:style-name="al">dat in de huidige situatie sprake is van een (voorrangs) weg;</text:p>
              </text:list-item>
              <text:list-item text:style-override="id1-3-2-1-1-11-3">
                <text:number>•</text:number>
                <text:p text:style-name="al">dat het plaatsen van verkeersbord B7 “stop; verleen voorrang aan bestuurders op de kruisende weg” bijdraagt aan de veiligheid op de weg.</text:p>
              </text:list-item>
              <text:list-item text:style-override="id1-3-2-1-1-11-4">
                <text:number>•</text:number>
                <text:p text:style-name="al">dat het plaatsen van een stopstreep bijdraagt aan de veiligheid op de weg.</text:p>
              </text:list-item>
              <text:list-item text:style-override="id1-3-2-1-1-11-5">
                <text:number>•</text:number>
                <text:p text:style-name="al">dat er verkeersmaatregelen moeten worden getroffen in het belang van de veiligheid van het verkeer en het beschermen van weggebruikers en passagiers.</text:p>
              </text:list-item>
              <text:list-item text:style-override="id1-3-2-1-1-11-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7">
                <text:number>•</text:number>
                <text:p text:style-name="al">dat gelet op artikel 2 van de WVW 1994 het zoveel mogelijk waarborgen van de vrijheid van het verkeer niet in het geding komt.</text:p>
              </text:list-item>
              <text:list-item text:style-override="id1-3-2-1-1-11-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9">
                <text:number>•</text:number>
                <text:p text:style-name="al">dat de verkeersborden en verkeerstekens volgens de uitvoeringsvoorschriften BABW inzake verkeerstekens geplaatst moeten worden;</text:p>
              </text:list-item>
              <text:list-item text:style-override="id1-3-2-1-1-11-10">
                <text:number>•</text:number>
                <text:p text:style-name="al">dat op basis van artikel 24 BABW overleg heeft plaatsgevonden over het wijzigen voorrangsaanduiding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ONTWERPBESLUIT</text:span>
          </text:p>
            <text:p text:style-name="common-al">Op basis van artikel 2, lid 1, a en b van de WVW 1994 besluiten wij de voorrangsaanduiding te wijzigen op perceel kadastraal bekend onder nummer ODZ00 K10374 aan de Wieldraaierlaan en de Wolbertdijk in Oldenzaal. Daartoe moeten de volgende verkeersborden en verkeerstekens worden verwijderd en geplaatst volgens bijlage 1, hoofdstuk C van het Reglement Verkeersregels en Verkeerstekens (RVV 1990) en volgens de bij dit besluit behorende situatieschets:</text:p>
            <text:p text:style-name="common-al"/>
            <text:p text:style-name="common-al">- plaatsen verkeersbord B7 “Stop; verleen voorrang aan bestuurders op de kruisende weg”</text:p>
            <text:p text:style-name="common-al">- plaatsen “stopstreep”</text:p>
            <text:p text:style-name="common-al">- verwijderen “haaientanden”</text:p>
            <text:p text:style-name="common-al"/>
            <text:p text:style-name="common-al">
            <text:span text:style-name="nadrukvet">MEDEDELINGEN</text:span>
          </text:p>
            <text:p text:style-name="common-al">Zienswijze</text:p>
            <text:p text:style-name="common-al">Tijdens de periode van ter inzage kan eenieder schriftelijk zienswijzen inbrengen. De periode van ter inzage is van 3 februari 2021 tot 10 maart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21 januari 2021</text:p>
            <text:p text:style-name="common-al">namens het college van burgemeester en wethouders</text:p>
            <text:p text:style-name="common-al"/>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2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2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510.05 483024.59</meta:user-defined>
    <meta:user-defined meta:name="DC.title">Kennisgeving ontwerpbesluit verkeersbesluit Wieldraaierlaan in Oldenzaal</meta:user-defined>
    <meta:user-defined meta:name="OVERHEID.PostcodeHuisnummer/OVERHEIDop.postcodeHuisnummer">7577NW 41</meta:user-defined>
    <meta:user-defined meta:name="OVERHEIDop.straatnaam">Wieldraaierlaan</meta:user-defined>
    <meta:user-defined meta:name="OVERHEIDop.woonplaats">Oldenzaal</meta:user-defined>
    <meta:user-defined meta:name="DCTERMS.W3CDTF/DCTERMS.available">2021-02-02</meta:user-defined>
    <meta:user-defined meta:name="DCTERMS.W3CDTF/OVERHEIDop.jaargang">2021</meta:user-defined>
    <meta:user-defined meta:name="OVERHEIDop.publicationIssue">3824</meta:user-defined>
    <meta:user-defined meta:name="OVERHEIDop.StcrtID/DC.identifier">stcrt-2021-3824</meta:user-defined>
    <meta:user-defined meta:name="OVERHEIDop.versieInformatie"/>
  </office:meta>
</office:document-meta>
</file>