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35</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mpensatieregeling Coronacrisis Meerjarige Kunstpodia Vierde Steunmaatregel</text:h>
      <text:p text:style-name="ifm_p_mt.7.4mm_ifm">Het bestuur van het Mondriaan Fonds,</text:p>
      <text:p text:style-name="ifm_p_mt.3.7mm_ifm">Gelet op artikel 10 lid 4 van de Wet op het specifiek cultuurbeleid en op de Regeling aanvullende ondersteuning culturele en creatieve sector COVID-19.</text:p>
      <text:p text:style-name="ifm_p_mt.3.7mm_indent.0mm_ifm">Besluit:</text:p>
      <text:h text:style-name="ifm_p_font.bold_mt.5.08mm_page.keep-with-next_ifm" text:outline-level="2">Artikel<text:s/>1.<text:s/>Definities</text:h>
      <text:p text:style-name="ifm_p_mt.4.23mm_ifm">In de regeling wordt verstaan onder:</text:p>
      <text:p text:style-name="ifm_p_ifm">1.  <text:span text:style-name="ifm_span_font.italic_ifm">het fonds:</text:span> het Mondriaan Fonds,</text:p>
      <text:p text:style-name="ifm_p_ifm">2.  <text:span text:style-name="ifm_span_font.italic_ifm">het bestuur:</text:span> de directeur-bestuurder van het fonds,</text:p>
      <text:p text:style-name="ifm_p_ifm">3.  <text:span text:style-name="ifm_span_font.italic_ifm">Nederland:</text:span> het Koninkrijk der Nederlanden, bestaande uit Nederland, Aruba, Curaçao en Sint Maarten en de bijzondere gemeentes Bonaire, Sint-Eustatius en Saba.</text:p>
      <text:p text:style-name="ifm_p_ifm">4.  <text:span text:style-name="ifm_span_font.italic_ifm">eigen inkomsten:</text:span> de volgende baten, welke terug te vinden zijn in de jaarrekening aan de batenkant van de exploitatierekening:</text:p>
      <text:p text:style-name="ifm_p_ifm">a.  publieksinkomsten; en</text:p>
      <text:p text:style-name="ifm_p_ifm">b.  overige inkomsten, zijnde:</text:p>
      <text:p text:style-name="ifm_p_ifm">1.  directe opbrengsten in de vorm van sponsorinkomsten en overige inkomsten;</text:p>
      <text:p text:style-name="ifm_p_ifm">2.  indirecte opbrengsten; en</text:p>
      <text:p text:style-name="ifm_p_ifm">3.  overige bijdragen.</text:p>
      <text:p text:style-name="ifm_p_ifm">Onder eigen inkomsten worden in elk geval niet begrepen de volgende baten:</text:p>
      <text:p text:style-name="ifm_p_ifm">a.  subsidies die zijn verstrekt door een bestuursorgaan;</text:p>
      <text:p text:style-name="ifm_p_ifm">b.  overige bijdragen uit publieke middelen;</text:p>
      <text:p text:style-name="ifm_p_ifm">c.  rentebaten;</text:p>
      <text:p text:style-name="ifm_p_ifm">d.  bijdragen in natura;</text:p>
      <text:p text:style-name="ifm_p_ifm">e.  kapitalisatie van vrijwilligers;</text:p>
      <text:p text:style-name="ifm_p_ifm">f.  waardering vrijkaarten; en</text:p>
      <text:p text:style-name="ifm_p_ifm">g.  overige baten die geen relatie hebben met cultureel ondernemerschap.</text:p>
      <text:p text:style-name="ifm_p_ifm">5.  <text:span text:style-name="ifm_span_font.italic_ifm">reserves:</text:span>  vrij besteedbaar vermogen, behorende tot:</text:p>
      <text:p text:style-name="ifm_p_ifm">a.  de algemene reserve; en</text:p>
      <text:p text:style-name="ifm_p_ifm">b.  het stichtingskapitaal.</text:p>
      <text:h text:style-name="ifm_p_font.bold_mt.5.08mm_page.keep-with-next_ifm" text:outline-level="2">Artikel<text:s/>2.<text:s/>Doel</text:h>
      <text:p text:style-name="ifm_p_mt.4.23mm_ifm">Het fonds kan subsidie verstrekken in de vorm van een bijdrage aan instellingen die tot primair doel hebben hedendaagse beeldende kunst te presenteren en die als gevolg van COVID-19-maatregelen worden geconfronteerd met inkomstenderving als een gedeeltelijke tegemoetkoming in deze gederfde inkomsten.</text:p>
      <text:h text:style-name="ifm_p_font.bold_mt.5.08mm_page.keep-with-next_ifm" text:outline-level="2">Artikel<text:s/>3.<text:s/>Doelgroep</text:h>
      <text:p text:style-name="ifm_p_mt.4.23mm_ifm">Subsidie voor instellingen waaraan in de jaren 2021-2024, waaronder in elk geval in 2021, voor tenminste twee aaneengesloten jaren op basis van een positief advies van de adviescommissie een subsidie van het fonds wordt verstrekt op grond van de Deelregeling Kunstpodia 2020-2024. En voor instellingen waaraan in de jaren 2019-2021, waaronder in ieder geval in 2021, voor tenminste twee aaneengesloten jaren subsidie wordt verstrekt op grond van de Deelregeling Meerjarenprogramma’s Presentatie- en Erfgoedinstellingen 2017, zoals die luidde op 8 juni 2020, voor zover het subsidies betreft aan instellingen die primair tot doel hebben hedendaagse beeldende kunst te presenteren.</text:p>
      <text:h text:style-name="ifm_p_font.bold_mt.5.08mm_page.keep-with-next_ifm" text:outline-level="2">Artikel<text:s/>4.<text:s/>Voorwaarden</text:h>
      <text:p text:style-name="ifm_p_mt.4.23mm_ifm">1.  Onverminderd art 4:35 van de Algemene wet bestuursrecht, wordt uitsluitend subsidie verstrekt voor zover de eigen inkomsten over het jaar 2019, blijkend uit de jaarrekening die betrekking heeft op dat jaar, ten minste 15 procent bedragen van de totale baten van die instelling.</text:p>
      <text:p text:style-name="ifm_p_mt.3.7mm_ifm">2.  Voor zover het instellingen betreft waarvan de hoofdpublieksactiviteit ten hoogste een keer in de twee jaar plaatsvindt, en de hoofdactiviteit in 2018 heeft plaatsgevonden, wordt, in afwijking van het eerste lid van dit artikel, subsidie verstrekt voor zover de eigen inkomsten over het jaar 2018, blijkend uit de jaarrekening die betrekking heeft op dat jaar, ten minste 15 procent bedragen van de totale baten van die instelling.</text:p>
      <text:p text:style-name="ifm_p_mt.3.7mm_ifm">3.  Indien de uitkomst van de berekening, bedoeld in het eerste lid, niet een geheel getal is, wordt dat getal naar beneden afgerond, i3ndien het eerste cijfer achter de komma een 4 of lager is, en naar boven afgerond, indien dat cijfer een 5 of hoger is.</text:p>
      <text:p text:style-name="ifm_p_mt.3.7mm_ifm">4.  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5.<text:s/>Hoogte subsidiebedrag</text:h>
      <text:p text:style-name="ifm_p_mt.4.23mm_ifm">1.  De subsidie bedraagt 8,2 procent van de gemiddeld over de jaren 2018 en 2019 verworven eigen inkomsten van de instelling, blijkend uit de jaarrekeningen die betrekking hebben op die jaren.</text:p>
      <text:p text:style-name="ifm_p_mt.3.7mm_ifm">2.  In afwijking van het eerste lid bedraagt de subsidie, voor zover het instellingen betreft waarvan de hoofdpublieksactiviteit ten hoogste een keer in de twee jaar plaatsvindt, 8.2 procent van de eigen inkomsten van de instelling, verworven over het jaar in de periode 2017-2019 waarin de recentste editie van die hoofdpublieksactiviteit heeft plaatsgevonden, blijkend uit de jaarrekening die betrekking heeft op dat jaar.</text:p>
      <text:p text:style-name="ifm_p_mt.3.7mm_ifm">3.  De uitkomst van de berekeningen, bedoeld in het eerste en tweede lid, wordt:</text:p>
      <text:p text:style-name="ifm_p_ifm">a.  gemaximeerd op een bedrag dat gelijk is aan 200 procent van het totaal aan structurele subsidies van bestuursorganen die aan de instelling zijn verstrekt ten behoeve van haar exploitatie in 2019; en</text:p>
      <text:p text:style-name="ifm_p_ifm">b.  naar boven afgerond op honderd euro’s.</text:p>
      <text:p text:style-name="ifm_p_mt.3.7mm_ifm">4.  Artikel 5 lid 3 sub a is niet van toepassing in het geval een instelling geen structurele subsidie heeft ontvangen van bestuursorganen ten behoeve van de exploitatie in 2019.</text:p>
      <text:h text:style-name="ifm_p_font.bold_mt.5.08mm_page.keep-with-next_ifm" text:outline-level="2">Artikel<text:s/>6.<text:s/>Ambtshalve verstrekking</text:h>
      <text:p text:style-name="ifm_p_mt.4.23mm_ifm">Het bestuur verleent de subsidie zonder voorafgaande aanvraag.</text:p>
      <text:h text:style-name="ifm_p_font.bold_mt.5.08mm_page.keep-with-next_ifm" text:outline-level="2">Artikel<text:s/>7.<text:s/>Subsidieplafond</text:h>
      <text:p text:style-name="ifm_p_mt.4.23mm_ifm">1.  Het subsidieplafond bedraagt 1.414.400 euro.</text:p>
      <text:p text:style-name="ifm_p_mt.3.7mm_ifm">2.  Indien het subsidieplafond door toepassing van het bepaalde in artikel 5 zou worden overschreden, worden de te verlenen subsidiebedragen naar rato verlaagd tot het niveau waarbinnen het totaal beschikbare bedrag volledig kan worden benut.</text:p>
      <text:h text:style-name="ifm_p_font.bold_mt.5.08mm_page.keep-with-next_ifm" text:outline-level="2">Artikel<text:s/>8.<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9.<text:s/>Overig</text:h>
      <text:p text:style-name="ifm_p_mt.4.23mm_ifm">In alle gevallen waarin deze regeling niet voorziet, beslist het bestuur.</text:p>
      <text:h text:style-name="ifm_p_font.bold_mt.5.08mm_page.keep-with-next_ifm" text:outline-level="2">Artikel<text:s/>10.<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Compensatieregeling Coronacrisis Meerjarige Kunstpodia Vierde Steunmaatregel.</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 BIJ COMPENSATIEREGELING CORONACRISIS MEERJARIGE KUNSTPODIA VIERDE STEUNMAATREGEL</text:h>
      <text:h text:style-name="ifm_p_font.bold_mt.5.08mm_page.keep-with-next_ifm" text:outline-level="5">Inleiding</text:h>
      <text:p text:style-name="ifm_p_mt.4.23mm_ifm">Deze compensatieregeling maakt onderdeel uit van het vierde steunpakket voor cultuur dat het kabinet bij brief van 27 mei 2021 heeft aangekondigd. Een van de instrumenten is het verhogen van de bijdrage aan instellingen die in de periode 2021-2024 onderdeel uitmaken van de landelijke culturele basisinfrastructuur (BIS) en de instellingen en festivals die in dezelfde periode meerjarige subsidie ontvangen van de zes rijkscultuurfondsen.</text:p>
      <text:p text:style-name="ifm_p_ifm">Bij het opstellen van de regeling en de toelichting is zoveel als mogelijk aangesloten bij de tekst van de Regeling aanvullende ondersteuning culturele en creatieve sector COVID-19.</text:p>
      <text:h text:style-name="ifm_p_font.bold_mt.5.08mm_page.keep-with-next_ifm" text:outline-level="5">Voor wie</text:h>
      <text:p text:style-name="ifm_p_mt.4.23mm_ifm">Subsidie wordt uitsluitend verstrekt aan kunstpodia waaraan in de jaren 2020-2024 voor tenminste twee aaneengesloten jaren op basis van een positief advies van de adviescommissie een bijdrage van het fonds is verleend op grond van Deelregeling Kunstpodia 2020-2024. En aan instellingen waaraan in de jaren 2019-2021, waaronder in ieder geval 2021 voor tenminste twee aaneengesloten jaren subsidie is verstrekt op grond van de Deelregeling Meerjarenprogramma’s Presentatie- en Erfgoedinstellingen 2017.</text:p>
      <text:p text:style-name="ifm_p_ifm">Naarmate een kunstpodium minder afhankelijk is van eigen inkomsten, zal deze naar verwachting ook minder hard worden geraakt door de COVID-19-crisis. Daarom is ook in het kader van deze regeling voor gekozen om te werken met een minimum aan eigen inkomsten dat een instelling in de subsidieperiode 2017-2020 onder normale omstandigheden zou hebben behaald: het aandeel in de totale baten van de instelling moet in het jaar 2019 ten minste 15 procent zijn geweest. De gedachte is dat een instelling die onder dat percentage zit, de in dat geval relatief beperkte terugval in eigen inkomsten zelf zal kunnen dekken, bijvoorbeeld uit de eigen reserves.</text:p>
      <text:p text:style-name="ifm_p_ifm">Een uitzondering geldt voor instellingen waarvan de hoofdactiviteit eenmaal in de twee jaar plaatsvindt en in 2018 heeft plaatsgevonden. Dan worden de eigen inkomsten in 2018 als toets gebruikt.</text:p>
      <text:h text:style-name="ifm_p_font.bold_mt.5.08mm_page.keep-with-next_ifm" text:outline-level="5">Procedure</text:h>
      <text:p text:style-name="ifm_p_mt.4.23mm_ifm">Het subsidie wordt ambtshalve toegekend. Er hoeft dus geen aanvraag te worden ingediend door meerjarige instellingen. Het gaat om een eenmalige subsidie.</text:p>
      <text:h text:style-name="ifm_p_font.bold_mt.5.08mm_page.keep-with-next_ifm" text:outline-level="5">Hoogte bijdrage</text:h>
      <text:p text:style-name="ifm_p_mt.4.23mm_ifm">Het subsidie wordt verdeeld volgens de rekenregel, zoals die is vastgelegd in de Regeling aanvullende ondersteuning culturele en creatieve sector COVID-19.</text:p>
      <text:p text:style-name="ifm_p_ifm">Er is voor gekozen om niet de gehele terugval van eigen inkomsten op grond van deze regeling te compenseren. Om het ter beschikking staande budget effectief in te kunnen zetten, ontvangt elke instelling een tegemoetkoming van 7 procent van het gemiddelde bedrag aan eigen inkomsten in de jaren 2018 en 2019. Omdat de instellingen die binnen de doelgroep vallen geen winstoogmerk hebben, zullen hun reserves doorgaans lager zijn dan die van commerciële bedrijven in dezelfde sector. Niettemin is het redelijk de culturele instellingen te vragen in elk geval een deel van hun algemene reserve in te zetten voor kosten die verband houden met de COVID-19-crisis.</text:p>
      <text:p text:style-name="ifm_p_ifm">De regeling voorziet in een maximering van het te verlenen bedrag: de aanvullende steun bedraagt nooit meer dan 200 procent van de som van structurele overheidssubsidies die aan de instelling zijn verstrekt ten behoeve van haar exploitatie in 2019. Omdat het daarbij nadrukkelijk gaat om structurele subsidies, tellen subsidies van incidentele aard niet mee bij die berekening. Er is geen sprake van maximering in het geval een instelling geen structurele overheidssubsidie ontvangt.</text:p>
      <text:p text:style-name="ifm_p_ifm">Als het subsidieplafond door het toepassen van de rekenregel wordt overschreden, worden de te verlenen subsidiebedragen naar rato verlaagd tot het niveau waarbinnen het totaal beschikbare bedrag volledig kan worden benut.</text:p>
      <text:h text:style-name="ifm_p_font.bold_mt.5.08mm_page.keep-with-next_ifm" text:outline-level="5">Verantwoording</text:h>
      <text:p text:style-name="ifm_p_mt.4.23mm_ifm">De verantwoording van het subsidie is onderdeel van de verantwoording van de het meerjarige activiteitensubsidie 2021-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regeling Coronacrisis Meerjarige Kunstpodia Vierde Steunmaatregel</dc:title>
    <meta:user-defined meta:name="OVERHEIDop.StcrtID/DC.identifier">stcrt-2021-38235</meta:user-defined>
    <meta:user-defined meta:name="OVERHEIDop.datumEindeReactietermijn"/>
    <meta:user-defined meta:name="OVERHEIDop.Rubriek/DC.type">ander besluit van algemene strekking</meta:user-defined>
    <meta:user-defined meta:name="OVERHEID.ZelfstandigBestuursorgaan/DC.creator">Mondriaan Fond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35</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Compensatieregeling Coronacrisis Meerjarige Kunstpodia Vierde Steunmaatregel</meta:user-defined>
    <meta:user-defined meta:name="DCTERMS.alternative"/>
    <meta:user-defined meta:name="DCTERMS.W3CDTF/DCTERMS.available">2021-08-19</meta:user-defined>
    <meta:user-defined meta:name="OVERHEIDop.Ruimtelijkplan/OVERHEIDop.bekendmakingBetreffendePlan"/>
  </office:meta>
</office:document-meta>
</file>