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30</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ekker Grondstoffen B.V.</text:span></text:p>
      <text:p text:style-name="ifm_p_ifm">De op 8 juni 2016 aan Dekker Grondstoffen B.V., gevestigd te IJzendoorn, verleende vergunning met nummer 2016/0449-08, laatstelijk gewijzigd op 19 juni 2019, met nummer ANVS-PP-2019/0049561-07, wordt gewijzigd in verband met het verwijderen van de ingekapselde bron cesium-137 met een activiteit van 53,65 GBq aan boord van zandzuiger “Rotterdam-6” uit de vergunning.</text:p>
      <text:p text:style-name="ifm_p_ifm">Kenmerk: <text:span text:style-name="ifm_span_font.underline_ifm">ANVS-PP-2021/0083583-04</text:span></text:p>
      <text:p text:style-name="ifm_p_ifm">Datum: <text:span text:style-name="ifm_span_font.underline_ifm">28 juli 2021</text:span></text:p>
      <text:p text:style-name="ifm_p_mt.3.7mm_ifm"><text:span text:style-name="ifm_span_font.underline_ifm">Dierenkliniek Ter Gouwe</text:span></text:p>
      <text:p text:style-name="ifm_p_ifm">Aan E. Nagel en S.F. Snijdelaar, handelend in maatschapsverband onder de naam Dierenkliniek Ter Gouwe, gevestigd te Bergen op Zoom, is een vergunning verleend voor het verrichten van handelingen met ioniserende straling uitzendende toestellen ten behoeve van veterinaire diagnostiek en tandheelkundige diagnostiek, uitsluitend voor zover het tandheelkundige toepassingen betreft waarbij blootstelling van dieren plaatsvindt, binnen de locatie van Dierenkliniek Ter Gouwe, gelegen aan Ooitas 5 te Bergen op Zoom.</text:p>
      <text:p text:style-name="ifm_p_ifm">Kenmerk: <text:span text:style-name="ifm_span_font.underline_ifm">ANVS-PP-2021/0083582-09</text:span></text:p>
      <text:p text:style-name="ifm_p_ifm">Datum: <text:span text:style-name="ifm_span_font.underline_ifm">28 juli 2021</text:span></text:p>
      <text:p text:style-name="ifm_p_mt.3.7mm_ifm"><text:span text:style-name="ifm_span_font.underline_ifm">Paardenkliniek de Raaphorst</text:span></text:p>
      <text:p text:style-name="ifm_p_ifm">Aan F. L. J. O. Lashley, handelend onder de naam Paardenkliniek de Raaphorst, gevestigd te Wassenaar, is vergunning verleend voor het verrichten van handelingen met ioniserende straling uitzendende toestellen ten behoeve van veterinaire diagnostiek binnen de locatie van Paardenkliniek de Raaphorst, gelegen aan Raaphorstlaan 18B te Wassenaar én op wisselende locaties binnen Nederland.</text:p>
      <text:p text:style-name="ifm_p_ifm">Kenmerk: <text:span text:style-name="ifm_span_font.underline_ifm">ANVS-PP-2021/0084159-06</text:span></text:p>
      <text:p text:style-name="ifm_p_ifm">Datum: <text:span text:style-name="ifm_span_font.underline_ifm">28 juli 2021</text:span></text:p>
      <text:p text:style-name="ifm_p_mt.3.7mm_ifm"><text:span text:style-name="ifm_span_font.underline_ifm">Videnti Streuvelslaan</text:span></text:p>
      <text:p text:style-name="ifm_p_ifm">Aan DentConnect Klinieken B.V., statutair gevestigd te Oosterhout, is vergunning verleend voor het verrichten van handelingen met ioniserende straling uitzendende toestellen, waaronder een toestel gebruikmakend van computertomografietechniek, binnen de locatie van Videnti Streuvelslaan, gelegen aan Streuvelslaan 16 te Roosendaal.</text:p>
      <text:p text:style-name="ifm_p_ifm">Kenmerk: <text:span text:style-name="ifm_span_font.underline_ifm">ANVS-PP-2021/0084235-05</text:span></text:p>
      <text:p text:style-name="ifm_p_ifm">Datum: <text:span text:style-name="ifm_span_font.underline_ifm">28 juli 2021</text:span></text:p>
      <text:p text:style-name="ifm_p_mt.3.7mm_ifm"><text:span text:style-name="ifm_span_font.underline_ifm">Tandarts H. Aufy</text:span></text:p>
      <text:p text:style-name="ifm_p_ifm">Aan H. Aufy, handelend onder de naam tandarts H. Aufy, gevestigd te Den Haag, is een vergunning verleend voor het verrichten van handelingen met ioniserende straling uitzendende toestellen, waaronder een toestel gebruikmakend van computertomografietechniek, ten behoeve van tandheelkundige diagnostiek en opslag, binnen de locatie van Tandartsenpraktijk Vruchtenbuurt, gelegen aan Mient 547 te Den Haag.</text:p>
      <text:p text:style-name="ifm_p_ifm">Kenmerk: <text:span text:style-name="ifm_span_font.underline_ifm">ANVS-PP-2021/0084580-03</text:span></text:p>
      <text:p text:style-name="ifm_p_ifm">Datum: <text:span text:style-name="ifm_span_font.underline_ifm">28 juli 2021</text:span></text:p>
      <text:p text:style-name="ifm_p_mt.3.7mm_ifm"><text:span text:style-name="ifm_span_font.underline_ifm">Scarabee Systems &amp; Technology B.V.</text:span></text:p>
      <text:p text:style-name="ifm_p_ifm">De op 22 mei 2015 aan Scarabee Systems &amp; Technology B.V., statutair gevestigd te Rotterdam, verleende vergunning met nummer 2015/0091-07, is gewijzigd in verband met uitbrieidng van opslag binnen de locatie van Scarabee Systems &amp; Technology B.V., gelegen aan de Hoeksteen 115 – 126 te Hoofddorp en uitbrieidng van de handelingen ten behoeve van ontwikkeling, assemblage, testen en opslag van bagagecontrole systemen binnen de locatie van Scarabee Systems &amp; Technology B.V. aan de Hoeksteen 157 te Hoofddorp.</text:p>
      <text:p text:style-name="ifm_p_ifm">Kenmerk: <text:span text:style-name="ifm_span_font.underline_ifm">ANVS-PP-2020/0057998-09</text:span></text:p>
      <text:p text:style-name="ifm_p_ifm">Datum: <text:span text:style-name="ifm_span_font.underline_ifm">28 juli 2021</text:span></text:p>
      <text:p text:style-name="ifm_p_mt.3.7mm_ifm"><text:span text:style-name="ifm_span_font.underline_ifm">Bellamy Tandartsenprakijk</text:span></text:p>
      <text:p text:style-name="ifm_p_ifm">Aan J. Almeida Pires en A.S. Couto Ferreira Guerra, handelend onder de naam Bellamy Tandartsenpraktijk, gevestigd te Amsterdam, is vergunning verleend, voor het verrichten van handelingen met ioniserende straling uitzendende toestellen, waaronder een toestel gebruik- makend van computertomografietechniek, ten behoeve van tandheelkundige diagnostiek en opslag, binnen de locatie van Bellamy Tandartsenpraktijk, gelegen aan de Bellamystraat 382 – 384 te Amsterdam.</text:p>
      <text:p text:style-name="ifm_p_ifm">Kenmerk: <text:span text:style-name="ifm_span_font.underline_ifm">ANVS-PP-2021/0083071-07</text:span></text:p>
      <text:p text:style-name="ifm_p_ifm">Datum: <text:span text:style-name="ifm_span_font.underline_ifm">28 juli 2021</text:span></text:p>
      <text:p text:style-name="ifm_p_mt.3.7mm_ifm"><text:span text:style-name="ifm_span_font.underline_ifm">NXP Semiconductors Netherlands B.V.</text:span></text:p>
      <text:p text:style-name="ifm_p_ifm">De op 11 juni 2007, aan NXP Semiconductors Netherlands B.V., gevestigd te Eindhoven, verleende vergunning met nummer 2007/1380-05, laatstelijk gewijzigd op 28 juni 2013, met nummer 2013/0444-05, wordt gewijzigd in verband met het aanpassen van het aantal ionenimplantatiemachines van 60 naar 30 en het toevoegen aan de vergunning van een registratieplichtig ioniserende straling uitzendend toestel, binnen de locatie van NXP Semiconductors Netherlands B.V., gelegen aan de Gerstweg 2 te Nijmegen.</text:p>
      <text:p text:style-name="ifm_p_ifm">Kenmerk: <text:span text:style-name="ifm_span_font.underline_ifm">ANVS-PP-2021/0082908-06</text:span></text:p>
      <text:p text:style-name="ifm_p_ifm">Datum: <text:span text:style-name="ifm_span_font.underline_ifm">28 juli 2021</text:span></text:p>
      <text:p text:style-name="ifm_p_mt.3.7mm_ifm"><text:span text:style-name="ifm_span_font.underline_ifm">Stichting Elisabeth – TweeSteden Ziekenhuis</text:span></text:p>
      <text:p text:style-name="ifm_p_ifm">De op 5 februari 2020 aan Stichting Elisabeth – TweeSteden Ziekenhuis, gevestigd te Tilburg, verleende vergunning met nummer ANVS-PP-2019/0050505-10, laatstelijk gewijzigd op 26 februari 2021, met nummer ANVS-PP-2021/0059787-07, is gewijzigd in verband met de uitbreiding van de vergunning met tien toestellen ten behoeve van medische diagnostiek binnen de locatie Elisabeth van het Stichting Elisabeth – TweeSteden Ziekenhuis, gelegen aan de Hilvarenbeekseweg 60 te Tilburg.</text:p>
      <text:p text:style-name="ifm_p_ifm">Kenmerk: <text:span text:style-name="ifm_span_font.underline_ifm">ANVS-PP-2021/0083762-06</text:span></text:p>
      <text:p text:style-name="ifm_p_ifm">Datum: <text:span text:style-name="ifm_span_font.underline_ifm">28 juli 2021</text:span></text:p>
      <text:p text:style-name="ifm_p_mt.3.7mm_ifm"><text:span text:style-name="ifm_span_font.underline_ifm">Hippique Joeri Stevens B.V.</text:span></text:p>
      <text:p text:style-name="ifm_p_ifm">Aan Hippique Joeri Stevens B.V., statutair gevestigd te Holwierde, is vergunning verleend voor het verrichten van handelingen met een ioniserende straling uitzendend mobiel toestel ten behoeve van veterinaire diagnostiek binnen de locatie van Hippique Joeri Stevens, gelegen aan de Farmsumerweg 59 te Delfzijl én op wisselende locaties binnen Nederland.</text:p>
      <text:p text:style-name="ifm_p_ifm">Kenmerk: <text:span text:style-name="ifm_span_font.underline_ifm">ANVS-PP-2021/0081564-07</text:span></text:p>
      <text:p text:style-name="ifm_p_ifm">Datum: <text:span text:style-name="ifm_span_font.underline_ifm">28 juli 2021</text:span></text:p>
      <text:p text:style-name="ifm_p_mt.3.7mm_ifm"><text:span text:style-name="ifm_span_font.underline_ifm">Q-Civiel B.V.</text:span></text:p>
      <text:p text:style-name="ifm_p_ifm">De op 2 september 2015 aan Q-Civiel B.V., gevestigd te Bakel, verleende vergunning met nummer 2015/0010-07, is gewijzigd in verband met de wijziging van de opslaglocatie voor de ingekapselde radioactieve bronnen. De opslag van de ingekapselde bronnen vindt plaats binnen de locatie van Q-Civiel B.V., gelegen aan Nieuwe Uitleg 1 te Bakel.</text:p>
      <text:p text:style-name="ifm_p_ifm">Kenmerk: <text:span text:style-name="ifm_span_font.underline_ifm">ANVS-PP-2021/0063963-05</text:span></text:p>
      <text:p text:style-name="ifm_p_ifm">Datum: <text:span text:style-name="ifm_span_font.underline_ifm">28 juli 2021</text:span></text:p>
      <text:p text:style-name="ifm_p_mt.3.7mm_ifm"><text:span text:style-name="ifm_span_font.underline_ifm">Evidensia Nederland B.V.</text:span></text:p>
      <text:p text:style-name="ifm_p_ifm">Aan Evidensia Nederland B.V., statutair gevestigd te Vianen, is vergunning verleend voor het verrichten van handelingen met ioniserende straling uitzendende toestellen ten behoeve van veterinaire diagnostiek binnen de locatie van Stad &amp; land Dierenklinieken Amstelveen, gelegen aan Maarten Lutherweg 190 te Amstelveen.</text:p>
      <text:p text:style-name="ifm_p_ifm">Kenmerk: <text:span text:style-name="ifm_span_font.underline_ifm">ANVS-PP-2021/0084337-05</text:span></text:p>
      <text:p text:style-name="ifm_p_ifm">Datum: <text:span text:style-name="ifm_span_font.underline_ifm">28 juli 2021</text:span></text:p>
      <text:p text:style-name="ifm_p_mt.3.7mm_ifm"><text:span text:style-name="ifm_span_font.underline_ifm">Maatschap de Hoog/van Oort</text:span></text:p>
      <text:p text:style-name="ifm_p_ifm">Aan R. de Hoog en A. de Hoog- van Oort, handelend in maatschapsverband onder de naam Maatschap de Hoog/Van Oort, gevestigd te Hilversum is, onder intrekking van de op 9 december 2019 verleende registratie met kenmerk ANVS-PP-2019/0051540-04, vergunning verleend voor het verrichten van handelingen met toestellen ten behoeve van tandheelkundige diagnostiek binnen de locatie van Tandheelkundig Zonnestraal, gelegen aan de Loosdrechtse Bos 15 te Hilversum, met ioniserende straling uitzendende toestellen.</text:p>
      <text:p text:style-name="ifm_p_ifm">Kenmerk: <text:span text:style-name="ifm_span_font.underline_ifm">ANVS-PP-2021/0083694-03</text:span></text:p>
      <text:p text:style-name="ifm_p_ifm">Datum:<text:span text:style-name="ifm_span_font.underline_ifm"> 28 juli 2021</text:span></text:p>
      <text:p text:style-name="ifm_p_mt.3.7mm_ifm"><text:span text:style-name="ifm_span_font.underline_ifm">Tandartspraktijk Bergen op Zoom B.V.</text:span></text:p>
      <text:p text:style-name="ifm_p_ifm">Aan Tandartspraktijk Bergen op Zoom B.V., gevestigd te Bergen op Zoom, is onder intrekking van de op 14 juni 2021 verleende registratie met kenmerk ANVS-PP-2021/0082744-04, vergunning verleend voor het verrichten van handelingen met ioniserende straling uitzendende toestellen, waaronder een toestel gebruik makend van computertomografietechniek, ten behoeve van tandheelkundige diagnostiek binnen de locatie van Tandartspraktijk Bergen op Zoom, gelegen aan de Ooitas 7 te Bergen op Zoom.</text:p>
      <text:p text:style-name="ifm_p_ifm">Kenmerk: <text:span text:style-name="ifm_span_font.underline_ifm">ANVS-PP-2021/0084509-03</text:span></text:p>
      <text:p text:style-name="ifm_p_ifm">Datum: <text:span text:style-name="ifm_span_font.underline_ifm">28 juli 2021</text:span></text:p>
      <text:p text:style-name="ifm_p_mt.3.7mm_ifm"><text:span text:style-name="ifm_span_font.underline_ifm">Cela Machinerie B.V.</text:span></text:p>
      <text:p text:style-name="ifm_p_ifm">Aan Cela Machinerie B.V., gevestigd te Eindhoven, is vergunning verleend voor het verrichten van handelingen met ioniserende straling uitzendende toestellen ten behoeve van demonstratie en instructie in het kader van verkoop en ten behoeve van de bepaling van de elementaire samenstelling van materiale op steeds wisselende plaatsen in geheel Nederland én het Nederlandse deel van het continentaal plat.</text:p>
      <text:p text:style-name="ifm_p_ifm">Kenmerk: <text:span text:style-name="ifm_span_font.underline_ifm">ANVS-PP-2021/0083190-08</text:span></text:p>
      <text:p text:style-name="ifm_p_ifm">Datum: <text:span text:style-name="ifm_span_font.underline_ifm">30 juli 2021</text:span></text:p>
      <text:p text:style-name="ifm_p_mt.3.7mm_ifm"><text:span text:style-name="ifm_span_font.underline_ifm">Dental Hospital Noord B.V.</text:span></text:p>
      <text:p text:style-name="ifm_p_ifm">De op 19 februari 2021 aan Dental Hospital Noord B.V., gevestigd te Midlaren, verleende vergunning met nummer ANVS-PP-2021/0059667-06, is gewijzigd in verband met de uitbreiding van de vergunning met twee toestellen ten behoeve van tandheelkundige diagnostiek binnen de locatie van Dental Hospital B.V., gelegen aan de Stadshart 1 te Stadskanaal.</text:p>
      <text:p text:style-name="ifm_p_ifm">Kenmerk:<text:span text:style-name="ifm_span_font.underline_ifm"> ANVS-PP-2021/0084695-03</text:span></text:p>
      <text:p text:style-name="ifm_p_ifm">Datum: <text:span text:style-name="ifm_span_font.underline_ifm">30 juli 2021</text:span></text:p>
      <text:p text:style-name="ifm_p_mt.3.7mm_ifm"><text:span text:style-name="ifm_span_font.underline_ifm">Dierenkliniek Hellevoetsluis B.V.</text:span></text:p>
      <text:p text:style-name="ifm_p_ifm">Aan Dierenkliniek Hellevoetsluis B.V., gevestigd te Hellevoetsluis, is vergunning verleend voor het verrichten van handelingen met ioniserende straling uitzendende toestellen ten behoeve van veterinaire diagnostiek binnen de locatie van Dierenkliniek Hellevoetsluis B.V., gelegen aan Rijksstraatweg 85 te Hellevoetsluis.</text:p>
      <text:p text:style-name="ifm_p_ifm">Kenmerk: <text:span text:style-name="ifm_span_font.underline_ifm">ANVS-PP-2021/0084721-03</text:span></text:p>
      <text:p text:style-name="ifm_p_ifm">Datum: <text:span text:style-name="ifm_span_font.underline_ifm">30 juli 2021</text:span></text:p>
      <text:p text:style-name="ifm_p_mt.3.7mm_ifm"><text:span text:style-name="ifm_span_font.underline_ifm">T.A.P. Koster B.V.</text:span></text:p>
      <text:p text:style-name="ifm_p_ifm">Aan T.A.P. Koster B.V., gevestigd te Elburg is, onder intrekking van de op 14 juni 2019 verleende registratie met kenmerk ANVS-PP-2019/0049688-04 vergunning verleend voor het verrichten van handelingen met ioniserende straling uitzendende toestellen, waaronder een toestel gebruik makend van computertomografietechniek, ten behoeve van tandheelkundige diagnostiek binnen de locatie van Tandheelkundig Centrum Elburg, gelegen aan Terbekeweg 53A te Elburg.</text:p>
      <text:p text:style-name="ifm_p_ifm">Kenmerk: <text:span text:style-name="ifm_span_font.underline_ifm">ANVS-PP-2021/0084263-04</text:span></text:p>
      <text:p text:style-name="ifm_p_ifm">Datum: <text:span text:style-name="ifm_span_font.underline_ifm">30 juli 2021</text:span></text:p>
      <text:p text:style-name="ifm_p_mt.3.7mm_ifm"><text:span text:style-name="ifm_span_font.underline_ifm">Tandartspraktijk Neer</text:span></text:p>
      <text:p text:style-name="ifm_p_ifm">Wijziging tenaamstelling van de op 22 november 2019, onder kenmerk ANVS-PP-2019/-0051778-06, aan H. Aurag en R.J.W.H. Hoofwijk handelend onder de naam Tandartspraktijk Neer, gevestigd te Neer, verleende vergunning. De tenaamstelling van de aan H. Aurag en R.J.W.H. Hoofwijk handelend onder de naam Tandartspraktijk Neer, verleende vergunning is gewijzigd in Tandartsenpraktijk Neer B.V.</text:p>
      <text:p text:style-name="ifm_p_ifm">Kenmerk: <text:span text:style-name="ifm_span_font.underline_ifm">ANVS-PP-2021/0083700-04</text:span></text:p>
      <text:p text:style-name="ifm_p_ifm">Datum: <text:span text:style-name="ifm_span_font.underline_ifm">30 juli 2021</text:span></text:p>
      <text:p text:style-name="ifm_p_mt.3.7mm_ifm"><text:span text:style-name="ifm_span_font.underline_ifm">Aalberts Surface Treatment Eindhoven B.V.</text:span></text:p>
      <text:p text:style-name="ifm_p_ifm">De op 26 februari 2021 aan Aalberts Surface Treatment Eindhoven B.V., gevestigd te Eindhoven, verleende vergunning met nummer ANVS-PP-2021/0060018-04, is gewijzigd, in verband met de toevoeging van één inherent veilig toestel van het type XRF.</text:p>
      <text:p text:style-name="ifm_p_ifm">Kenmerk: <text:span text:style-name="ifm_span_font.underline_ifm">ANVS-PP-20210083749-06</text:span></text:p>
      <text:p text:style-name="ifm_p_ifm">Datum: <text:span text:style-name="ifm_span_font.underline_ifm">30 juli 2021</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text:p>
      <text:p text:style-name="ifm_p_ifm">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op.StcrtID/DC.identifier">stcrt-2021-38230</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23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08-13</meta:user-defined>
  </office:meta>
</office:document-meta>
</file>