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augustus 2021, nr. IENW/BSK-2021/127014, houdende aanwijzing van ambtenaren belast met het toezicht op de naleving van de Wet rijonderricht motorrijtuigen 1993 (Besluit aanwijzing toezichthoudende ambtenaren Wet rijonderricht motorrijtuigen 1993) </text:h>
      <text:p text:style-name="ifm_p_mt.3.7mm_ifm">De Minister van Infrastructuur en Waterstaat,</text:p>
      <text:p text:style-name="ifm_p_mt.3.7mm_ifm">Gelet op artikel 24a van de Wet rijonderricht motorrijtuigen 1993;</text:p>
      <text:p text:style-name="ifm_p_mt.3.7mm_ifm"/>
      <text:p text:style-name="ifm_p_mt.3.7mm_indent.0mm_ifm">BESLUIT:</text:p>
      <text:h text:style-name="ifm_p_font.bold_mt.5.08mm_page.keep-with-next_ifm" text:outline-level="2">Artikel<text:s/>1<text:s/></text:h>
      <text:p text:style-name="ifm_p_mt.4.23mm_ifm">De ambtenaren van de Inspectie Leefomgeving en Transport worden aangewezen als ambtenaren belast met het toezicht op de naleving, bedoeld in artikel 24a van de Wet rijonderricht motorrijtuigen 1993.</text:p>
      <text:h text:style-name="ifm_p_font.bold_mt.5.08mm_page.keep-with-next_ifm" text:outline-level="2">Artikel<text:s/>2<text:s/></text:h>
      <text:p text:style-name="ifm_p_mt.4.23mm_ifm">Dit besluit wordt aangehaald als: Besluit aanwijzing toezichthoudende ambtenaren Wet rijonderricht motorrijtuigen 1993.</text:p>
      <text:h text:style-name="ifm_p_font.bold_mt.5.08mm_page.keep-with-next_ifm" text:outline-level="2">Artikel<text:s/>3<text:s/></text:h>
      <text:p text:style-name="ifm_p_mt.4.23mm_ifm">Dit besluit treedt in werking met ingang van 15 september 2021.</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Met dit besluit zijn ambtenaren van de Inspectie Leefomgeving en Transport (ILT) aangewezen als toezichthoudende ambtenaren voor de Wet rijonderricht motorrijtuigen 1993 (WRM 1993).</text:p>
      <text:p text:style-name="ifm_p_mt.3.7mm_ifm">Met de wijziging van de WRM 1993 per 1 april 2020<text:note text:id="n1" text:note-class="footnote"><text:note-citation text:label="1 ">1</text:note-citation><text:note-body><text:p text:style-name="ifm_p_font.normal_size.6.93pt_mt..5mm_indent.-0.1161in_mleft.0.1161in_ifm">Wet van 19 december 2018 tot wijziging van de Wet rijonderricht motorrijtuigen 1993 (wijzigingen naar aanleiding van evaluatie, nascholing beroepschauffeurs, bestuursrechtelijke handhaving en enkele verbeteringen) (Stb. 2019, 6).</text:p></text:note-body></text:note> is een grondslag gecreëerd om ambtenaren aan te wijzen als toezichthouder. Voorheen was het toezicht op de naleving van de WRM 1993 enkel opgedragen aan de politie. Gelet op het takenpakket van de politie en het beslag dat op de capaciteit van de politie wordt gelegd, is het niet mogelijk om een intensivering van het toezicht uitsluitend bij de politie te beleggen. Om de beoogde kwaliteitsverbetering van de rijinstructie te realiseren en uitvoering te geven aan de wens om het risico van fraude met certificaten voor het geven van rijonderricht (WRM-certificaten) te verkleinen, is intensivering van het toezicht op de naleving van de WRM 1993 wel nodig. Om dat te bereiken is gekozen voor een aanvullende toezichtstaak voor de ILT.</text:p>
      <text:p text:style-name="ifm_p_mt.3.7mm_ifm">De keuze voor de ILT is ingegeven door het feit dat zij ressorteert onder de Minister van Infrastructuur en Waterstaat en vanwege haar bestaande takenpakket in het domein verkeer en vervoer, zoals het toezicht op de naleving van de Wet personenvervoer 2000, de vakbekwaamheid van bestuurders en het vervoer van gevaarlijke stoffen (onder meer over de weg).</text:p>
      <text:p text:style-name="ifm_p_mt.3.7mm_ifm">De ILT zal in eerste instantie toezien op het niet terugsturen van ongeldig verklaarde WRM-certificaten (hetgeen verplicht is op grond van artikel 15, derde lid, van de WRM 1993). Voor wat betreft het onbevoegd lesgeven zal de ILT zich in het eerste jaar richten op het verzamelen en analyseren van signalen. Een ieder die een vermoeden heeft van onbevoegd lesgeven kan dit doorgeven aan de ILT. Op basis van de signalen kan de ILT bepalen of gerichte acties richting rijinstructeurs nodig zijn wegens ongeldige WRM-certificaten of dat bijvoorbeeld de politie moet worden ingeschakeld. Het onbevoegd rijinstructie geven is een strafbaar feit en wordt langs strafrechtelijke weg gehandhaafd door de politie.</text:p>
      <text:p text:style-name="ifm_p_mt.3.7mm_ifm">De aanwijzing van de ambtenaren van de ILT als toezichthouder houdt niet in dat de politie geen toezichthoudende taak meer heeft voor de WRM 1993. De politie blijft de primaire handhavingsinstantie voor controles op de weg. Wanneer in het kader van het algemeen verkeerstoezicht een overtreding van de WRM 1993 wordt geconstateerd, is het wenselijk dat de politie hierop kan handhaven. Ook als er signalen zijn dat er fraude wordt gepleegd of onbevoegd wordt lesgegeven, kan de politie optreden.</text:p>
      <text:p text:style-name="ifm_p_mt.3.7mm_ifm">Naast de algemene bevoegdheden van toezichthouders op grond van hoofdstuk 5 van de Algemene wet bestuursrecht hebben de toezichthoudende ambtenaren van de ILT op grond van de WRM 1993 ook enkele specifieke ‘bevoegdheden’. Voor rijinstructeurs geldt ingevolge artikel 24, eerste en tweede lid, van de WRM 1993 ten aanzien van toezichthoudende ambtenaren de plicht om op eerste vordering het certificaat ter inzage te geven. Als de toezichthoudende ambtenaren een ongeldig certificaat in handen krijgen, moeten ze dat innemen en terugsturen of vernietigen (artikel 24, derde lid). Artikel 21 van de WRM 1993 verplicht de toezichthouder om bij een ernstig vermoeden dat een rijinstructeur niet voldoet aan de bekwaamheidseisen zo spoedig mogelijk schriftelijk onderbouwd mededeling te doen aan IBKI. Aan de toezichthoudende ambtenaren worden uit het register van rijinstructeurs van IBKI gegevens verstrekt voor zover ze die nodig hebben voor de uitvoering van hun taak (artikel 5 van de WRM 1993).</text:p>
      <text:p text:style-name="ifm_p_mt.3.7mm_ifm">Vooralsnog vergen deze taken weinig extra capaciteit. Mocht uit de signalen blijken dat er additionele handhavingsacties nodig zijn, dan zou de capaciteit uitgebreid kunnen worden.</text:p>
      <text:p text:style-name="ifm_p_mt.3.7mm_ifm">De wijziging van de WRM 1993 is in werking getreden op 1 april 2020.<text:note text:id="n2" text:note-class="footnote"><text:note-citation text:label="2 ">2</text:note-citation><text:note-body><text:p text:style-name="ifm_p_font.normal_size.6.93pt_mt..5mm_indent.-0.1161in_mleft.0.1161in_ifm">Besluit van 29 januari 2020, houdende vaststelling van het moment van inwerkingtreding van de Wet van 19 december 2018 tot wijziging van de Wet rijonderricht motorrijtuigen 1993 (wijzigingen naar aanleiding van evaluatie, nascholing beroepschauffeurs, bestuursrechtelijke handhaving en enkele verbeteringen) (Stb. 2019, 6) en het Besluit van 29 januari 2020 tot wijziging van het Besluit rijonderricht motorrijtuigen 2009 in verband met wijzigingen ten aanzien van de vooropleiding, de bijscholing en het herintrederstraject en enige andere wijzigingen (Stb. 2020, 37) (Stb. 2020, 38).</text:p></text:note-body></text:note> De inwerkingtreding van het onderhavige besluit kon om praktische redenen niet tegelijkertijd plaatsvinden. Die inwerkingtreding vindt nu alsnog per 15 september 2021 plaats. Zo kunnen de ambtenaren van de ILT vanaf die datum als toezichthoudende ambtenaren optre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0 augustus 2021, nr. IENW/BSK-2021/127014, houdende aanwijzing van ambtenaren belast met het toezicht op de naleving van de Wet rijonderricht motorrijtuigen 1993 (Besluit aanwijzing toezichthoudende ambtenaren Wet rijonderricht motorrijtuigen 1993)</dc:title>
    <meta:user-defined meta:name="OVERHEIDop.StcrtID/DC.identifier">stcrt-2021-38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20 augustus 2021, nr. IENW/BSK-2021/127014, houdende aanwijzing van ambtenaren belast met het toezicht op de naleving van de Wet rijonderricht motorrijtuigen 1993 (Besluit aanwijzing toezichthoudende ambtenaren Wet rijonderricht motorrijtuigen 1993)</meta:user-defined>
    <meta:user-defined meta:name="DCTERMS.alternative"/>
    <meta:user-defined meta:name="DCTERMS.W3CDTF/OVERHEIDop.datumOndertekening">2021-08-20</meta:user-defined>
    <meta:user-defined meta:name="DCTERMS.W3CDTF/DCTERMS.available">2021-08-23</meta:user-defined>
    <meta:user-defined meta:name="OVERHEIDop.Ruimtelijkplan/OVERHEIDop.bekendmakingBetreffendePlan"/>
  </office:meta>
</office:document-meta>
</file>