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03</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Chief Veterinary Inspector van de Nederlandse Voedsel- en Warenautoriteit namens de Minister van Landbouw, Natuur en Voedselkwaliteit van 5 augustus 2021, houdende aanwijzing van diverse lidstaten in verband met de verplichting tot reiniging en ontsmetting van in Nederland gebrachte vervoermiddelen voor evenhoevigen, pluimvee of broedeieren (Besluit aanwijzing lidstaten in verband met reiniging en ontsmetting van vervoermiddelen)</text:h>
      <text:p text:style-name="ifm_p_mt.3.7mm_ifm">De Minister van Landbouw, Natuur en Voedselkwaliteit,</text:p>
      <text:p text:style-name="ifm_p_mt.3.7mm_ifm">gelet op artikel 2.10f, eerste, tweede en vijfde lid, van het Besluit houders van dieren en artikel 4 van het Besluit mandaat, volmacht en machtiging LNV 2019;</text:p>
      <text:p text:style-name="ifm_p_mt.3.7mm_indent.0mm_ifm">Besluit:</text:p>
      <text:h text:style-name="ifm_p_font.bold_mt.5.08mm_page.keep-with-next_ifm" text:outline-level="2">Artikel<text:s/>1<text:s/></text:h>
      <text:p text:style-name="ifm_p_mt.4.23mm_ifm">1.  Als lidstaten op het grondgebied waarvan een uitbraak van een voor evenhoevigen besmettelijke dierziekte is bevestigd als bedoeld in artikel 2.10f, eerste, tweede en vijfde lid, van het Besluit houders van dieren worden aangewezen:</text:p>
      <text:p text:style-name="ifm_p_ifm">a.  Roemenië;</text:p>
      <text:p text:style-name="ifm_p_ifm">b.  Litouwen;</text:p>
      <text:p text:style-name="ifm_p_ifm">c.  Polen;</text:p>
      <text:p text:style-name="ifm_p_ifm">d.  Slowakije;</text:p>
      <text:p text:style-name="ifm_p_ifm">e.  Griekenland;</text:p>
      <text:p text:style-name="ifm_p_ifm">f.  Letland;</text:p>
      <text:p text:style-name="ifm_p_ifm">g.  Duitsland.</text:p>
      <text:p text:style-name="ifm_p_mt.3.7mm_ifm">2.  De aanwijzing, bedoeld in het eerste lid, heeft alleen betrekking op vervoermiddelen als bedoeld in artikel 2.10f, eerste en tweede lid, van het Besluit houders van dieren waarmee evenhoevigen zijn vervoerd.</text:p>
      <text:p text:style-name="ifm_p_mt.3.7mm_ifm">3.  Als lidstaten op het grondgebied waarvan een uitbraak van een voor pluimvee of broedeieren besmettelijke dierziekte is bevestigd als bedoeld in artikel 2.10f, eerste, tweede en vijfde lid, van het Besluit houders van dieren worden aangewezen:</text:p>
      <text:p text:style-name="ifm_p_ifm">a.  Duitsland;</text:p>
      <text:p text:style-name="ifm_p_ifm">b.  Denemarken;</text:p>
      <text:p text:style-name="ifm_p_ifm">c.  Frankrijk;</text:p>
      <text:p text:style-name="ifm_p_ifm">d.  Polen;</text:p>
      <text:p text:style-name="ifm_p_ifm">e.  Bulgarije;</text:p>
      <text:p text:style-name="ifm_p_ifm">f.  Roemenië;</text:p>
      <text:p text:style-name="ifm_p_ifm">g.  Tsjechië;</text:p>
      <text:p text:style-name="ifm_p_ifm">h.  Estland;</text:p>
      <text:p text:style-name="ifm_p_ifm">i.  Litouwen.</text:p>
      <text:p text:style-name="ifm_p_mt.3.7mm_ifm">4.  De aanwijzing, bedoeld in het derde lid, heeft alleen betrekking op vervoermiddelen als bedoeld in artikel 2.10f, eerste en tweede lid, van het Besluit houders van dieren waarmee pluimvee of broedeieren zijn vervoerd.</text:p>
      <text:h text:style-name="ifm_p_font.bold_mt.5.08mm_page.keep-with-next_ifm" text:outline-level="2">Artikel<text:s/>2<text:s/></text:h>
      <text:p text:style-name="ifm_p_mt.4.23mm_ifm">Dit besluit wordt aangehaald als: Besluit aanwijzing lidstaten in verband met reiniging en ontsmetting van vervoermiddelen.</text:p>
      <text:h text:style-name="ifm_p_font.bold_mt.5.08mm_page.keep-with-next_ifm" text:outline-level="2">Artikel<text:s/>3<text:s/></text:h>
      <text:p text:style-name="ifm_p_mt.4.23mm_ifm">Het Besluit van de Chief Veterinary Inspector van de Nederlandse Voedsel- en Warenautoriteit namens de Minister van Landbouw, Natuur en Voedselkwaliteit van 16 juli 2021, houdende aanwijzing van de Bondsrepubliek Duitsland in verband met de reiniging en ontsmetting van in Nederland gebrachte vervoermiddelen voor evenhoevigen (Stcrt. 2021, nr. 37306)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De Minister van Landbouw, Natuur en Voedselkwaliteit,<text:line-break/>Namens deze:<text:line-break/>Chief Veterinary Inspector van de Nederlandse Voedsel- en Warenautoriteit, <text:line-break/>P.F. de<text:s/>Klerk</text:p>
      <text:h text:style-name="ifm_p_font.bold_mt.5.08mm_page.break-before_ifm" text:outline-level="3">TOELICHTING</text:h>
      <text:p text:style-name="ifm_p_mt.4.23mm_ifm">In Nederland gebrachte vervoermiddelen voor evenhoevigen, pluimvee en broedeieren moeten extra gereinigd en ontsmet worden indien deze afkomstig zijn uit een EU-lidstaat waar een uitbraak van een besmettelijke dierziekte bij gehouden dieren is bevestigd. Tot en met 20 april 2021 was dit neergelegd in de artikelen 34 en 35 van de Regeling preventie, bestrijding en monitoring van besmettelijke dierziekten en zoönosen en TSE’s. Met ingang van 21 april 2021 gelden de bovengenoemde verplichtingen op grond van artikel 2.10f van het Besluit houders van dieren. Nieuw is dat de lidstaten waar een besmettelijke dierziekte is bevestigd aangewezen moeten worden.</text:p>
      <text:p text:style-name="ifm_p_mt.3.7mm_ifm">Met dit besluit worden de lidstaten aangewezen waar besmettelijke dierziekten voor evenhoevigen en pluimvee zijn bevestigd. Momenteel zijn in de lidstaten Roemenië, Litouwen, Polen, Slowakije, Griekenland, Letland en Duitsland uitbraken van Afrikaans varkenspest bevestigd en in de lidstaten Duitsland, Denemarken, Frankrijk, Polen, Bulgarije, Roemenië, Tsjechië, Estland en Litouwen uitbraken van hoogpathogene aviaire influenza bevest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Chief Veterinary Inspector van de Nederlandse Voedsel- en Warenautoriteit namens de Minister van Landbouw, Natuur en Voedselkwaliteit van 5 augustus 2021, houdende aanwijzing van diverse lidstaten in verband met de verplichting tot reiniging en ontsmetting van in Nederland gebrachte vervoermiddelen voor evenhoevigen, pluimvee of broedeieren (Besluit aanwijzing lidstaten in verband met reiniging en ontsmetting van vervoermiddelen)</dc:title>
    <meta:user-defined meta:name="OVERHEIDop.StcrtID/DC.identifier">stcrt-2021-38203</meta:user-defined>
    <meta:user-defined meta:name="OVERHEIDop.datumEindeReactietermijn"/>
    <meta:user-defined meta:name="OVERHEIDop.Rubriek/DC.type">ander besluit van algemene strekking</meta:user-defined>
    <meta:user-defined meta:name="OVERHEIDop.DienstAgentschapInstellingOfProject/DC.creator">Nederlandse Voedsel- en Warenautoriteit (NVW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0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OVERHEID.TaxonomieBeleidsagenda/OVERHEID.category">Zorg en gezondheid | Gezondheidsrisico's</meta:user-defined>
    <meta:user-defined meta:name="DC.title">Besluit van de Chief Veterinary Inspector van de Nederlandse Voedsel- en Warenautoriteit namens de Minister van Landbouw, Natuur en Voedselkwaliteit van 5 augustus 2021, houdende aanwijzing van diverse lidstaten in verband met de verplichting tot reiniging en ontsmetting van in Nederland gebrachte vervoermiddelen voor evenhoevigen, pluimvee of broedeieren (Besluit aanwijzing lidstaten in verband met reiniging en ontsmetting van vervoermiddelen)</meta:user-defined>
    <meta:user-defined meta:name="DCTERMS.alternative"/>
    <meta:user-defined meta:name="DCTERMS.W3CDTF/DCTERMS.available">2021-08-10</meta:user-defined>
    <meta:user-defined meta:name="OVERHEIDop.Ruimtelijkplan/OVERHEIDop.bekendmakingBetreffendePlan"/>
  </office:meta>
</office:document-meta>
</file>