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augustus 2021 nr. BOACAT2021/021, tot wijziging van het Besluit buitengewoon opsporingsambtenaar van 5 juli 2018, kenmerk BOACAT2018/039</text:h>
      <text:p text:style-name="ifm_p_mt.3.7mm_ifm">De Minister voor Rechtsbescherming,</text:p>
      <text:p text:style-name="ifm_p_mt.3.7mm_ifm">Gelezen het verzoek van de Vereniging Natuurmonumenten van 22 april 2021 en de adviezen van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5 juli 2018, kenmerk BOACAT2018/039 wordt als volgt gewijzigd:</text:p>
      <text:p text:style-name="ifm_p_mt.3.7mm_ifm">Artikel 6 komt te luiden:</text:p>
      <text:section text:style-name="ifm_sect_mleft.5.1mm_ifm" text:name="d15e66">
        <text:p text:style-name="ifm_p_ifm">De buitengewoon opsporingsambtenaar kan de in artikel 7, eerste, derde en vierde lid (vervoersfouillering), van de Politiewet 2012 omschreven bevoegdheden uitoefenen met gebruikmaking van handboeien en/of korte wapenstok en/of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augustus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9 augustus 2021 nr. BOACAT2021/021, tot wijziging van het Besluit buitengewoon opsporingsambtenaar van 5 juli 2018, kenmerk BOACAT2018/039</dc:title>
    <meta:user-defined meta:name="OVERHEIDop.StcrtID/DC.identifier">stcrt-2021-38202</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0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augustus 2021 nr. BOACAT2021/021, tot wijziging van het Besluit buitengewoon opsporingsambtenaar van 5 juli 2018, kenmerk BOACAT2018/039</meta:user-defined>
    <meta:user-defined meta:name="DCTERMS.alternative"/>
    <meta:user-defined meta:name="DCTERMS.W3CDTF/OVERHEIDop.datumOndertekening">2021-08-09</meta:user-defined>
    <meta:user-defined meta:name="DCTERMS.W3CDTF/DCTERMS.available">2021-08-16</meta:user-defined>
    <meta:user-defined meta:name="OVERHEIDop.Ruimtelijkplan/OVERHEIDop.bekendmakingBetreffendePlan"/>
  </office:meta>
</office:document-meta>
</file>