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5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6 augustus 2021 (kenmerk 3419244/21/DP&amp;O), houdende wijzigingen van het Instellingsbesluit Visitatiecommissie NFI in verband met de wijziging van de vervaldatum van het besluit</text:h>
      <text:p text:style-name="ifm_p_mt.3.7mm_ifm">De Minister van Justitie en Veiligheid,</text:p>
      <text:p text:style-name="ifm_p_mt.3.7mm_ifm">Geld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Visitatiecommissie NFI wordt als volgt gewijzigd:</text:p>
      <text:p text:style-name="ifm_p_mt.3.7mm_indent.no_ifm">A</text:p>
      <text:p text:style-name="ifm_p_mt.3.7mm_ifm">In artikel 5 wordt ‘uiterlijk 1 september 2021’ vervangen door ‘uiterlijk 31 december 2021’. </text:p>
      <text:p text:style-name="ifm_p_mt.3.7mm_indent.no_ifm">B</text:p>
      <text:p text:style-name="ifm_p_mt.3.7mm_ifm">Artikel 9 wordt als volgt gewijzigd:</text:p>
      <text:p text:style-name="ifm_p_mt.3.7mm_ifm">1.<text:s/>In het eerste lid, onderdeel c wordt ‘0,15’ vervangen door ‘0,1’.</text:p>
      <text:p text:style-name="ifm_p_mt.3.7mm_ifm">2.<text:s/>In het tweede lid, onderdeel c wordt ‘0,1’ vervangen door 0,067’.</text:p>
      <text:p text:style-name="ifm_p_mt.3.7mm_indent.no_ifm">C</text:p>
      <text:p text:style-name="ifm_p_mt.3.7mm_ifm">In artikel 15, tweede lid wordt ‘1 september 2021’ vervangen door ‘31 december 2021’.</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de betrokkenen.</text:p>
      <text:p text:style-name="ifm_p_font.italic_mt.3.7mm_ifm">De Minister van Justitie en Veiligheid,<text:line-break/>F.B.J.<text:s/>Grapperhaus</text:p>
      <text:h text:style-name="ifm_p_font.bold_mt.5.08mm_page.break-before_ifm" text:outline-level="3">TOELICHTING</text:h>
      <text:p text:style-name="ifm_p_mt.4.23mm_ifm">Met dit wijzigingsbesluit wordt de vervaldatum van het instellingsbesluit van de Visitatiecommissie NFI gewijzigd. Als gevolg hiervan wijzigt ook de deeltijdfactor van de vergoeding voor de voorzitter en de leden.</text:p>
      <text:p text:style-name="ifm_p_mt.3.7mm_ifm">De visitatiecommissie is in 2019 ingesteld met het doel drie visitatierondes uit te voeren. Voorzien was in voorjaar 2019, voorjaar 2020 en voorjaar 2021. Het besluit loopt daarom af op 1 september 2021. Door de gevolgen van de Corona-crisis is de visitatie in 2020 verschoven naar het najaar en wordt ook de derde ronde ook verschoven naar najaar 2021. Om die reden dient de Visitatiecommissie NFI tot 31 december 2021 ingesteld te blijven.</text:p>
      <text:p text:style-name="ifm_p_mt.3.7mm_ifm">De verlenging van dit besluit heeft tevens consequenties voor de omvang van de deeltijdfactor waar de vergoeding van de voorzitter en de leden op is gebaseerd. Dit is het gevolg van de methode die bij de instelling van de Visitatiecommissie is gehanteerd. De deeltijdfactor is vastgesteld aan de hand van de omvang van de te verwachten arbeid in een bepaald jaar, gedeeld door het aantal maanden dat de visitatiecommissie in het betreffende jaar is ingestel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6 augustus 2021 (kenmerk 3419244/21/DP&amp;O), houdende wijzigingen van het Instellingsbesluit Visitatiecommissie NFI in verband met de wijziging van de vervaldatum van het besluit</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8156</meta:user-defined>
    <meta:user-defined meta:name="OVERHEIDop.StcrtID/DCTERMS.replaces"/>
    <meta:user-defined meta:name="OVERHEIDop.StcrtID/DCTERMS.isRequiredBy"/>
    <meta:user-defined meta:name="OVERHEIDop.StcrtID/DCTERMS.hasPart"/>
    <meta:user-defined meta:name="OVERHEIDop.publicationIssue">3815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6 augustus 2021 (kenmerk 3419244/21/DP&amp;O), houdende wijzigingen van het Instellingsbesluit Visitatiecommissie NFI in verband met de wijziging van de vervaldatum van het besluit</meta:user-defined>
    <meta:user-defined meta:name="DCTERMS.W3CDTF/DCTERMS.available">2021-08-27</meta:user-defined>
  </office:meta>
</office:document-meta>
</file>