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Haestrecht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Vanhaestrecht-ON01</text:p>
            <text:p text:style-name="common-al">Het college van burgemeester en wethouders maakt bekend dat het ontwerpbestemmingsplan ‘Van Haestrechtstraat 17’ voor iedereen ter inzage ligt. Dit ter voldoening aan het gestelde in artikel 3.8 van de Wet ruimtelijke ordening en afdeling 3.4 van de Algemene wet bestuursrecht.</text:p>
            <text:p text:style-name="common-al">De gemeenteraad van Loon op Zand stelde bij besluit van 20 november 1997 het bestemmingsplan “Buitengebied 1997” vast. In dit plan is voor het perceel Van Haestrechtstraat 17 te Kaatsheuvel een agrarisch bouwvlak opgenomen. Nadien stelde de gemeenteraad op 15 december 2011 het bestemmingsplan “Buitengebied 2011” vast. Aanvankelijk was voor dit perceel opnieuw voorzien in een agrarisch bouwvlak. Door onbekende redenen is dat bouwvlak tijdens de procedure uit het plan weg gevallen en met de vaststelling van het bestemmingsplan dus niet als zodanig opgenomen. Met dit bestemmingsplan wordt deze omissie hersteld.</text:p>
            <text:p text:style-name="common-al">
            <text:span text:style-name="nadrukvet">Bestemmingsplan inzien</text:span>
          </text:p>
            <text:p text:style-name="common-al">U kunt het ontwerpbestemmingsplan inzien. Dit geldt ook voor de stukken die daar bij horen. U kunt dit doen van <text:span text:style-name="nadrukondlijn">donderdag 28 januari 2021 tot en met woensdag 10 maart 2021</text:span>. U kunt terecht in Het Klavier, Anton Pieckplein 1 te Kaatsheuvel. Maak hiervoor een afspraak via telefoonnummer 0416-289111 of bij de receptie in Het Klavier. Bekijk het plan ook via www.loonopzand.nl en www.ruimtelijkeplannen.nl. Het planidentificatienummer is: NL.IMRO.0809.BPVanhaestrecht-ON01.</text:p>
            <text:p text:style-name="common-al">
            <text:span text:style-name="nadrukcur">Door de aangescherpte richtlijnen vanuit het RIVM vanwege het coronavirus, adviseren wij u het bestemmingsplan digitaal te bekijken via bovengenoemde websites.</text:span>
          </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 De raad van Loon op Zand</text:p>
            <text:p text:style-name="common-al"> Postbus 7</text:p>
            <text:p text:style-name="common-al"> 5170 AA Kaatsheuvel.</text:p>
            <text:p text:style-name="common-al">
            <text:span text:style-name="nadrukvet">Contact</text:span>
          </text:p>
            <text:p text:style-name="last-al">Wilt u meer informatie of een mondelinge zienswijze geven? Neem dan contact op met M. Prins van de afdeling Ruimtelijke Ontwikkeling. Hij is bereikbaar via telefoonnummer: 0416-289049 of e-mail: m.prins@loonopz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Vanhaestrecht-ON01</meta:user-defined>
    <meta:user-defined meta:name="OVERHEIDop.Ruimtelijkeplannen/DC.type">bestemmingsplan</meta:user-defined>
    <dc:language>nl</dc:language>
    <meta:user-defined meta:name="OVERHEID.Gemeente/DC.spatial">Loon op Zand</meta:user-defined>
    <meta:user-defined meta:name="OVERHEID.EPSG28992/DC.spatial">133363.891 408472.625</meta:user-defined>
    <meta:user-defined meta:name="DC.title">Ontwerpbestemmingsplan ‘Van Haestrechtstraat 17’</meta:user-defined>
    <meta:user-defined meta:name="OVERHEIDop.straatnaam">van Haestrechtstraat</meta:user-defined>
    <meta:user-defined meta:name="OVERHEIDop.woonplaats">Kaatsheuvel</meta:user-defined>
    <meta:user-defined meta:name="DCTERMS.W3CDTF/DCTERMS.available">2021-01-27</meta:user-defined>
    <meta:user-defined meta:name="DCTERMS.W3CDTF/OVERHEIDop.jaargang">2021</meta:user-defined>
    <meta:user-defined meta:name="OVERHEIDop.publicationIssue">3805</meta:user-defined>
    <meta:user-defined meta:name="OVERHEIDop.StcrtID/DC.identifier">stcrt-2021-3805</meta:user-defined>
    <meta:user-defined meta:name="OVERHEIDop.versieInformatie"/>
  </office:meta>
</office:document-meta>
</file>