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head.rows">
      <style:table-row-properties fo:background-color="#66aaee"/>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122*"/>
    </style:style>
    <style:style style:family="table-column" style:name="table1.tg1.col3">
      <style:table-column-properties style:rel-column-width="248*"/>
    </style:style>
    <style:style style:family="table-column" style:name="table1.tg1.col4">
      <style:table-column-properties style:rel-column-width="153*"/>
    </style:style>
    <style:style style:family="table-column" style:name="table1.tg1.col5">
      <style:table-column-properties style:rel-column-width="139*"/>
    </style:style>
    <style:style style:family="table-column" style:name="table1.tg1.col6">
      <style:table-column-properties style:rel-column-width="100*"/>
    </style:style>
    <style:style style:family="table-column" style:name="table1.tg1.col7">
      <style:table-column-properties style:rel-column-width="138*"/>
    </style:style>
    <style:style style:family="table-column" style:name="table1.tg1.col8">
      <style:table-column-properties style:rel-column-width="120*"/>
    </style:style>
    <style:style style:family="table-column" style:name="table1.tg1.col9">
      <style:table-column-properties style:rel-column-width="117*"/>
    </style:style>
    <style:style style:family="table-column" style:name="table1.tg1.col10">
      <style:table-column-properties style:rel-column-width="134*"/>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2_mt.3.7mm_page.break-before_ifm">
      <style:table-properties fo:margin-bottom="0in" fo:margin-top="3.7mm" fo:margin-left="0in" fo:margin-right="0in" style:shadow="none" table:align="margins" fo:break-before="page" style:rel-width="100%"/>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047</text:p>
          </table:table-cell>
        </table:table-row>
        <table:table-row table:style-name="staatscourant.koprow1">
          <table:covered-table-cell/>
          <table:covered-table-cell/>
          <table:table-cell office:value-type="string" table:style-name="staatscourant.publicatiedatumcel">
            <text:p>12 augustus</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eur-generaal van de Nederlandse Voedsel- en Warenautoriteit namens de Minister voor Medische Zorg van 2 augustus 2021 tot vaststelling van het Specifiek Interventiebeleid toezicht op speelgoed (IB02-SPEC 58, versie 01)</text:h>
      <text:p text:style-name="ifm_p_mt.7.4mm_ifm">De Minister voor Medische Zorg,</text:p>
      <text:p text:style-name="ifm_p_mt.3.7mm_ifm">Gelet op artikel 4:81 van de Algemene wet bestuursrecht, artikel 25 Warenwet, artikel 10, eerste lid, onderdeel d, en artikel 13 van de Mandaatregeling VWS en het Algemeen Interventiebeleid Nederlandse Voedsel- en Warenautoriteit;</text:p>
      <text:p text:style-name="ifm_p_mt.3.7mm_ifm">Besluit vast te stellen de volgende beleidsregel:</text:p>
      <text:h text:style-name="ifm_p_font.bold_mt.5.08mm_page.keep-with-next_ifm" text:outline-level="4">1<text:s/>Onderwerp</text:h>
      <text:p text:style-name="ifm_p_mt.4.23mm_ifm">Het Specifiek Interventiebeleid speelgoed beschrijft de klasseindeling en interventies voor specifieke overtredingen in het toezichtdomein speelgoed en geeft daarmee invulling aan het Algemeen Interventiebeleid NVWA-IB02.</text:p>
      <text:p text:style-name="ifm_p_mt.3.7mm_ifm">Voor overtredingen van het Warenwetbesluit algemene chemische productveiligheid met betrekking tot speelgoed wordt verwezen naar het specifiek interventiebeleid productveiligheid (IB02-SPEC 45, versie 07). Overtredingen in het toezichtdomein speelgoed waarin dit document niet voorziet, worden voorgelegd aan de Afdeling Expertise van de Divisie Regie &amp; expertise van de Directie Handhaven van de Nederlandse Voedsel- en Warenautoriteit.</text:p>
      <text:h text:style-name="ifm_p_font.bold_mt.5.08mm_page.keep-with-next_ifm" text:outline-level="4">2<text:s/>Begrippen</text:h>
      <text:h text:style-name="ifm_p_font.bold-italic_mt.5.08mm_page.keep-with-next_ifm" text:outline-level="5">2.1<text:s/>Definities</text:h>
      <text:p text:style-name="ifm_p_mt.4.23mm_ifm">Hieronder is een aantal specifieke definities opgenomen in aanvulling op de definities en begrippen uit het Algemeen Interventiebeleid NVWA-IB02.</text:p>
      <text:h text:style-name="ifm_p_font.italic_mt.5.08mm_page.keep-with-next_ifm" text:outline-level="6">Ernstig letsel / ernstige gezondheidsschade<text:note text:id="n1" text:note-class="footnote"><text:note-citation text:label="1 ">1</text:note-citation><text:note-body><text:p text:style-name="ifm_p_font.normal_size.6.93pt_mt..5mm_indent.-0.1161in_mleft.0.1161in_ifm">Bij de inschatting welk letsel of welke gezondheidsschade kan worden veroorzaakt, wordt uitgegaan van de ongunstigste situatie die redelijkerwijs in een realistisch scenario kan ontstaan. Ook wordt hieronder begrepen indirect letsel of indirect ernstig letsel dat kan worden veroorzaakt door schade aan producten.</text:p></text:note-body></text:note> </text:h>
      <text:p text:style-name="ifm_p_mt.3.7mm_ifm">Alle vormen van verwonding of ziekte die ingrijpende en nadelige, mogelijk blijvende gevolgen hebben voor personen en waarvoor professionele medische behandeling nodig is. Hieronder wordt mede verstaan zwaar lichamelijk letsel / gezondheidsschade en lichamelijk letsel / gezondheidsschade zoals bedoeld in artikel 82 resp. artikel 308 van het Wetboek van Strafrecht.</text:p>
      <text:h text:style-name="ifm_p_font.italic_mt.5.08mm_page.keep-with-next_ifm" text:outline-level="6">Letsel / gezondheidsschade</text:h>
      <text:p text:style-name="ifm_p_mt.4.23mm_ifm">Alle vormen van verwonding of ziekte die geringe nadelige gevolgen hebben voor personen en waarvoor geen professionele medische behandeling nodig is.</text:p>
      <text:h text:style-name="ifm_p_font.italic_mt.5.08mm_page.keep-with-next_ifm" text:outline-level="6">Formele wettelijke eis</text:h>
      <text:p text:style-name="ifm_p_mt.4.23mm_ifm">Een in een wettelijk voorschrift vastgelegde eis gericht op de procedures die in acht moeten zijn genomen om te waarborgen, en/of aantoonbaar en controleerbaar te maken dat een veilig en traceerbaar product in de handel is gebracht of wordt gebruikt.</text:p>
      <text:h text:style-name="ifm_p_font.italic_mt.5.08mm_page.keep-with-next_ifm" text:outline-level="6">Marktdeelnemer</text:h>
      <text:p text:style-name="ifm_p_mt.4.23mm_ifm">Onder het begrip marktdeelnemer vallen de fabrikant, de gemachtigde van de fabrikant, de EU-importeur, de producent en de distributeur (NL-importeur, groothandel en detaillist). Ook de term verhandelaar valt samen met het begrip marktdeelnemer.</text:p>
      <text:p text:style-name="ifm_p_mt.3.7mm_ifm">Indien in de bijlage fabrikant wordt genoemd als normadressant, kan hiermee op grond van artikel 8 van richtlijn 2009/48/EG ook de importeur of de distributeur worden bedoeld indien zij speelgoed onder hun eigen naam of merknaam in de handel brengen of reeds in de handel gebracht speelgoed zodanig wijzigen dat de overeenstemming met de toepasselijke eisen in het gedrang kan komen. Dit zal in het RvB moeten worden toegelicht en onderbouwd.</text:p>
      <text:h text:style-name="ifm_p_font.italic_mt.5.08mm_page.keep-with-next_ifm" text:outline-level="6">Producten</text:h>
      <text:p text:style-name="ifm_p_mt.4.23mm_ifm">Producten zijn waren (roerende zaken c.q. technische voortbrengselen) in de zin van de Warenwet.</text:p>
      <text:h text:style-name="ifm_p_font.italic_mt.5.08mm_page.keep-with-next_ifm" text:outline-level="6">Risico</text:h>
      <text:p text:style-name="ifm_p_mt.4.23mm_ifm">Risico is het product van kans (op letsel of gezondheidsschade) en ernst van het effect (ernst van het letsel of de gezondheidsschade).</text:p>
      <text:h text:style-name="ifm_p_font.italic_mt.5.08mm_page.keep-with-next_ifm" text:outline-level="6">Publiekswaarschuwing</text:h>
      <text:p text:style-name="ifm_p_mt.4.23mm_ifm">Een publiekswaarschuwing is de openbare publicatie door een marktdeelnemer met als doel de houder/eigenaar van onveilige c.q. ondeugdelijke waar of product te informeren over de onveiligheid c.q. ondeugdelijkheid van de waar of het product (ex art. 21, lid 1, WW).</text:p>
      <text:h text:style-name="ifm_p_font.italic_mt.5.08mm_page.keep-with-next_ifm" text:outline-level="6">Terugroepactie</text:h>
      <text:p text:style-name="ifm_p_mt.4.23mm_ifm">De terugroepactie is het geheel aan acties door een marktdeelnemer met als doel onveilige c.q. ondeugdelijke waar of product terug te nemen van de houder/eigenaar (ex art. 21, lid 2, WW).</text:p>
      <text:h text:style-name="ifm_p_font.bold-italic_mt.5.08mm_page.keep-with-next_ifm" text:outline-level="5">2.3<text:s/>Wettelijke basis</text:h>
      <text:p text:style-name="ifm_p_mt.4.23mm_ifm">Op het werkterrein speelgoed gelden zowel Europese als nationale regels. De wettelijke basis voor het Specifiek Interventiebeleid is:</text:p>
      <text:p text:style-name="ifm_p_ifm">•  Warenwetbesluit speelgoed 2011.</text:p>
      <text:p text:style-name="ifm_p_ifm">•  Richtlijn 2009/48/EG van het Europees parlement en de Raad betreffende de veiligheid van speelgoed.</text:p>
      <text:p text:style-name="ifm_p_ifm">•  Verordening (EG) nr. 765/2008 van het Europees parlement en de Raad tot vaststelling van de eisen inzake accreditatie en markttoezicht betreffende het verhandelen van producten. M.i.v. 16 juli 2021 aangepast volgens art. 39 van verordening (EU) 2019/1020.</text:p>
      <text:h text:style-name="ifm_p_font.bold_mt.5.08mm_page.keep-with-next_ifm" text:outline-level="4">3<text:s/>Werkwijze</text:h>
      <text:h text:style-name="ifm_p_font.bold-italic_mt.5.08mm_page.keep-with-next_ifm" text:outline-level="5">3.1<text:s/>Het bepalen van de ernst van de overtreding</text:h>
      <text:p text:style-name="ifm_p_mt.4.23mm_ifm">Overtredingen worden ingedeeld naar de klassen zoals gedefinieerd in het Algemeen Interventiebeleid NVWA-IB02.</text:p>
      <text:p text:style-name="ifm_p_mt.3.7mm_ifm">Als gevolg van onveilige producten kan direct letsel en/of gezondheidsschade ontstaan, maar het letsel of de gezondheidsschade kan ook pas na verloop van tijd optreden. In bijzonder geldt dat voor gezondheidsschade ten gevolge van chemische of microbiologische gevaren. Uitgangspunt van het Specifiek Interventiebeleid speelgoed is dat de ernst van de mogelijke gevolgen van een tekortkoming aan een product bepalend is voor de indeling van de overtreding in klassen, ongeacht of die gevolgen direct of pas na verloop van tijd optreden.</text:p>
      <text:p text:style-name="ifm_p_mt.3.7mm_ifm">Tenzij in dit Specifiek Interventiebeleid anders is bepaald, geldt het volgende:</text:p>
      <text:p text:style-name="ifm_p_ifm">−  Er is sprake van een klasse A of B overtreding wanneer een tekortkoming ten opzichte van een wettelijke eis aan een product dat wordt verhandeld of gebruikt in een realistisch scenario tot ernstig letsel of ernstige gezondheidsschade kan leiden. Voor de keuze tussen klasse A of klasse B, zie 4.1 in het Algemeen Interventiebeleid NVWA-IB02. Er is tevens sprake van een klasse B overtreding wanneer niet is voldaan aan meerdere formele wettelijke eisen en de tekortkomingen kunnen leiden tot onvoldoende waarborg op veilige en traceerbare consumentenproducten;</text:p>
      <text:p text:style-name="ifm_p_ifm">−  Er is sprake van een klasse C overtreding wanneer een tekortkoming ten opzichte van een wettelijke eis aan een product dat wordt verhandeld of gebruikt in een realistisch scenario tot letsel of gezondheidsschade kan leiden. Ook wordt een klasse C overtreding gebruikt wanneer niet is voldaan aan een formele wettelijke eis en de tekortkoming kan leiden tot onvoldoende waarborg op veilige en traceerbare consumentenproducten;</text:p>
      <text:p text:style-name="ifm_p_ifm">−  Er is sprake van een klasse D overtreding wanneer een tekortkoming ten opzichte van een wettelijke eis aan een product dat wordt verhandeld of gebruikt in een realistisch scenario gering letsel of gezondheidsschade kan veroorzaken. Daarnaast is tevens sprake van een klasse D overtreding wanneer niet is voldaan aan een formele wettelijke eis, maar de tekortkoming geen of zeer geringe gevolgen kan hebben voor de veiligheid en traceerbaarheid van consumentenproducten.</text:p>
      <text:p text:style-name="ifm_p_mt.3.7mm_ifm">Een aantal normen zijn in 2 of meer overtredingsklassen (B, C en/of D) ingedeeld, omdat de mogelijkheid tot beoordeling van de ernst van de overtreding afhankelijk is van de feiten en omstandigheden van het geval. De inspecteur zal op basis van de feiten en omstandigheden de overtredingsklasse hanteren die behoort bij de ernst van de mogelijke gezondheidsschade.</text:p>
      <text:p text:style-name="ifm_p_mt.3.7mm_ifm">Bij sommige kwantitatieve veiligheidseisen in een norm is niet precies te bepalen bij welke mate van afwijken in een realistisch scenario een onveilige situatie kan ontstaan. In dergelijke gevallen wordt bij een afwijking van 25% of meer de naast hogere overtredingsklasse aan de overtreding toegekend. Dat wil zeggen dat in dergelijke gevallen een klasse D overtreding een klasse C overtreding kan worden en een klasse C overtreding een klasse B overtreding.</text:p>
      <text:p text:style-name="ifm_p_mt.3.7mm_ifm">In de bijlage is de klasseindeling van de meest voorkomende overtredingen in het toezichtdomein speelgoed opgenomen.</text:p>
      <text:h text:style-name="ifm_p_font.bold-italic_mt.5.08mm_page.keep-with-next_ifm" text:outline-level="5">3.2<text:s/>Het bepalen van interventies bij een overtreding</text:h>
      <text:h text:style-name="ifm_p_font.italic_mt.5.08mm_page.keep-with-next_ifm" text:outline-level="6">3.2.1<text:s/>Sanctionerende interventie</text:h>
      <text:p text:style-name="ifm_p_mt.4.23mm_ifm">Overtredingen van de Warenwet worden doorgaans bestuurlijk beboet. In voorkomende gevallen kan echter ook proces-verbaal worden opgemaakt. Aan het Openbaar Ministerie worden slechts overtredingen voorgelegd indien de ernst van de overtreding of de omstandigheden waaronder zij is begaan daartoe aanleiding geven. De NVWA treedt met name in overleg met het Openbaar Ministerie over mogelijke gevallen van:</text:p>
      <text:p text:style-name="ifm_p_ifm">a.  moedwillig begane overtredingen (opzettelijk, calculerend gedrag);</text:p>
      <text:p text:style-name="ifm_p_ifm">b.  bij incidenten waarbij personen letsel hebben opgelopen;</text:p>
      <text:p text:style-name="ifm_p_ifm">c.  frauduleus handelen;</text:p>
      <text:p text:style-name="ifm_p_ifm">d.  stelselmatige overtredingen.</text:p>
      <text:p text:style-name="ifm_p_mt.3.7mm_ifm">Ook worden aan het Openbaar Ministerie overtredingen voorgelegd indien daarvoor op basis van de Wet op de economische delicten een hogere geldboete kan worden opgelegd dan de voorziene bestuurlijke boete, en:</text:p>
      <text:p text:style-name="ifm_p_ifm">*  indien de opzettelijke of roekeloze overtreding een direct gevaar voor de gezondheid of veiligheid van de mens tot gevolg heeft óf</text:p>
      <text:p text:style-name="ifm_p_ifm">*  de in de bijlage ter zake van de overtreding voorziene bestuurlijke boete aanmerkelijk wordt overschreden door het met de overtreding behaalde economisch voordeel (artikel 32a, derde lid, Warenwet).</text:p>
      <text:p text:style-name="ifm_p_mt.3.7mm_ifm">Strafrechtelijke afdoening is niet voorbehouden aan een vooraf aan te geven overtreding van een bepaald voorschrift, maar kan in beginsel bij alle overtredingen van de bij of krachtens de Warenwet gestelde voorschriften noodzakelijk zijn.</text:p>
      <text:p text:style-name="ifm_p_mt.3.7mm_ifm">De kolommen ‘interventie bij eerste overtreding’ en ‘interventie bij herhaalde overtreding’ in de interventiematrix van dit document vermelden voornamelijk de bestuurlijke boete als sanctionerende interventie die doorgaans wordt toegepast. Dit laat onverlet dat, als een overtreding zowel bestuursrechtelijk als strafrechtelijk kan worden afgedaan, op grond van de specifieke feiten en omstandigheden kan worden besloten om in plaats van een bestuurlijke boete een proces-verbaal op te maken ten behoeve van strafrechtelijke afdoening. Behoudens een aantal specifieke gevallen is op voorhand niet in de interventiematrix aan te geven wanneer wordt overgegaan tot een strafrechtelijke sanctionerende interventie. Daarom vormt deze paragraaf een aanvulling op de inhoud van de interventiematrix.</text:p>
      <text:p text:style-name="ifm_p_mt.3.7mm_ifm">In alle gevallen geldt overigens dat een strafrechtelijke sanctionerende interventie (een proces-verbaal) te allen tijde kan worden gecombineerd met een bestuursrechtelijke corrigerende interventie (een herstelmaatregel).</text:p>
      <text:h text:style-name="ifm_p_font.italic_mt.5.08mm_page.keep-with-next_ifm" text:outline-level="6">3.2.2<text:s/>Corrigerende interventie</text:h>
      <text:p text:style-name="ifm_p_mt.4.23mm_ifm">Corrigerende interventies kunnen naast of in plaats van sanctionerende interventies worden ingezet. Bij een overtreding wordt in alle gevallen de instructie gegeven om zo snel mogelijk een einde te maken aan de overtredingstoestand en de nodige corrigerende actie(s) uit te voeren. Voor welke corrigerende interventie gekozen wordt verschilt van geval tot geval. Voorbeelden van corrigerende interventies die kunnen worden opgelegd, zijn het uit de markt halen van onveilig speelgoed, een publiekswaarschuwing of een terugroepactie.</text:p>
      <text:h text:style-name="ifm_p_font.italic_mt.3.7mm_page.keep-with-next_ifm" text:outline-level="6">Generieke corrigerende interventie</text:h>
      <text:p text:style-name="ifm_p_mt.3.7mm_ifm">Mocht de overtreder ondanks een of meer specifieke corrigerende interventies nieuwe overtredingen blijven begaan die in ernst, aantal en tijdsbestek ingrijpen rechtvaardigen kan worden overgegaan tot een generieke corrigerende interventie. Hiertoe kan ook meteen worden overgegaan als er weliswaar nog geen (herhaalde) specifieke corrigerende interventie is opgelegd maar er op voorhand aanwijzingen zijn dat deze onvoldoende tot naleving zullen leiden.</text:p>
      <text:p text:style-name="ifm_p_mt.3.7mm_ifm">Afwijken van de in dit document voorgeschreven interventie is alleen mogelijk in overleg met en na akkoord van het afdelingshoofd.</text:p>
      <text:h text:style-name="ifm_p_font.bold-italic_mt.5.08mm_page.keep-with-next_ifm" text:outline-level="5">3.3<text:s/>Herhaalde overtreding en verscherpt toezicht</text:h>
      <text:h text:style-name="ifm_p_font.underline_mt.4.23mm_page.keep-with-next_ifm" text:outline-level="5">Herhaalde overtreding</text:h>
      <text:p text:style-name="ifm_p_mt.3.7mm_ifm">Er is sprake van een herhaalde overtreding binnen de context van het toezichtdomein speelgoed wanneer tijdens een (her)inspectie opnieuw een overtreding van dezelfde wetgeving wordt vastgesteld, waarbij een zelfde of een ander product betrokken is dat dezelfde of een soortgelijke tekortkoming vertoont als waarvoor tegen de overtreder in de daaraan voorafgaande periode van 3 jaar reeds een interventie werd toegepast.</text:p>
      <text:h text:style-name="ifm_p_font.underline_mt.3.7mm_page.keep-with-next_ifm" text:outline-level="5">Stapeling</text:h>
      <text:p text:style-name="ifm_p_mt.3.7mm_ifm">Tijdens een (her)inspectie kunnen meerdere overtredingen van verschillende wettelijke voorschriften en van verschillende overtredingsklassen binnen het domein speelgoed geconstateerd worden. Voor het handelen in dergelijke situaties zie 2.3 van het Algemeen Interventiebeleid. Ten aanzien van het stapelen van overtredingen geldt dat er, bij het opleggen van de bestuurlijke boete, wordt uitgegaan van maximaal 5 overtredingen per overtreder, per controlemoment.</text:p>
      <text:h text:style-name="ifm_p_font.underline_mt.3.7mm_page.keep-with-next_ifm" text:outline-level="5">Herinspectie</text:h>
      <text:p text:style-name="ifm_p_mt.3.7mm_ifm">Na het constateren van een overtreding klasse B of C kan een herinspectie worden uitgevoerd. Een herinspectie volgt op een eerder ingestelde inspectie, waarbij een overtreding is geconstateerd en naar aanleiding waarvan het noodzakelijk wordt geacht om binnen de tijdens de eerdere inspectie aangegeven termijn na te gaan of afdoende corrigerende maatregelen zijn genomen om de overtreding op te heffen en nieuwe overtredingen te voorkomen.</text:p>
      <text:h text:style-name="ifm_p_font.underline_mt.3.7mm_page.keep-with-next_ifm" text:outline-level="5">Verscherpt toezicht</text:h>
      <text:p text:style-name="ifm_p_mt.3.7mm_ifm">Als bij meerdere opeenvolgende (her)inspecties binnen twee jaar vijf overtredingen zijn geconstateerd, kan de NVWA besluiten verscherpt toezicht in te stellen. Dit wordt ook aan de overtreder medegedeeld. Verscherpt toezicht houdt in dat de NVWA vaker inspecteert en, indien zij overtredingen constateert, naast een sanctionerende interventie ook corrigerende interventies kan opleggen die passend zijn om de geconstateerde overtreding(en) te beëindigen of herhaling ervan te voorkomen. Per overtreder wordt een maatwerkaanpak opgesteld. Na afloop van een van tevoren vastgestelde periode wordt geëvalueerd of voortzetting van het verscherpt toezicht wenselijk is. Ook dit wordt gecommuniceerd met de overtreder.</text:p>
      <text:h text:style-name="ifm_p_font.bold-italic_mt.5.08mm_page.keep-with-next_ifm" text:outline-level="5">3.4<text:s/>Internettoezicht</text:h>
      <text:p text:style-name="ifm_p_mt.4.23mm_ifm">Op internet worden op handelssites (digitale platforms) geregeld advertenties geplaatst met verboden content. De NVWA kan in die gevallen gegevens bij zowel de aanbieder als de beheerder van de handelssite vorderen op basis van de Algemene wet bestuursrecht. Beheerders van handelssites kunnen de NVWA alternatieven bieden om te interveniëren, zoals het verwijderen van advertenties. In dergelijke gevallen kan de NVWA volstaan met nalevingshulp aan de aanbieder bijvoorbeeld vlak nadat de advertentie is verwijderd. Is er sprake van herhaling dan kunnen alsnog gegevens worden gevorderd en kan worden opgeschaald in de handhaving.</text:p>
      <text:h text:style-name="ifm_p_font.bold_mt.5.08mm_page.keep-with-next_ifm" text:outline-level="4">4<text:s/>Arbo, milieu en veiligheid</text:h>
      <text:p text:style-name="ifm_p_mt.4.23mm_ifm">Niet van toepassing.</text:p>
      <text:h text:style-name="ifm_p_font.bold_mt.5.08mm_page.keep-with-next_ifm" text:outline-level="4">5<text:s/>Divers</text:h>
      <text:h text:style-name="ifm_p_font.bold-italic_mt.5.08mm_page.keep-with-next_ifm" text:outline-level="5">Vervanging</text:h>
      <text:p text:style-name="ifm_p_mt.4.23mm_ifm">Deze beleidsregel is een afsplitsing van het op 15 juni 2017 vastgestelde Specifiek Interventiebeleid productveiligheid (IB02-SPEC 45, versie 07). Het deel van de beleidsregel IB02 45 versie 07, dat betrekking heeft op speelgoed, zoals opgenomen in deze beleidsregel, vervalt bij inwerkingtreding van deze beleidsregel. Ten opzichte van dat Specifiek Interventiebeleid zijn de wettelijke normen en overtredingsklassen voor speelgoed vollediger en eenduidiger geformuleerd. Het document en de bijlage zijn ingericht volgens een uniforme opzet, geldend voor alle domeinen.</text:p>
      <text:h text:style-name="ifm_p_font.bold-italic_mt.5.08mm_page.keep-with-next_ifm" text:outline-level="5">Citeertitel</text:h>
      <text:p text:style-name="ifm_p_mt.4.23mm_ifm">Deze beleidsregel wordt aangehaald als ‘Specifiek interventiebeleid NVWA Speelgoed (IB02-SPEC 58, versie 01)’.</text:p>
      <text:h text:style-name="ifm_p_font.bold-italic_mt.5.08mm_page.keep-with-next_ifm" text:outline-level="5">Inwerkingtreding</text:h>
      <text:p text:style-name="ifm_p_mt.4.23mm_ifm">Deze beleidsregel treedt in werking met ingang van 1 september 2021</text:p>
      <text:h text:style-name="ifm_p_font.bold-italic_mt.5.08mm_page.keep-with-next_ifm" text:outline-level="5">Bijlage</text:h>
      <text:p text:style-name="ifm_p_mt.4.23mm_ifm">Bijlage bij IB02-SPEC 58, versie 1: Tabel Specifiek interventiebeleid NVWA ‘speelgoed’</text:p>
      <text:p text:style-name="ifm_p_mt.3.7mm_ifm">Deze beleidsregel zal in de Staatscourant worden geplaatst.</text:p>
      <text:p text:style-name="ifm_p_font.italic_mt.3.7mm_ifm">De Minister voor MZ<text:line-break/>namens deze:<text:line-break/><text:line-break/>G.J.C.M. (Gerard)<text:s/>Bakker<text:line-break/>De inspecteur-generaal van de Nederlandse Voedsel- en Warenautoriteit</text:p>
      <table:table table:style-name="ifm_table_pgwide.2_mt.3.7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header-rows>
          <table:table-row table:style-name="zebra.head.row1">
            <table:table-cell table:style-name="table.cell.border-top.border-bottom.border-left.border-right.padding-top.bottom.pleft.pright" table:number-columns-spanned="10">
              <text:p text:style-name="text.cell.7.left"><text:span text:style-name="ifm_span_font.bold_color.ffffff_ifm">EXTERN</text:span></text:p>
            </table:table-cell>
          </table:table-row>
          <table:table-row table:style-name="zebra.head.row2">
            <table:table-cell table:style-name="table.cell.border-bottom.border-left.border-right.padding-top.bottom.pleft.pright">
              <text:p text:style-name="text.cell.7.left"><text:span text:style-name="ifm_span_color.ffffff_ifm"><text:span text:style-name="ifm_span_font.bold_ifm">Identificatie</text:span></text:span></text:p>
            </table:table-cell>
            <table:table-cell table:style-name="table.cell.border-bottom.border-right.padding-top.bottom.pleft.pright" table:number-columns-spanned="2">
              <text:p text:style-name="text.cell.7.left"><text:span text:style-name="ifm_span_color.ffffff_ifm"><text:span text:style-name="ifm_span_font.bold_ifm">Norm</text:span></text:span></text:p>
            </table:table-cell>
            <table:table-cell table:style-name="table.cell.border-bottom.border-right.padding-top.bottom.pleft.pright">
              <text:p text:style-name="text.cell.7.left"><text:span text:style-name="ifm_span_color.ffffff_ifm"><text:span text:style-name="ifm_span_font.bold_ifm">Grondslag</text:span></text:span></text:p>
            </table:table-cell>
            <table:table-cell table:style-name="table.cell.border-bottom.border-right.padding-top.bottom.pleft.pright" table:number-columns-spanned="5">
              <text:p text:style-name="text.cell.7.left"><text:span text:style-name="ifm_span_color.ffffff_ifm"><text:span text:style-name="ifm_span_font.bold_ifm">Interventie</text:span></text:span></text:p>
            </table:table-cell>
            <table:table-cell table:style-name="table.cell.border-bottom.border-right.padding-top.bottom.pleft.pright">
              <text:p text:style-name="text.cell.7.left"><text:span text:style-name="ifm_span_color.ffffff_ifm"><text:span text:style-name="ifm_span_font.bold_ifm">Doormelding</text:span></text:span></text:p>
            </table:table-cell>
          </table:table-row>
          <table:table-row table:style-name="zebra.head.rows">
            <table:table-cell table:style-name="table.cell.border-bottom.border-left.border-right.padding-top.bottom.pleft.pright">
              <text:p text:style-name="text.cell.7.left"><text:span text:style-name="ifm_span_color.ffffff_ifm"><text:span text:style-name="ifm_span_font.bold_ifm">ID regel</text:span></text:span></text:p>
            </table:table-cell>
            <table:table-cell table:style-name="table.cell.border-bottom.border-right.padding-top.bottom.pleft.pright">
              <text:p text:style-name="text.cell.7.left"><text:span text:style-name="ifm_span_color.ffffff_ifm"><text:span text:style-name="ifm_span_font.bold_ifm">Normadressaat</text:span></text:span></text:p>
            </table:table-cell>
            <table:table-cell table:style-name="table.cell.border-bottom.border-right.padding-top.bottom.pleft.pright">
              <text:p text:style-name="text.cell.7.left"><text:span text:style-name="ifm_span_color.ffffff_ifm"><text:span text:style-name="ifm_span_font.bold_ifm">Normbeschrijving</text:span></text:span></text:p>
            </table:table-cell>
            <table:table-cell table:style-name="table.cell.border-bottom.border-right.padding-top.bottom.pleft.pright">
              <text:p text:style-name="text.cell.7.left"><text:span text:style-name="ifm_span_color.ffffff_ifm"><text:span text:style-name="ifm_span_font.bold_ifm">Wet- en regelgeving</text:span></text:span></text:p>
            </table:table-cell>
            <table:table-cell table:style-name="table.cell.border-bottom.border-right.padding-top.bottom.pleft.pright">
              <text:p text:style-name="text.cell.7.left"><text:span text:style-name="ifm_span_color.ffffff_ifm"><text:span text:style-name="ifm_span_font.bold_ifm">Afwijking van de norm</text:span></text:span></text:p>
            </table:table-cell>
            <table:table-cell table:style-name="table.cell.border-bottom.border-right.padding-top.bottom.pleft.pright">
              <text:p text:style-name="text.cell.7.left"><text:span text:style-name="ifm_span_color.ffffff_ifm"><text:span text:style-name="ifm_span_font.bold_ifm">Overtredingsklasse</text:span></text:span></text:p>
            </table:table-cell>
            <table:table-cell table:style-name="table.cell.border-bottom.border-right.padding-top.bottom.pleft.pright">
              <text:p text:style-name="text.cell.7.left"><text:span text:style-name="ifm_span_color.ffffff_ifm"><text:span text:style-name="ifm_span_font.bold_ifm">Motivering overtredingsklasse</text:span></text:span></text:p>
            </table:table-cell>
            <table:table-cell table:style-name="table.cell.border-bottom.border-right.padding-top.bottom.pleft.pright">
              <text:p text:style-name="text.cell.7.left"><text:span text:style-name="ifm_span_color.ffffff_ifm"><text:span text:style-name="ifm_span_font.bold_ifm">Interventie bij eerste overtreding</text:span></text:span></text:p>
            </table:table-cell>
            <table:table-cell table:style-name="table.cell.border-bottom.border-right.padding-top.bottom.pleft.pright">
              <text:p text:style-name="text.cell.7.left"><text:span text:style-name="ifm_span_color.ffffff_ifm"><text:span text:style-name="ifm_span_font.bold_ifm">Interventie bij herhaalde overtreding</text:span></text:span></text:p>
            </table:table-cell>
            <table:table-cell table:style-name="table.cell.border-bottom.border-right.padding-top.bottom.pleft.pright">
              <text:p text:style-name="text.cell.7.left"><text:span text:style-name="ifm_span_color.ffffff_ifm"><text:span text:style-name="ifm_span_font.bold_ifm">doormelding cross compliance (in het kader van gemeenschappelijk landbouwbeleid)</text:span></text:span></text:p>
            </table:table-cell>
          </table:table-row>
        </table:table-header-rows>
        <table:table-row table:style-name="zebra.body.odd">
          <table:table-cell table:style-name="table.cell.border-bottom.border-left.border-right.padding-top.top.pleft.pright">
            <text:p text:style-name="text.cell.7.left">58R000110</text:p>
          </table:table-cell>
          <table:table-cell table:style-name="table.cell.border-bottom.border-right.padding-top.top.pleft.pright">
            <text:p text:style-name="text.cell.7.left">Fabrikanten</text:p>
          </table:table-cell>
          <table:table-cell table:style-name="table.cell.border-bottom.border-right.padding-top.top.pleft.pright">
            <text:p text:style-name="text.cell.7.left">Speelgoed en onderdelen daarvan en, bij vast geïnstalleerd speelgoed, de verankering daarvan, hebben de vereiste mechanische sterkte en in voorkomend geval de vereiste stabiliteit om de bij het gebruik uitgeoefende druk te weerstaan zonder dat zij breken of kunnen vervormen en risico van lichamelijk letsel opleveren.</text:p>
          </table:table-cell>
          <table:table-cell table:style-name="table.cell.border-bottom.border-right.padding-top.top.pleft.pright">
            <text:p text:style-name="text.cell.7.left">Richtlijn 2009/48/EG, artikel 4, eerste lid, in samenhang met artikel 10 en bijlage II, onder I, punt 1</text:p>
            <text:p text:style-name="text.cell.7.left">Warenwetbesluit speelgoed 2011, artikel 3, eerste lid, onder a, c en h</text:p>
            <text:p text:style-name="text.cell.7.left">Warenwetbesluit speelgoed 2011, artikel 2, eerste lid</text:p>
          </table:table-cell>
          <table:table-cell table:style-name="table.cell.border-bottom.border-right.padding-top.top.pleft.pright">
            <text:p text:style-name="text.cell.7.left">Het speelgoed levert een risico op ernstig lichamelijk letsel op</text:p>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op) gevaar voor de volksgezondheid en veilig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58R000120</text:p>
          </table:table-cell>
          <table:table-cell table:style-name="table.cell.border-bottom.border-right.padding-top.top.pleft.pright">
            <text:p text:style-name="text.cell.7.left">Fabrikanten</text:p>
          </table:table-cell>
          <table:table-cell table:style-name="table.cell.border-bottom.border-right.padding-top.top.pleft.pright">
            <text:p text:style-name="text.cell.7.left">Speelgoed en onderdelen daarvan en, bij vast geïnstalleerd speelgoed, de verankering daarvan, hebben de vereiste mechanische sterkte en in voorkomend geval de vereiste stabiliteit om de bij het gebruik uitgeoefende druk te weerstaan zonder dat zij breken of kunnen vervormen en risico van lichamelijk letsel opleveren.</text:p>
          </table:table-cell>
          <table:table-cell table:style-name="table.cell.border-bottom.border-right.padding-top.top.pleft.pright">
            <text:p text:style-name="text.cell.7.left">Richtlijn 2009/48/EG, artikel 4, eerste lid, in samenhang met artikel 10 en bijlage II, onder I, punt 1</text:p>
            <text:p text:style-name="text.cell.7.left">Warenwetbesluit speelgoed 2011, artikel 3, eerste lid, onder a, c en h</text:p>
            <text:p text:style-name="text.cell.7.left">Warenwetbesluit speelgoed 2011, artikel 2, eerste lid</text:p>
          </table:table-cell>
          <table:table-cell table:style-name="table.cell.border-bottom.border-right.padding-top.top.pleft.pright">
            <text:p text:style-name="text.cell.7.left">Het speelgoed levert een risico op lichamelijk letsel op</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 en veiligheid</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58R000130</text:p>
          </table:table-cell>
          <table:table-cell table:style-name="table.cell.border-bottom.border-right.padding-top.top.pleft.pright">
            <text:p text:style-name="text.cell.7.left">Fabrikanten</text:p>
          </table:table-cell>
          <table:table-cell table:style-name="table.cell.border-bottom.border-right.padding-top.top.pleft.pright">
            <text:p text:style-name="text.cell.7.left">Speelgoed en onderdelen daarvan en, bij vast geïnstalleerd speelgoed, de verankering daarvan, hebben de vereiste mechanische sterkte en in voorkomend geval de vereiste stabiliteit om de bij het gebruik uitgeoefende druk te weerstaan zonder dat zij breken of kunnen vervormen en risico van lichamelijk letsel opleveren.</text:p>
          </table:table-cell>
          <table:table-cell table:style-name="table.cell.border-bottom.border-right.padding-top.top.pleft.pright">
            <text:p text:style-name="text.cell.7.left">Richtlijn 2009/48/EG, artikel 4, eerste lid, in samenhang met artikel 10 en bijlage II, onder I, punt 1</text:p>
            <text:p text:style-name="text.cell.7.left">Warenwetbesluit speelgoed 2011, artikel 3, eerste lid, onder a, c en h</text:p>
            <text:p text:style-name="text.cell.7.left">Warenwetbesluit speelgoed 2011, artikel 2, eerste lid</text:p>
          </table:table-cell>
          <table:table-cell table:style-name="table.cell.border-bottom.border-right.padding-top.top.pleft.pright">
            <text:p text:style-name="text.cell.7.left">Het speelgoed levert een risico op gering lichamelijk letsel op</text:p>
          </table:table-cell>
          <table:table-cell table:style-name="table.cell.border-bottom.border-right.padding-top.top.pleft.pright">
            <text:p text:style-name="text.cell.7.left">D</text:p>
          </table:table-cell>
          <table:table-cell table:style-name="table.cell.border-bottom.border-right.padding-top.top.pleft.pright">
            <text:p text:style-name="text.cell.7.left">Gering (risico op) gevaar voor de volksgezondheid en veiligheid</text:p>
          </table:table-cell>
          <table:table-cell table:style-name="table.cell.border-bottom.border-right.padding-top.top.pleft.pright">
            <text:p text:style-name="text.cell.7.left">Mededeling</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58R000210</text:p>
          </table:table-cell>
          <table:table-cell table:style-name="table.cell.border-bottom.border-right.padding-top.top.pleft.pright">
            <text:p text:style-name="text.cell.7.left">Fabrikanten</text:p>
          </table:table-cell>
          <table:table-cell table:style-name="table.cell.border-bottom.border-right.padding-top.top.pleft.pright">
            <text:p text:style-name="text.cell.7.left">Speelgoed en onderdelen daarvan en, bij vast geïnstalleerd speelgoed, de verankering daarvan, hebben de vereiste mechanische sterkte en in voorkomend geval de vereiste stabiliteit om de bij het gebruik uitgeoefende druk te weerstaan zonder dat zij breken of kunnen vervormen en risico van lichamelijk letsel opleveren.</text:p>
          </table:table-cell>
          <table:table-cell table:style-name="table.cell.border-bottom.border-right.padding-top.top.pleft.pright">
            <text:p text:style-name="text.cell.7.left">Richtlijn 2009/48/EG, artikel 4, eerste lid, in samenhang met artikel 10 en bijlage II, onder I, punt 1</text:p>
            <text:p text:style-name="text.cell.7.left">Warenwetbesluit speelgoed 2011, artikel 3, eerste lid, onder a, c en h</text:p>
            <text:p text:style-name="text.cell.7.left">Warenwetbesluit speelgoed 2011, artikel 2, eerste lid</text:p>
          </table:table-cell>
          <table:table-cell table:style-name="table.cell.border-bottom.border-right.padding-top.top.pleft.pright">
            <text:p text:style-name="text.cell.7.left">Het speelgoed levert een risico op ernstig lichamelijk letsel op</text:p>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op) gevaar voor de volksgezondheid en veilig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58R000220</text:p>
          </table:table-cell>
          <table:table-cell table:style-name="table.cell.border-bottom.border-right.padding-top.top.pleft.pright">
            <text:p text:style-name="text.cell.7.left">Fabrikanten</text:p>
          </table:table-cell>
          <table:table-cell table:style-name="table.cell.border-bottom.border-right.padding-top.top.pleft.pright">
            <text:p text:style-name="text.cell.7.left">Speelgoed en onderdelen daarvan en, bij vast geïnstalleerd speelgoed, de verankering daarvan, hebben de vereiste mechanische sterkte en in voorkomend geval de vereiste stabiliteit om de bij het gebruik uitgeoefende druk te weerstaan zonder dat zij breken of kunnen vervormen en risico van lichamelijk letsel opleveren.</text:p>
          </table:table-cell>
          <table:table-cell table:style-name="table.cell.border-bottom.border-right.padding-top.top.pleft.pright">
            <text:p text:style-name="text.cell.7.left">Richtlijn 2009/48/EG, artikel 4, eerste lid, in samenhang met artikel 10 en bijlage II, onder I, punt 1</text:p>
            <text:p text:style-name="text.cell.7.left">Warenwetbesluit speelgoed 2011, artikel 3, eerste lid, onder a, c en h</text:p>
            <text:p text:style-name="text.cell.7.left">Warenwetbesluit speelgoed 2011, artikel 2, eerste lid</text:p>
          </table:table-cell>
          <table:table-cell table:style-name="table.cell.border-bottom.border-right.padding-top.top.pleft.pright">
            <text:p text:style-name="text.cell.7.left">Het speelgoed levert een risico op lichamelijk letsel op</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 en veiligheid</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58R000230</text:p>
          </table:table-cell>
          <table:table-cell table:style-name="table.cell.border-bottom.border-right.padding-top.top.pleft.pright">
            <text:p text:style-name="text.cell.7.left">Fabrikanten</text:p>
          </table:table-cell>
          <table:table-cell table:style-name="table.cell.border-bottom.border-right.padding-top.top.pleft.pright">
            <text:p text:style-name="text.cell.7.left">Speelgoed en onderdelen daarvan en, bij vast geïnstalleerd speelgoed, de verankering daarvan, hebben de vereiste mechanische sterkte en in voorkomend geval de vereiste stabiliteit om de bij het gebruik uitgeoefende druk te weerstaan zonder dat zij breken of kunnen vervormen en risico van lichamelijk letsel opleveren.</text:p>
          </table:table-cell>
          <table:table-cell table:style-name="table.cell.border-bottom.border-right.padding-top.top.pleft.pright">
            <text:p text:style-name="text.cell.7.left">Richtlijn 2009/48/EG, artikel 4, eerste lid, in samenhang met artikel 10 en bijlage II, onder I, punt 1</text:p>
            <text:p text:style-name="text.cell.7.left">Warenwetbesluit speelgoed 2011, artikel 3, eerste lid, onder a, c en h</text:p>
            <text:p text:style-name="text.cell.7.left">Warenwetbesluit speelgoed 2011, artikel 2, eerste lid</text:p>
          </table:table-cell>
          <table:table-cell table:style-name="table.cell.border-bottom.border-right.padding-top.top.pleft.pright">
            <text:p text:style-name="text.cell.7.left">Het speelgoed levert een risico op gering lichamelijk letsel op</text:p>
          </table:table-cell>
          <table:table-cell table:style-name="table.cell.border-bottom.border-right.padding-top.top.pleft.pright">
            <text:p text:style-name="text.cell.7.left">D</text:p>
          </table:table-cell>
          <table:table-cell table:style-name="table.cell.border-bottom.border-right.padding-top.top.pleft.pright">
            <text:p text:style-name="text.cell.7.left">Gering (risico op) gevaar voor de volksgezondheid en veiligheid</text:p>
          </table:table-cell>
          <table:table-cell table:style-name="table.cell.border-bottom.border-right.padding-top.top.pleft.pright">
            <text:p text:style-name="text.cell.7.left">Mededeling</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58R000310</text:p>
          </table:table-cell>
          <table:table-cell table:style-name="table.cell.border-bottom.border-right.padding-top.top.pleft.pright">
            <text:p text:style-name="text.cell.7.left">Fabrikanten</text:p>
          </table:table-cell>
          <table:table-cell table:style-name="table.cell.border-bottom.border-right.padding-top.top.pleft.pright">
            <text:p text:style-name="text.cell.7.left">Bereikbare hoeken, uitstekende delen, snoeren, kabels en bevestigingen van speelgoed zijn zodanig ontworpen en vervaardigd dat het risico van lichamelijk letsel bij contact zo klein mogelijk is.</text:p>
          </table:table-cell>
          <table:table-cell table:style-name="table.cell.border-bottom.border-right.padding-top.top.pleft.pright">
            <text:p text:style-name="text.cell.7.left">Richtlijn 2009/48/EG, artikel 4, eerste lid, in samenhang met artikel 10 en bijlage II, onder I, punt 2</text:p>
            <text:p text:style-name="text.cell.7.left">Warenwetbesluit speelgoed 2011, artikel 3, eerste lid, onder a, c en h</text:p>
            <text:p text:style-name="text.cell.7.left">Warenwetbesluit speelgoed 2011, artikel 2, eerste lid</text:p>
          </table:table-cell>
          <table:table-cell table:style-name="table.cell.border-bottom.border-right.padding-top.top.pleft.pright">
            <text:p text:style-name="text.cell.7.left">Het speelgoed levert een risico op ernstig lichamelijk letsel op</text:p>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op) gevaar voor de volksgezondheid en veilig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58R000320</text:p>
          </table:table-cell>
          <table:table-cell table:style-name="table.cell.border-bottom.border-right.padding-top.top.pleft.pright">
            <text:p text:style-name="text.cell.7.left">Fabrikanten</text:p>
          </table:table-cell>
          <table:table-cell table:style-name="table.cell.border-bottom.border-right.padding-top.top.pleft.pright">
            <text:p text:style-name="text.cell.7.left">Bereikbare hoeken, uitstekende delen, snoeren, kabels en bevestigingen van speelgoed zijn zodanig ontworpen en vervaardigd dat het risico van lichamelijk letsel bij contact zo klein mogelijk is.</text:p>
          </table:table-cell>
          <table:table-cell table:style-name="table.cell.border-bottom.border-right.padding-top.top.pleft.pright">
            <text:p text:style-name="text.cell.7.left">Richtlijn 2009/48/EG, artikel 4, eerste lid, in samenhang met artikel 10 en bijlage II, onder I, punt 2</text:p>
            <text:p text:style-name="text.cell.7.left">Warenwetbesluit speelgoed 2011, artikel 3, eerste lid, onder a, c en h</text:p>
            <text:p text:style-name="text.cell.7.left">Warenwetbesluit speelgoed 2011, artikel 2, eerste lid</text:p>
          </table:table-cell>
          <table:table-cell table:style-name="table.cell.border-bottom.border-right.padding-top.top.pleft.pright">
            <text:p text:style-name="text.cell.7.left">Het speelgoed levert een risico op lichamelijk letsel op</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 en veiligheid</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58R000330</text:p>
          </table:table-cell>
          <table:table-cell table:style-name="table.cell.border-bottom.border-right.padding-top.top.pleft.pright">
            <text:p text:style-name="text.cell.7.left">Fabrikanten</text:p>
          </table:table-cell>
          <table:table-cell table:style-name="table.cell.border-bottom.border-right.padding-top.top.pleft.pright">
            <text:p text:style-name="text.cell.7.left">Bereikbare hoeken, uitstekende delen, snoeren, kabels en bevestigingen van speelgoed zijn zodanig ontworpen en vervaardigd dat het risico van lichamelijk letsel bij contact zo klein mogelijk is.</text:p>
          </table:table-cell>
          <table:table-cell table:style-name="table.cell.border-bottom.border-right.padding-top.top.pleft.pright">
            <text:p text:style-name="text.cell.7.left">Richtlijn 2009/48/EG, artikel 4, eerste lid, in samenhang met artikel 10 en bijlage II, onder I, punt 2</text:p>
            <text:p text:style-name="text.cell.7.left">Warenwetbesluit speelgoed 2011, artikel 3, eerste lid, onder a, c en h</text:p>
            <text:p text:style-name="text.cell.7.left">Warenwetbesluit speelgoed 2011, artikel 2, eerste lid</text:p>
          </table:table-cell>
          <table:table-cell table:style-name="table.cell.border-bottom.border-right.padding-top.top.pleft.pright">
            <text:p text:style-name="text.cell.7.left">Het speelgoed levert een risico op gering lichamelijk letsel op</text:p>
          </table:table-cell>
          <table:table-cell table:style-name="table.cell.border-bottom.border-right.padding-top.top.pleft.pright">
            <text:p text:style-name="text.cell.7.left">D</text:p>
          </table:table-cell>
          <table:table-cell table:style-name="table.cell.border-bottom.border-right.padding-top.top.pleft.pright">
            <text:p text:style-name="text.cell.7.left">Gering (risico op) gevaar voor de volksgezondheid en veiligheid</text:p>
          </table:table-cell>
          <table:table-cell table:style-name="table.cell.border-bottom.border-right.padding-top.top.pleft.pright">
            <text:p text:style-name="text.cell.7.left">Mededeling</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58R000410</text:p>
          </table:table-cell>
          <table:table-cell table:style-name="table.cell.border-bottom.border-right.padding-top.top.pleft.pright">
            <text:p text:style-name="text.cell.7.left">Fabrikanten</text:p>
          </table:table-cell>
          <table:table-cell table:style-name="table.cell.border-bottom.border-right.padding-top.top.pleft.pright">
            <text:p text:style-name="text.cell.7.left">Speelgoed is zodanig ontworpen en vervaardigd dat het gebruik ervan geen of slechts minimaal risico meebrengt ten gevolge van de beweging van de onderdelen ervan.</text:p>
          </table:table-cell>
          <table:table-cell table:style-name="table.cell.border-bottom.border-right.padding-top.top.pleft.pright">
            <text:p text:style-name="text.cell.7.left">Richtlijn 2009/48/EG, artikel 4, eerste lid, in samenhang met artikel 10 en bijlage II, onder I, punt 3</text:p>
            <text:p text:style-name="text.cell.7.left">Warenwetbesluit speelgoed 2011, artikel 3, eerste lid, onder a, c en h</text:p>
            <text:p text:style-name="text.cell.7.left">Warenwetbesluit speelgoed 2011, artikel 2, eerste lid</text:p>
          </table:table-cell>
          <table:table-cell table:style-name="table.cell.border-bottom.border-right.padding-top.top.pleft.pright">
            <text:p text:style-name="text.cell.7.left">Het speelgoed levert een risico op ernstig lichamelijk letsel op</text:p>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op) gevaar voor de volksgezondheid en veilig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58R000420</text:p>
          </table:table-cell>
          <table:table-cell table:style-name="table.cell.border-bottom.border-right.padding-top.top.pleft.pright">
            <text:p text:style-name="text.cell.7.left">Fabrikanten</text:p>
          </table:table-cell>
          <table:table-cell table:style-name="table.cell.border-bottom.border-right.padding-top.top.pleft.pright">
            <text:p text:style-name="text.cell.7.left">Speelgoed is zodanig ontworpen en vervaardigd dat het gebruik ervan geen of slechts minimaal risico meebrengt ten gevolge van de beweging van de onderdelen ervan.</text:p>
          </table:table-cell>
          <table:table-cell table:style-name="table.cell.border-bottom.border-right.padding-top.top.pleft.pright">
            <text:p text:style-name="text.cell.7.left">Richtlijn 2009/48/EG, artikel 4, eerste lid, in samenhang met artikel 10 en bijlage II, onder I, punt 3</text:p>
            <text:p text:style-name="text.cell.7.left">Warenwetbesluit speelgoed 2011, artikel 3, eerste lid, onder a, c en h</text:p>
            <text:p text:style-name="text.cell.7.left">Warenwetbesluit speelgoed 2011, artikel 2, eerste lid</text:p>
          </table:table-cell>
          <table:table-cell table:style-name="table.cell.border-bottom.border-right.padding-top.top.pleft.pright">
            <text:p text:style-name="text.cell.7.left">Het speelgoed levert een risico op lichamelijk letsel op</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 en veiligheid</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58R000430</text:p>
          </table:table-cell>
          <table:table-cell table:style-name="table.cell.border-bottom.border-right.padding-top.top.pleft.pright">
            <text:p text:style-name="text.cell.7.left">Fabrikanten</text:p>
          </table:table-cell>
          <table:table-cell table:style-name="table.cell.border-bottom.border-right.padding-top.top.pleft.pright">
            <text:p text:style-name="text.cell.7.left">Speelgoed is zodanig ontworpen en vervaardigd dat het gebruik ervan geen of slechts minimaal risico meebrengt ten gevolge van de beweging van de onderdelen ervan.</text:p>
          </table:table-cell>
          <table:table-cell table:style-name="table.cell.border-bottom.border-right.padding-top.top.pleft.pright">
            <text:p text:style-name="text.cell.7.left">Richtlijn 2009/48/EG, artikel 4, eerste lid, in samenhang met artikel 10 en bijlage II, onder I, punt 3</text:p>
            <text:p text:style-name="text.cell.7.left">Warenwetbesluit speelgoed 2011, artikel 3, eerste lid, onder a, c en h</text:p>
            <text:p text:style-name="text.cell.7.left">Warenwetbesluit speelgoed 2011, artikel 2, eerste lid</text:p>
          </table:table-cell>
          <table:table-cell table:style-name="table.cell.border-bottom.border-right.padding-top.top.pleft.pright">
            <text:p text:style-name="text.cell.7.left">Het speelgoed levert een risico op gering lichamelijk letsel op</text:p>
          </table:table-cell>
          <table:table-cell table:style-name="table.cell.border-bottom.border-right.padding-top.top.pleft.pright">
            <text:p text:style-name="text.cell.7.left">D</text:p>
          </table:table-cell>
          <table:table-cell table:style-name="table.cell.border-bottom.border-right.padding-top.top.pleft.pright">
            <text:p text:style-name="text.cell.7.left">Gering (risico op) gevaar voor de volksgezondheid en veiligheid</text:p>
          </table:table-cell>
          <table:table-cell table:style-name="table.cell.border-bottom.border-right.padding-top.top.pleft.pright">
            <text:p text:style-name="text.cell.7.left">Mededeling</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58R000510</text:p>
          </table:table-cell>
          <table:table-cell table:style-name="table.cell.border-bottom.border-right.padding-top.top.pleft.pright">
            <text:p text:style-name="text.cell.7.left">Fabrikanten</text:p>
          </table:table-cell>
          <table:table-cell table:style-name="table.cell.border-bottom.border-right.padding-top.top.pleft.pright">
            <text:p text:style-name="text.cell.7.left">Speelgoed en onderdelen daarvan leveren geen risico van verwurging op.</text:p>
          </table:table-cell>
          <table:table-cell table:style-name="table.cell.border-bottom.border-right.padding-top.top.pleft.pright">
            <text:p text:style-name="text.cell.7.left">Richtlijn 2009/48/EG, artikel 4, eerste lid, in samenhang met artikel 10 en bijlage II, onder I, punt 4, onder a</text:p>
            <text:p text:style-name="text.cell.7.left">Warenwetbesluit speelgoed 2011, artikel 3, eerste lid, onder a, c en h</text:p>
            <text:p text:style-name="text.cell.7.left">Warenwetbesluit speelgoed 2011, artikel 2, eerste lid</text:p>
          </table:table-cell>
          <table:table-cell table:style-name="table.cell.border-bottom.border-right.padding-top.top.pleft.pright">
            <text:p text:style-name="text.cell.7.left">Het speelgoed levert een risico op ernstig lichamelijk letsel op</text:p>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op) gevaar voor de volksgezondheid en veilig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58R000520</text:p>
          </table:table-cell>
          <table:table-cell table:style-name="table.cell.border-bottom.border-right.padding-top.top.pleft.pright">
            <text:p text:style-name="text.cell.7.left">Fabrikanten</text:p>
          </table:table-cell>
          <table:table-cell table:style-name="table.cell.border-bottom.border-right.padding-top.top.pleft.pright">
            <text:p text:style-name="text.cell.7.left">Speelgoed en onderdelen daarvan leveren geen risico van verwurging op.</text:p>
          </table:table-cell>
          <table:table-cell table:style-name="table.cell.border-bottom.border-right.padding-top.top.pleft.pright">
            <text:p text:style-name="text.cell.7.left">Richtlijn 2009/48/EG, artikel 4, eerste lid, in samenhang met artikel 10 en bijlage II, onder I, punt 4, onder a</text:p>
            <text:p text:style-name="text.cell.7.left">Warenwetbesluit speelgoed 2011, artikel 3, eerste lid, onder a, c en h</text:p>
            <text:p text:style-name="text.cell.7.left">Warenwetbesluit speelgoed 2011, artikel 2, eerste lid</text:p>
          </table:table-cell>
          <table:table-cell table:style-name="table.cell.border-bottom.border-right.padding-top.top.pleft.pright">
            <text:p text:style-name="text.cell.7.left">Het speelgoed levert een risico op lichamelijk letsel op</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 en veiligheid</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58R000530</text:p>
          </table:table-cell>
          <table:table-cell table:style-name="table.cell.border-bottom.border-right.padding-top.top.pleft.pright">
            <text:p text:style-name="text.cell.7.left">Fabrikanten</text:p>
          </table:table-cell>
          <table:table-cell table:style-name="table.cell.border-bottom.border-right.padding-top.top.pleft.pright">
            <text:p text:style-name="text.cell.7.left">Speelgoed en onderdelen daarvan leveren geen risico van verwurging op.</text:p>
          </table:table-cell>
          <table:table-cell table:style-name="table.cell.border-bottom.border-right.padding-top.top.pleft.pright">
            <text:p text:style-name="text.cell.7.left">Richtlijn 2009/48/EG, artikel 4, eerste lid, in samenhang met artikel 10 en bijlage II, onder I, punt 4, onder a</text:p>
            <text:p text:style-name="text.cell.7.left">Warenwetbesluit speelgoed 2011, artikel 3, eerste lid, onder a, c en h</text:p>
            <text:p text:style-name="text.cell.7.left">Warenwetbesluit speelgoed 2011, artikel 2, eerste lid</text:p>
          </table:table-cell>
          <table:table-cell table:style-name="table.cell.border-bottom.border-right.padding-top.top.pleft.pright">
            <text:p text:style-name="text.cell.7.left">Het speelgoed levert een risico op gering lichamelijk letsel op</text:p>
          </table:table-cell>
          <table:table-cell table:style-name="table.cell.border-bottom.border-right.padding-top.top.pleft.pright">
            <text:p text:style-name="text.cell.7.left">D</text:p>
          </table:table-cell>
          <table:table-cell table:style-name="table.cell.border-bottom.border-right.padding-top.top.pleft.pright">
            <text:p text:style-name="text.cell.7.left">Gering (risico op) gevaar voor de volksgezondheid en veiligheid</text:p>
          </table:table-cell>
          <table:table-cell table:style-name="table.cell.border-bottom.border-right.padding-top.top.pleft.pright">
            <text:p text:style-name="text.cell.7.left">Mededeling</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58R000610</text:p>
          </table:table-cell>
          <table:table-cell table:style-name="table.cell.border-bottom.border-right.padding-top.top.pleft.pright">
            <text:p text:style-name="text.cell.7.left">Fabrikanten</text:p>
          </table:table-cell>
          <table:table-cell table:style-name="table.cell.border-bottom.border-right.padding-top.top.pleft.pright">
            <text:p text:style-name="text.cell.7.left">Speelgoed en onderdelen daarvan mogen geen enkel risico van verstikking opleveren door afsluiting van de luchtstroom als gevolg van externe obstructie van de mond en neus.</text:p>
          </table:table-cell>
          <table:table-cell table:style-name="table.cell.border-bottom.border-right.padding-top.top.pleft.pright">
            <text:p text:style-name="text.cell.7.left">Richtlijn 2009/48/EG, artikel 4, eerste lid, in samenhang met artikel 10 en bijlage II, onder I, punt 4, onder b</text:p>
            <text:p text:style-name="text.cell.7.left">Warenwetbesluit speelgoed 2011, artikel 3, eerste lid, onder a, c en h</text:p>
            <text:p text:style-name="text.cell.7.left">Warenwetbesluit speelgoed 2011, artikel 2, eerste lid</text:p>
          </table:table-cell>
          <table:table-cell table:style-name="table.cell.border-bottom.border-right.padding-top.top.pleft.pright">
            <text:p text:style-name="text.cell.7.left">Het speelgoed levert een risico op ernstig lichamelijk letsel op</text:p>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op) gevaar voor de volksgezondheid en veilig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58R000620</text:p>
          </table:table-cell>
          <table:table-cell table:style-name="table.cell.border-bottom.border-right.padding-top.top.pleft.pright">
            <text:p text:style-name="text.cell.7.left">Fabrikanten</text:p>
          </table:table-cell>
          <table:table-cell table:style-name="table.cell.border-bottom.border-right.padding-top.top.pleft.pright">
            <text:p text:style-name="text.cell.7.left">Speelgoed en onderdelen daarvan mogen geen enkel risico van verstikking opleveren door afsluiting van de luchtstroom als gevolg van externe obstructie van de mond en neus.</text:p>
          </table:table-cell>
          <table:table-cell table:style-name="table.cell.border-bottom.border-right.padding-top.top.pleft.pright">
            <text:p text:style-name="text.cell.7.left">Richtlijn 2009/48/EG, artikel 4, eerste lid, in samenhang met artikel 10 en bijlage II, onder I, punt 4, onder b</text:p>
            <text:p text:style-name="text.cell.7.left">Warenwetbesluit speelgoed 2011, artikel 3, eerste lid, onder a, c en h</text:p>
            <text:p text:style-name="text.cell.7.left">Warenwetbesluit speelgoed 2011, artikel 2, eerste lid</text:p>
          </table:table-cell>
          <table:table-cell table:style-name="table.cell.border-bottom.border-right.padding-top.top.pleft.pright">
            <text:p text:style-name="text.cell.7.left">Het speelgoed levert een risico op lichamelijk letsel op</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 en veiligheid</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58R000630</text:p>
          </table:table-cell>
          <table:table-cell table:style-name="table.cell.border-bottom.border-right.padding-top.top.pleft.pright">
            <text:p text:style-name="text.cell.7.left">Fabrikanten</text:p>
          </table:table-cell>
          <table:table-cell table:style-name="table.cell.border-bottom.border-right.padding-top.top.pleft.pright">
            <text:p text:style-name="text.cell.7.left">Speelgoed en onderdelen daarvan mogen geen enkel risico van verstikking opleveren door afsluiting van de luchtstroom als gevolg van externe obstructie van de mond en neus.</text:p>
          </table:table-cell>
          <table:table-cell table:style-name="table.cell.border-bottom.border-right.padding-top.top.pleft.pright">
            <text:p text:style-name="text.cell.7.left">Richtlijn 2009/48/EG, artikel 4, eerste lid, in samenhang met artikel 10 en bijlage II, onder I, punt 4, onder b</text:p>
            <text:p text:style-name="text.cell.7.left">Warenwetbesluit speelgoed 2011, artikel 3, eerste lid, onder a, c en h</text:p>
            <text:p text:style-name="text.cell.7.left">Warenwetbesluit speelgoed 2011, artikel 2, eerste lid</text:p>
          </table:table-cell>
          <table:table-cell table:style-name="table.cell.border-bottom.border-right.padding-top.top.pleft.pright">
            <text:p text:style-name="text.cell.7.left">Het speelgoed levert een risico op gering lichamelijk letsel op</text:p>
          </table:table-cell>
          <table:table-cell table:style-name="table.cell.border-bottom.border-right.padding-top.top.pleft.pright">
            <text:p text:style-name="text.cell.7.left">D</text:p>
          </table:table-cell>
          <table:table-cell table:style-name="table.cell.border-bottom.border-right.padding-top.top.pleft.pright">
            <text:p text:style-name="text.cell.7.left">Gering (risico op) gevaar voor de volksgezondheid en veiligheid</text:p>
          </table:table-cell>
          <table:table-cell table:style-name="table.cell.border-bottom.border-right.padding-top.top.pleft.pright">
            <text:p text:style-name="text.cell.7.left">Mededeling</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58R000710</text:p>
          </table:table-cell>
          <table:table-cell table:style-name="table.cell.border-bottom.border-right.padding-top.top.pleft.pright">
            <text:p text:style-name="text.cell.7.left">Fabrikanten</text:p>
          </table:table-cell>
          <table:table-cell table:style-name="table.cell.border-bottom.border-right.padding-top.top.pleft.pright">
            <text:p text:style-name="text.cell.7.left">De afmetingen van speelgoed en onderdelen daarvan moeten zodanig zijn dat zij geen enkel risico van verstikking opleveren door afsluiting van de luchtstroom als gevolg van obstructie door voorwerpen die in de mond of keelholte of bij de ingang van de lagere luchtwegen klem zitten.</text:p>
          </table:table-cell>
          <table:table-cell table:style-name="table.cell.border-bottom.border-right.padding-top.top.pleft.pright">
            <text:p text:style-name="text.cell.7.left">Richtlijn 2009/48/EG, artikel 4, eerste lid, in samenhang met artikel 10 en bijlage II, onder I, punt 4, onder c</text:p>
            <text:p text:style-name="text.cell.7.left">Warenwetbesluit speelgoed 2011, artikel 3, eerste lid, onder a, c en h</text:p>
            <text:p text:style-name="text.cell.7.left">Warenwetbesluit speelgoed 2011, artikel 2, eerste lid</text:p>
          </table:table-cell>
          <table:table-cell table:style-name="table.cell.border-bottom.border-right.padding-top.top.pleft.pright">
            <text:p text:style-name="text.cell.7.left">Het speelgoed levert een risico op ernstig lichamelijk letsel op</text:p>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op) gevaar voor de volksgezondheid en veilig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58R000720</text:p>
          </table:table-cell>
          <table:table-cell table:style-name="table.cell.border-bottom.border-right.padding-top.top.pleft.pright">
            <text:p text:style-name="text.cell.7.left">Fabrikanten</text:p>
          </table:table-cell>
          <table:table-cell table:style-name="table.cell.border-bottom.border-right.padding-top.top.pleft.pright">
            <text:p text:style-name="text.cell.7.left">De afmetingen van speelgoed en onderdelen daarvan moeten zodanig zijn dat zij geen enkel risico van verstikking opleveren door afsluiting van de luchtstroom als gevolg van obstructie door voorwerpen die in de mond of keelholte of bij de ingang van de lagere luchtwegen klem zitten.</text:p>
          </table:table-cell>
          <table:table-cell table:style-name="table.cell.border-bottom.border-right.padding-top.top.pleft.pright">
            <text:p text:style-name="text.cell.7.left">Richtlijn 2009/48/EG, artikel 4, eerste lid, in samenhang met artikel 10 en bijlage II, onder I, punt 4, onder c</text:p>
            <text:p text:style-name="text.cell.7.left">Warenwetbesluit speelgoed 2011, artikel 3, eerste lid, onder a, c en h</text:p>
            <text:p text:style-name="text.cell.7.left">Warenwetbesluit speelgoed 2011, artikel 2, eerste lid</text:p>
          </table:table-cell>
          <table:table-cell table:style-name="table.cell.border-bottom.border-right.padding-top.top.pleft.pright">
            <text:p text:style-name="text.cell.7.left">Het speelgoed levert een risico op lichamelijk letsel op</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 en veiligheid</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58R000730</text:p>
          </table:table-cell>
          <table:table-cell table:style-name="table.cell.border-bottom.border-right.padding-top.top.pleft.pright">
            <text:p text:style-name="text.cell.7.left">Fabrikanten</text:p>
          </table:table-cell>
          <table:table-cell table:style-name="table.cell.border-bottom.border-right.padding-top.top.pleft.pright">
            <text:p text:style-name="text.cell.7.left">De afmetingen van speelgoed en onderdelen daarvan moeten zodanig zijn dat zij geen enkel risico van verstikking opleveren door afsluiting van de luchtstroom als gevolg van obstructie door voorwerpen die in de mond of keelholte of bij de ingang van de lagere luchtwegen klem zitten.</text:p>
          </table:table-cell>
          <table:table-cell table:style-name="table.cell.border-bottom.border-right.padding-top.top.pleft.pright">
            <text:p text:style-name="text.cell.7.left">Richtlijn 2009/48/EG, artikel 4, eerste lid, in samenhang met artikel 10 en bijlage II, onder I, punt 4, onder c</text:p>
            <text:p text:style-name="text.cell.7.left">Warenwetbesluit speelgoed 2011, artikel 3, eerste lid, onder a, c en h</text:p>
            <text:p text:style-name="text.cell.7.left">Warenwetbesluit speelgoed 2011, artikel 2, eerste lid</text:p>
          </table:table-cell>
          <table:table-cell table:style-name="table.cell.border-bottom.border-right.padding-top.top.pleft.pright">
            <text:p text:style-name="text.cell.7.left">Het speelgoed levert een risico op gering lichamelijk letsel op</text:p>
          </table:table-cell>
          <table:table-cell table:style-name="table.cell.border-bottom.border-right.padding-top.top.pleft.pright">
            <text:p text:style-name="text.cell.7.left">D</text:p>
          </table:table-cell>
          <table:table-cell table:style-name="table.cell.border-bottom.border-right.padding-top.top.pleft.pright">
            <text:p text:style-name="text.cell.7.left">Gering (risico op) gevaar voor de volksgezondheid en veiligheid</text:p>
          </table:table-cell>
          <table:table-cell table:style-name="table.cell.border-bottom.border-right.padding-top.top.pleft.pright">
            <text:p text:style-name="text.cell.7.left">Mededeling</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58R000810</text:p>
          </table:table-cell>
          <table:table-cell table:style-name="table.cell.border-bottom.border-right.padding-top.top.pleft.pright">
            <text:p text:style-name="text.cell.7.left">Fabrikanten</text:p>
          </table:table-cell>
          <table:table-cell table:style-name="table.cell.border-bottom.border-right.padding-top.top.pleft.pright">
            <text:p text:style-name="text.cell.7.left">Speelgoed dat kennelijk bestemd is voor gebruik door kinderen jonger dan 36 maanden, alsook de onderdelen en afneembare delen daarvan, zijn groot genoeg om niet te kunnen worden ingeslikt of ingeademd. Dit geldt ook voor ander speelgoed dat bestemd is om in de mond te worden gestopt, alsook voor de onderdelen en afneembare delen daarvan.</text:p>
          </table:table-cell>
          <table:table-cell table:style-name="table.cell.border-bottom.border-right.padding-top.top.pleft.pright">
            <text:p text:style-name="text.cell.7.left">Richtlijn 2009/48/EG, artikel 4, eerste lid, in samenhang met artikel 10 en bijlage II, onder I, punt 4, onder d</text:p>
            <text:p text:style-name="text.cell.7.left">Warenwetbesluit speelgoed 2011, artikel 3, eerste lid, onder a, c en h</text:p>
            <text:p text:style-name="text.cell.7.left">Warenwetbesluit speelgoed 2011, artikel 2, eerste lid</text:p>
          </table:table-cell>
          <table:table-cell table:style-name="table.cell.border-bottom.border-right.padding-top.top.pleft.pright">
            <text:p text:style-name="text.cell.7.left">Het speelgoed levert een risico op ernstig lichamelijk letsel op</text:p>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op) gevaar voor de volksgezondheid en veilig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58R000820</text:p>
          </table:table-cell>
          <table:table-cell table:style-name="table.cell.border-bottom.border-right.padding-top.top.pleft.pright">
            <text:p text:style-name="text.cell.7.left">Fabrikanten</text:p>
          </table:table-cell>
          <table:table-cell table:style-name="table.cell.border-bottom.border-right.padding-top.top.pleft.pright">
            <text:p text:style-name="text.cell.7.left">Speelgoed dat kennelijk bestemd is voor gebruik door kinderen jonger dan 36 maanden, alsook de onderdelen en afneembare delen daarvan, zijn groot genoeg om niet te kunnen worden ingeslikt of ingeademd. Dit geldt ook voor ander speelgoed dat bestemd is om in de mond te worden gestopt, alsook voor de onderdelen en afneembare delen daarvan.</text:p>
          </table:table-cell>
          <table:table-cell table:style-name="table.cell.border-bottom.border-right.padding-top.top.pleft.pright">
            <text:p text:style-name="text.cell.7.left">Richtlijn 2009/48/EG, artikel 4, eerste lid, in samenhang met artikel 10 en bijlage II, onder I, punt 4, onder d</text:p>
            <text:p text:style-name="text.cell.7.left">Warenwetbesluit speelgoed 2011, artikel 3, eerste lid, onder a, c en h</text:p>
            <text:p text:style-name="text.cell.7.left">Warenwetbesluit speelgoed 2011, artikel 2, eerste lid</text:p>
          </table:table-cell>
          <table:table-cell table:style-name="table.cell.border-bottom.border-right.padding-top.top.pleft.pright">
            <text:p text:style-name="text.cell.7.left">Het speelgoed levert een risico op lichamelijk letsel op</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 en veiligheid</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58R000830</text:p>
          </table:table-cell>
          <table:table-cell table:style-name="table.cell.border-bottom.border-right.padding-top.top.pleft.pright">
            <text:p text:style-name="text.cell.7.left">Fabrikanten</text:p>
          </table:table-cell>
          <table:table-cell table:style-name="table.cell.border-bottom.border-right.padding-top.top.pleft.pright">
            <text:p text:style-name="text.cell.7.left">Speelgoed dat kennelijk bestemd is voor gebruik door kinderen jonger dan 36 maanden, alsook de onderdelen en afneembare delen daarvan, zijn groot genoeg om niet te kunnen worden ingeslikt of ingeademd. Dit geldt ook voor ander speelgoed dat bestemd is om in de mond te worden gestopt, alsook voor de onderdelen en afneembare delen daarvan.</text:p>
          </table:table-cell>
          <table:table-cell table:style-name="table.cell.border-bottom.border-right.padding-top.top.pleft.pright">
            <text:p text:style-name="text.cell.7.left">Richtlijn 2009/48/EG, artikel 4, eerste lid, in samenhang met artikel 10 en bijlage II, onder I, punt 4, onder d</text:p>
            <text:p text:style-name="text.cell.7.left">Warenwetbesluit speelgoed 2011, artikel 3, eerste lid, onder a, c en h</text:p>
            <text:p text:style-name="text.cell.7.left">Warenwetbesluit speelgoed 2011, artikel 2, eerste lid</text:p>
          </table:table-cell>
          <table:table-cell table:style-name="table.cell.border-bottom.border-right.padding-top.top.pleft.pright">
            <text:p text:style-name="text.cell.7.left">Het speelgoed levert een risico op gering lichamelijk letsel op</text:p>
          </table:table-cell>
          <table:table-cell table:style-name="table.cell.border-bottom.border-right.padding-top.top.pleft.pright">
            <text:p text:style-name="text.cell.7.left">D</text:p>
          </table:table-cell>
          <table:table-cell table:style-name="table.cell.border-bottom.border-right.padding-top.top.pleft.pright">
            <text:p text:style-name="text.cell.7.left">Gering (risico op) gevaar voor de volksgezondheid en veiligheid</text:p>
          </table:table-cell>
          <table:table-cell table:style-name="table.cell.border-bottom.border-right.padding-top.top.pleft.pright">
            <text:p text:style-name="text.cell.7.left">Mededeling</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58R000910</text:p>
          </table:table-cell>
          <table:table-cell table:style-name="table.cell.border-bottom.border-right.padding-top.top.pleft.pright">
            <text:p text:style-name="text.cell.7.left">Fabrikanten</text:p>
          </table:table-cell>
          <table:table-cell table:style-name="table.cell.border-bottom.border-right.padding-top.top.pleft.pright">
            <text:p text:style-name="text.cell.7.left">Speelgoed dat kennelijk bestemd is voor gebruik door kinderen jonger dan 36 maanden, alsook de onderdelen en afneembare delen daarvan, zijn groot genoeg om niet te kunnen worden ingeslikt of ingeademd. Dit geldt ook voor ander speelgoed dat bestemd is om in de mond te worden gestopt, alsook voor de onderdelen en afneembare delen daarvan.</text:p>
          </table:table-cell>
          <table:table-cell table:style-name="table.cell.border-bottom.border-right.padding-top.top.pleft.pright">
            <text:p text:style-name="text.cell.7.left">Richtlijn 2009/48/EG, artikel 4, eerste lid, in samenhang met artikel 10 en bijlage II, onder I, punt 4, onder d</text:p>
            <text:p text:style-name="text.cell.7.left">Warenwetbesluit speelgoed 2011, artikel 3, eerste lid, onder a, c en h</text:p>
            <text:p text:style-name="text.cell.7.left">Warenwetbesluit speelgoed 2011, artikel 2, eerste lid</text:p>
          </table:table-cell>
          <table:table-cell table:style-name="table.cell.border-bottom.border-right.padding-top.top.pleft.pright">
            <text:p text:style-name="text.cell.7.left">Het speelgoed levert een risico op ernstig lichamelijk letsel op</text:p>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op) gevaar voor de volksgezondheid en veilig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58R000920</text:p>
          </table:table-cell>
          <table:table-cell table:style-name="table.cell.border-bottom.border-right.padding-top.top.pleft.pright">
            <text:p text:style-name="text.cell.7.left">Fabrikanten</text:p>
          </table:table-cell>
          <table:table-cell table:style-name="table.cell.border-bottom.border-right.padding-top.top.pleft.pright">
            <text:p text:style-name="text.cell.7.left">Speelgoed dat kennelijk bestemd is voor gebruik door kinderen jonger dan 36 maanden, alsook de onderdelen en afneembare delen daarvan, zijn groot genoeg om niet te kunnen worden ingeslikt of ingeademd. Dit geldt ook voor ander speelgoed dat bestemd is om in de mond te worden gestopt, alsook voor de onderdelen en afneembare delen daarvan.</text:p>
          </table:table-cell>
          <table:table-cell table:style-name="table.cell.border-bottom.border-right.padding-top.top.pleft.pright">
            <text:p text:style-name="text.cell.7.left">Richtlijn 2009/48/EG, artikel 4, eerste lid, in samenhang met artikel 10 en bijlage II, onder I, punt 4, onder d</text:p>
            <text:p text:style-name="text.cell.7.left">Warenwetbesluit speelgoed 2011, artikel 3, eerste lid, onder a, c en h</text:p>
            <text:p text:style-name="text.cell.7.left">Warenwetbesluit speelgoed 2011, artikel 2, eerste lid</text:p>
          </table:table-cell>
          <table:table-cell table:style-name="table.cell.border-bottom.border-right.padding-top.top.pleft.pright">
            <text:p text:style-name="text.cell.7.left">Het speelgoed levert een risico op lichamelijk letsel op</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 en veiligheid</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58R000930</text:p>
          </table:table-cell>
          <table:table-cell table:style-name="table.cell.border-bottom.border-right.padding-top.top.pleft.pright">
            <text:p text:style-name="text.cell.7.left">Fabrikanten</text:p>
          </table:table-cell>
          <table:table-cell table:style-name="table.cell.border-bottom.border-right.padding-top.top.pleft.pright">
            <text:p text:style-name="text.cell.7.left">Speelgoed dat kennelijk bestemd is voor gebruik door kinderen jonger dan 36 maanden, alsook de onderdelen en afneembare delen daarvan, zijn groot genoeg om niet te kunnen worden ingeslikt of ingeademd. Dit geldt ook voor ander speelgoed dat bestemd is om in de mond te worden gestopt, alsook voor de onderdelen en afneembare delen daarvan.</text:p>
          </table:table-cell>
          <table:table-cell table:style-name="table.cell.border-bottom.border-right.padding-top.top.pleft.pright">
            <text:p text:style-name="text.cell.7.left">Richtlijn 2009/48/EG, artikel 4, eerste lid, in samenhang met artikel 10 en bijlage II, onder I, punt 4, onder d</text:p>
            <text:p text:style-name="text.cell.7.left">Warenwetbesluit speelgoed 2011, artikel 3, eerste lid, onder a, c en h</text:p>
            <text:p text:style-name="text.cell.7.left">Warenwetbesluit speelgoed 2011, artikel 2, eerste lid</text:p>
          </table:table-cell>
          <table:table-cell table:style-name="table.cell.border-bottom.border-right.padding-top.top.pleft.pright">
            <text:p text:style-name="text.cell.7.left">Het speelgoed levert een risico op gering lichamelijk letsel op</text:p>
          </table:table-cell>
          <table:table-cell table:style-name="table.cell.border-bottom.border-right.padding-top.top.pleft.pright">
            <text:p text:style-name="text.cell.7.left">D</text:p>
          </table:table-cell>
          <table:table-cell table:style-name="table.cell.border-bottom.border-right.padding-top.top.pleft.pright">
            <text:p text:style-name="text.cell.7.left">Gering (risico op) gevaar voor de volksgezondheid en veiligheid</text:p>
          </table:table-cell>
          <table:table-cell table:style-name="table.cell.border-bottom.border-right.padding-top.top.pleft.pright">
            <text:p text:style-name="text.cell.7.left">Mededeling</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58R001010</text:p>
          </table:table-cell>
          <table:table-cell table:style-name="table.cell.border-bottom.border-right.padding-top.top.pleft.pright">
            <text:p text:style-name="text.cell.7.left">Fabrikanten</text:p>
          </table:table-cell>
          <table:table-cell table:style-name="table.cell.border-bottom.border-right.padding-top.top.pleft.pright">
            <text:p text:style-name="text.cell.7.left">De verpakking waarin speelgoed in de kleinhandel te koop wordt aangeboden, levert geen risico van verwurging of verstikking door externe blokkade van de mond en neus op.</text:p>
          </table:table-cell>
          <table:table-cell table:style-name="table.cell.border-bottom.border-right.padding-top.top.pleft.pright">
            <text:p text:style-name="text.cell.7.left">Richtlijn 2009/48/EG, artikel 4, eerste lid, in samenhang met artikel 10 en bijlage II, onder I, punt 4, onder e</text:p>
            <text:p text:style-name="text.cell.7.left">Warenwetbesluit speelgoed 2011, artikel 3, eerste lid, onder a, c en h</text:p>
            <text:p text:style-name="text.cell.7.left">Warenwetbesluit speelgoed 2011, artikel 2, eerste lid</text:p>
          </table:table-cell>
          <table:table-cell table:style-name="table.cell.border-bottom.border-right.padding-top.top.pleft.pright">
            <text:p text:style-name="text.cell.7.left">Het speelgoed levert een risico op ernstig lichamelijk letsel op</text:p>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op) gevaar voor de volksgezondheid en veilig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58R001020</text:p>
          </table:table-cell>
          <table:table-cell table:style-name="table.cell.border-bottom.border-right.padding-top.top.pleft.pright">
            <text:p text:style-name="text.cell.7.left">Fabrikanten</text:p>
          </table:table-cell>
          <table:table-cell table:style-name="table.cell.border-bottom.border-right.padding-top.top.pleft.pright">
            <text:p text:style-name="text.cell.7.left">De verpakking waarin speelgoed in de kleinhandel te koop wordt aangeboden, levert geen risico van verwurging of verstikking door externe blokkade van de mond en neus op.</text:p>
          </table:table-cell>
          <table:table-cell table:style-name="table.cell.border-bottom.border-right.padding-top.top.pleft.pright">
            <text:p text:style-name="text.cell.7.left">Richtlijn 2009/48/EG, artikel 4, eerste lid, in samenhang met artikel 10 en bijlage II, onder I, punt 4, onder e</text:p>
            <text:p text:style-name="text.cell.7.left">Warenwetbesluit speelgoed 2011, artikel 3, eerste lid, onder a, c en h</text:p>
            <text:p text:style-name="text.cell.7.left">Warenwetbesluit speelgoed 2011, artikel 2, eerste lid</text:p>
          </table:table-cell>
          <table:table-cell table:style-name="table.cell.border-bottom.border-right.padding-top.top.pleft.pright">
            <text:p text:style-name="text.cell.7.left">Het speelgoed levert een risico op lichamelijk letsel op</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 en veiligheid</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58R001030</text:p>
          </table:table-cell>
          <table:table-cell table:style-name="table.cell.border-bottom.border-right.padding-top.top.pleft.pright">
            <text:p text:style-name="text.cell.7.left">Fabrikanten</text:p>
          </table:table-cell>
          <table:table-cell table:style-name="table.cell.border-bottom.border-right.padding-top.top.pleft.pright">
            <text:p text:style-name="text.cell.7.left">De verpakking waarin speelgoed in de kleinhandel te koop wordt aangeboden, levert geen risico van verwurging of verstikking door externe blokkade van de mond en neus op.</text:p>
          </table:table-cell>
          <table:table-cell table:style-name="table.cell.border-bottom.border-right.padding-top.top.pleft.pright">
            <text:p text:style-name="text.cell.7.left">Richtlijn 2009/48/EG, artikel 4, eerste lid, in samenhang met artikel 10 en bijlage II, onder I, punt 4, onder e</text:p>
            <text:p text:style-name="text.cell.7.left">Warenwetbesluit speelgoed 2011, artikel 3, eerste lid, onder a, c en h</text:p>
            <text:p text:style-name="text.cell.7.left">Warenwetbesluit speelgoed 2011, artikel 2, eerste lid</text:p>
          </table:table-cell>
          <table:table-cell table:style-name="table.cell.border-bottom.border-right.padding-top.top.pleft.pright">
            <text:p text:style-name="text.cell.7.left">Het speelgoed levert een risico op gering lichamelijk letsel op</text:p>
          </table:table-cell>
          <table:table-cell table:style-name="table.cell.border-bottom.border-right.padding-top.top.pleft.pright">
            <text:p text:style-name="text.cell.7.left">D</text:p>
          </table:table-cell>
          <table:table-cell table:style-name="table.cell.border-bottom.border-right.padding-top.top.pleft.pright">
            <text:p text:style-name="text.cell.7.left">Gering (risico op) gevaar voor de volksgezondheid en veiligheid</text:p>
          </table:table-cell>
          <table:table-cell table:style-name="table.cell.border-bottom.border-right.padding-top.top.pleft.pright">
            <text:p text:style-name="text.cell.7.left">Mededeling</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58R001110</text:p>
          </table:table-cell>
          <table:table-cell table:style-name="table.cell.border-bottom.border-right.padding-top.top.pleft.pright">
            <text:p text:style-name="text.cell.7.left">Fabrikanten</text:p>
          </table:table-cell>
          <table:table-cell table:style-name="table.cell.border-bottom.border-right.padding-top.top.pleft.pright">
            <text:p text:style-name="text.cell.7.left">Speelgoed dat in levensmiddelen is opgenomen of daarmee is samengevoegd, heeft een eigen verpakking. Deze verpakking is, in de staat waarin zij verstrekt wordt, groot genoeg om niet te kunnen worden ingeslikt en/of ingeademd.</text:p>
          </table:table-cell>
          <table:table-cell table:style-name="table.cell.border-bottom.border-right.padding-top.top.pleft.pright">
            <text:p text:style-name="text.cell.7.left">Richtlijn 2009/48/EG, artikel 4, eerste lid, in samenhang met artikel 10 en bijlage II, onder I, punt 4, onder f</text:p>
            <text:p text:style-name="text.cell.7.left">Warenwetbesluit speelgoed 2011, artikel 3, eerste lid, onder a, c en h</text:p>
            <text:p text:style-name="text.cell.7.left">Warenwetbesluit speelgoed 2011, artikel 2, eerste lid</text:p>
          </table:table-cell>
          <table:table-cell table:style-name="table.cell.border-bottom.border-right.padding-top.top.pleft.pright">
            <text:p text:style-name="text.cell.7.left">Het speelgoed levert een risico op ernstig lichamelijk letsel op</text:p>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op) gevaar voor de volksgezondheid en veilig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58R001120</text:p>
          </table:table-cell>
          <table:table-cell table:style-name="table.cell.border-bottom.border-right.padding-top.top.pleft.pright">
            <text:p text:style-name="text.cell.7.left">Fabrikanten</text:p>
          </table:table-cell>
          <table:table-cell table:style-name="table.cell.border-bottom.border-right.padding-top.top.pleft.pright">
            <text:p text:style-name="text.cell.7.left">Speelgoed dat in levensmiddelen is opgenomen of daarmee is samengevoegd, heeft een eigen verpakking. Deze verpakking is, in de staat waarin zij verstrekt wordt, groot genoeg om niet te kunnen worden ingeslikt en/of ingeademd.</text:p>
          </table:table-cell>
          <table:table-cell table:style-name="table.cell.border-bottom.border-right.padding-top.top.pleft.pright">
            <text:p text:style-name="text.cell.7.left">Richtlijn 2009/48/EG, artikel 4, eerste lid, in samenhang met artikel 10 en bijlage II, onder I, punt 4, onder f</text:p>
            <text:p text:style-name="text.cell.7.left">Warenwetbesluit speelgoed 2011, artikel 3, eerste lid, onder a, c en h</text:p>
            <text:p text:style-name="text.cell.7.left">Warenwetbesluit speelgoed 2011, artikel 2, eerste lid</text:p>
          </table:table-cell>
          <table:table-cell table:style-name="table.cell.border-bottom.border-right.padding-top.top.pleft.pright">
            <text:p text:style-name="text.cell.7.left">Het speelgoed levert een risico op lichamelijk letsel op</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 en veiligheid</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58R001130</text:p>
          </table:table-cell>
          <table:table-cell table:style-name="table.cell.border-bottom.border-right.padding-top.top.pleft.pright">
            <text:p text:style-name="text.cell.7.left">Fabrikanten</text:p>
          </table:table-cell>
          <table:table-cell table:style-name="table.cell.border-bottom.border-right.padding-top.top.pleft.pright">
            <text:p text:style-name="text.cell.7.left">Speelgoed dat in levensmiddelen is opgenomen of daarmee is samengevoegd, heeft een eigen verpakking. Deze verpakking is, in de staat waarin zij verstrekt wordt, groot genoeg om niet te kunnen worden ingeslikt en/of ingeademd.</text:p>
          </table:table-cell>
          <table:table-cell table:style-name="table.cell.border-bottom.border-right.padding-top.top.pleft.pright">
            <text:p text:style-name="text.cell.7.left">Richtlijn 2009/48/EG, artikel 4, eerste lid, in samenhang met artikel 10 en bijlage II, onder I, punt 4, onder f</text:p>
            <text:p text:style-name="text.cell.7.left">Warenwetbesluit speelgoed 2011, artikel 3, eerste lid, onder a, c en h</text:p>
            <text:p text:style-name="text.cell.7.left">Warenwetbesluit speelgoed 2011, artikel 2, eerste lid</text:p>
          </table:table-cell>
          <table:table-cell table:style-name="table.cell.border-bottom.border-right.padding-top.top.pleft.pright">
            <text:p text:style-name="text.cell.7.left">Het speelgoed levert een risico op gering lichamelijk letsel op</text:p>
          </table:table-cell>
          <table:table-cell table:style-name="table.cell.border-bottom.border-right.padding-top.top.pleft.pright">
            <text:p text:style-name="text.cell.7.left">D</text:p>
          </table:table-cell>
          <table:table-cell table:style-name="table.cell.border-bottom.border-right.padding-top.top.pleft.pright">
            <text:p text:style-name="text.cell.7.left">Gering (risico op) gevaar voor de volksgezondheid en veiligheid</text:p>
          </table:table-cell>
          <table:table-cell table:style-name="table.cell.border-bottom.border-right.padding-top.top.pleft.pright">
            <text:p text:style-name="text.cell.7.left">Mededeling</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58R001210</text:p>
          </table:table-cell>
          <table:table-cell table:style-name="table.cell.border-bottom.border-right.padding-top.top.pleft.pright">
            <text:p text:style-name="text.cell.7.left">Fabrikanten</text:p>
          </table:table-cell>
          <table:table-cell table:style-name="table.cell.border-bottom.border-right.padding-top.top.pleft.pright">
            <text:p text:style-name="text.cell.7.left">Speelgoed dat in levensmiddelen is opgenomen of daarmee is samengevoegd, heeft een eigen verpakking. Deze verpakking is, in de staat waarin zij verstrekt wordt, groot genoeg om niet te kunnen worden ingeslikt en/of ingeademd.</text:p>
          </table:table-cell>
          <table:table-cell table:style-name="table.cell.border-bottom.border-right.padding-top.top.pleft.pright">
            <text:p text:style-name="text.cell.7.left">Richtlijn 2009/48/EG, artikel 4, eerste lid, in samenhang met artikel 10 en bijlage II, onder I, punt 4, onder f</text:p>
            <text:p text:style-name="text.cell.7.left">Warenwetbesluit speelgoed 2011, artikel 3, eerste lid, onder a, c en h</text:p>
            <text:p text:style-name="text.cell.7.left">Warenwetbesluit speelgoed 2011, artikel 2, eerste lid</text:p>
          </table:table-cell>
          <table:table-cell table:style-name="table.cell.border-bottom.border-right.padding-top.top.pleft.pright">
            <text:p text:style-name="text.cell.7.left">Het speelgoed levert een risico op ernstig lichamelijk letsel op</text:p>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op) gevaar voor de volksgezondheid en veilig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58R001220</text:p>
          </table:table-cell>
          <table:table-cell table:style-name="table.cell.border-bottom.border-right.padding-top.top.pleft.pright">
            <text:p text:style-name="text.cell.7.left">Fabrikanten</text:p>
          </table:table-cell>
          <table:table-cell table:style-name="table.cell.border-bottom.border-right.padding-top.top.pleft.pright">
            <text:p text:style-name="text.cell.7.left">Speelgoed dat in levensmiddelen is opgenomen of daarmee is samengevoegd, heeft een eigen verpakking. Deze verpakking is, in de staat waarin zij verstrekt wordt, groot genoeg om niet te kunnen worden ingeslikt en/of ingeademd.</text:p>
          </table:table-cell>
          <table:table-cell table:style-name="table.cell.border-bottom.border-right.padding-top.top.pleft.pright">
            <text:p text:style-name="text.cell.7.left">Richtlijn 2009/48/EG, artikel 4, eerste lid, in samenhang met artikel 10 en bijlage II, onder I, punt 4, onder f</text:p>
            <text:p text:style-name="text.cell.7.left">Warenwetbesluit speelgoed 2011, artikel 3, eerste lid, onder a, c en h</text:p>
            <text:p text:style-name="text.cell.7.left">Warenwetbesluit speelgoed 2011, artikel 2, eerste lid</text:p>
          </table:table-cell>
          <table:table-cell table:style-name="table.cell.border-bottom.border-right.padding-top.top.pleft.pright">
            <text:p text:style-name="text.cell.7.left">Het speelgoed levert een risico op lichamelijk letsel op</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 en veiligheid</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58R001230</text:p>
          </table:table-cell>
          <table:table-cell table:style-name="table.cell.border-bottom.border-right.padding-top.top.pleft.pright">
            <text:p text:style-name="text.cell.7.left">Fabrikanten</text:p>
          </table:table-cell>
          <table:table-cell table:style-name="table.cell.border-bottom.border-right.padding-top.top.pleft.pright">
            <text:p text:style-name="text.cell.7.left">Speelgoed dat in levensmiddelen is opgenomen of daarmee is samengevoegd, heeft een eigen verpakking. Deze verpakking is, in de staat waarin zij verstrekt wordt, groot genoeg om niet te kunnen worden ingeslikt en/of ingeademd.</text:p>
          </table:table-cell>
          <table:table-cell table:style-name="table.cell.border-bottom.border-right.padding-top.top.pleft.pright">
            <text:p text:style-name="text.cell.7.left">Richtlijn 2009/48/EG, artikel 4, eerste lid, in samenhang met artikel 10 en bijlage II, onder I, punt 4, onder f</text:p>
            <text:p text:style-name="text.cell.7.left">Warenwetbesluit speelgoed 2011, artikel 3, eerste lid, onder a, c en h</text:p>
            <text:p text:style-name="text.cell.7.left">Warenwetbesluit speelgoed 2011, artikel 2, eerste lid</text:p>
          </table:table-cell>
          <table:table-cell table:style-name="table.cell.border-bottom.border-right.padding-top.top.pleft.pright">
            <text:p text:style-name="text.cell.7.left">Het speelgoed levert een risico op gering lichamelijk letsel op</text:p>
          </table:table-cell>
          <table:table-cell table:style-name="table.cell.border-bottom.border-right.padding-top.top.pleft.pright">
            <text:p text:style-name="text.cell.7.left">D</text:p>
          </table:table-cell>
          <table:table-cell table:style-name="table.cell.border-bottom.border-right.padding-top.top.pleft.pright">
            <text:p text:style-name="text.cell.7.left">Gering (risico op) gevaar voor de volksgezondheid en veiligheid</text:p>
          </table:table-cell>
          <table:table-cell table:style-name="table.cell.border-bottom.border-right.padding-top.top.pleft.pright">
            <text:p text:style-name="text.cell.7.left">Mededeling</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58R001310</text:p>
          </table:table-cell>
          <table:table-cell table:style-name="table.cell.border-bottom.border-right.padding-top.top.pleft.pright">
            <text:p text:style-name="text.cell.7.left">Fabrikanten</text:p>
          </table:table-cell>
          <table:table-cell table:style-name="table.cell.border-bottom.border-right.padding-top.top.pleft.pright">
            <text:p text:style-name="text.cell.7.left">De afmetingen van bol-, ei- of ellipsvormige verpakkingen van speelgoed als bedoeld in de punten e) en f), en afneembare onderdelen daarvan of van cilindervormige speelgoedverpakkingen met afgeronde uiteinden moeten zodanig zijn dat zij geen afsluiting van de luchtwegen veroorzaken doordat zij in de mond of keelholte of bij de ingang van de lagere luchtwegen klem komen te zitten.</text:p>
          </table:table-cell>
          <table:table-cell table:style-name="table.cell.border-bottom.border-right.padding-top.top.pleft.pright">
            <text:p text:style-name="text.cell.7.left">Richtlijn 2009/48/EG, artikel 4, eerste lid, in samenhang met artikel 10 en bijlage II, onder I, punt 4, onder g</text:p>
            <text:p text:style-name="text.cell.7.left">Warenwetbesluit speelgoed 2011, artikel 3, eerste lid, onder a, c en h</text:p>
            <text:p text:style-name="text.cell.7.left">Warenwetbesluit speelgoed 2011, artikel 2, eerste lid</text:p>
          </table:table-cell>
          <table:table-cell table:style-name="table.cell.border-bottom.border-right.padding-top.top.pleft.pright">
            <text:p text:style-name="text.cell.7.left">Het speelgoed levert een risico op ernstig lichamelijk letsel op</text:p>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op) gevaar voor de volksgezondheid en veilig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58R001320</text:p>
          </table:table-cell>
          <table:table-cell table:style-name="table.cell.border-bottom.border-right.padding-top.top.pleft.pright">
            <text:p text:style-name="text.cell.7.left">Fabrikanten</text:p>
          </table:table-cell>
          <table:table-cell table:style-name="table.cell.border-bottom.border-right.padding-top.top.pleft.pright">
            <text:p text:style-name="text.cell.7.left">De afmetingen van bol-, ei- of ellipsvormige verpakkingen van speelgoed als bedoeld in de punten e) en f), en afneembare onderdelen daarvan of van cilindervormige speelgoedverpakkingen met afgeronde uiteinden moeten zodanig zijn dat zij geen afsluiting van de luchtwegen veroorzaken doordat zij in de mond of keelholte of bij de ingang van de lagere luchtwegen klem komen te zitten.</text:p>
          </table:table-cell>
          <table:table-cell table:style-name="table.cell.border-bottom.border-right.padding-top.top.pleft.pright">
            <text:p text:style-name="text.cell.7.left">Richtlijn 2009/48/EG, artikel 4, eerste lid, in samenhang met artikel 10 en bijlage II, onder I, punt 4, onder g</text:p>
            <text:p text:style-name="text.cell.7.left">Warenwetbesluit speelgoed 2011, artikel 3, eerste lid, onder a, c en h</text:p>
            <text:p text:style-name="text.cell.7.left">Warenwetbesluit speelgoed 2011, artikel 2, eerste lid</text:p>
          </table:table-cell>
          <table:table-cell table:style-name="table.cell.border-bottom.border-right.padding-top.top.pleft.pright">
            <text:p text:style-name="text.cell.7.left">Het speelgoed levert een risico op lichamelijk letsel op</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 en veiligheid</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58R001330</text:p>
          </table:table-cell>
          <table:table-cell table:style-name="table.cell.border-bottom.border-right.padding-top.top.pleft.pright">
            <text:p text:style-name="text.cell.7.left">Fabrikanten</text:p>
          </table:table-cell>
          <table:table-cell table:style-name="table.cell.border-bottom.border-right.padding-top.top.pleft.pright">
            <text:p text:style-name="text.cell.7.left">De afmetingen van bol-, ei- of ellipsvormige verpakkingen van speelgoed als bedoeld in de punten e) en f), en afneembare onderdelen daarvan of van cilindervormige speelgoedverpakkingen met afgeronde uiteinden moeten zodanig zijn dat zij geen afsluiting van de luchtwegen veroorzaken doordat zij in de mond of keelholte of bij de ingang van de lagere luchtwegen klem komen te zitten.</text:p>
          </table:table-cell>
          <table:table-cell table:style-name="table.cell.border-bottom.border-right.padding-top.top.pleft.pright">
            <text:p text:style-name="text.cell.7.left">Richtlijn 2009/48/EG, artikel 4, eerste lid, in samenhang met artikel 10 en bijlage II, onder I, punt 4, onder g</text:p>
            <text:p text:style-name="text.cell.7.left">Warenwetbesluit speelgoed 2011, artikel 3, eerste lid, onder a, c en h</text:p>
            <text:p text:style-name="text.cell.7.left">Warenwetbesluit speelgoed 2011, artikel 2, eerste lid</text:p>
          </table:table-cell>
          <table:table-cell table:style-name="table.cell.border-bottom.border-right.padding-top.top.pleft.pright">
            <text:p text:style-name="text.cell.7.left">Het speelgoed levert een risico op gering lichamelijk letsel op</text:p>
          </table:table-cell>
          <table:table-cell table:style-name="table.cell.border-bottom.border-right.padding-top.top.pleft.pright">
            <text:p text:style-name="text.cell.7.left">D</text:p>
          </table:table-cell>
          <table:table-cell table:style-name="table.cell.border-bottom.border-right.padding-top.top.pleft.pright">
            <text:p text:style-name="text.cell.7.left">Gering (risico op) gevaar voor de volksgezondheid en veiligheid</text:p>
          </table:table-cell>
          <table:table-cell table:style-name="table.cell.border-bottom.border-right.padding-top.top.pleft.pright">
            <text:p text:style-name="text.cell.7.left">Mededeling</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58R001410</text:p>
          </table:table-cell>
          <table:table-cell table:style-name="table.cell.border-bottom.border-right.padding-top.top.pleft.pright">
            <text:p text:style-name="text.cell.7.left">Fabrikanten</text:p>
          </table:table-cell>
          <table:table-cell table:style-name="table.cell.border-bottom.border-right.padding-top.top.pleft.pright">
            <text:p text:style-name="text.cell.7.left">Speelgoed dat op het moment van consumptie stevig aan een levensmiddel bevestigd is op zodanige wijze dat het levensmiddel moet worden geconsumeerd om rechtstreeks toegang te krijgen tot het speelgoed, is verboden. Onderdelen van speelgoed die op een andere wijze direct aan een levensmiddel bevestigd zijn, moeten voldoende groot zijn dat ze geen verstikkingsgevaar kunnen opleveren.</text:p>
          </table:table-cell>
          <table:table-cell table:style-name="table.cell.border-bottom.border-right.padding-top.top.pleft.pright">
            <text:p text:style-name="text.cell.7.left">Richtlijn 2009/48/EG, artikel 4, eerste lid, in samenhang met artikel 10 en bijlage II, onder I, punt 4, onder h</text:p>
            <text:p text:style-name="text.cell.7.left">Warenwetbesluit speelgoed 2011, artikel 3, eerste lid, onder a, c en h</text:p>
            <text:p text:style-name="text.cell.7.left">Warenwetbesluit speelgoed 2011, artikel 2, eerste lid</text:p>
          </table:table-cell>
          <table:table-cell table:style-name="table.cell.border-bottom.border-right.padding-top.top.pleft.pright">
            <text:p text:style-name="text.cell.7.left">Het speelgoed levert een risico op ernstig lichamelijk letsel op</text:p>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op) gevaar voor de volksgezondheid en veilig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58R001420</text:p>
          </table:table-cell>
          <table:table-cell table:style-name="table.cell.border-bottom.border-right.padding-top.top.pleft.pright">
            <text:p text:style-name="text.cell.7.left">Fabrikanten</text:p>
          </table:table-cell>
          <table:table-cell table:style-name="table.cell.border-bottom.border-right.padding-top.top.pleft.pright">
            <text:p text:style-name="text.cell.7.left">Speelgoed dat op het moment van consumptie stevig aan een levensmiddel bevestigd is op zodanige wijze dat het levensmiddel moet worden geconsumeerd om rechtstreeks toegang te krijgen tot het speelgoed, is verboden. Onderdelen van speelgoed die op een andere wijze direct aan een levensmiddel bevestigd zijn, moeten voldoende groot zijn dat ze geen verstikkingsgevaar kunnen opleveren.</text:p>
          </table:table-cell>
          <table:table-cell table:style-name="table.cell.border-bottom.border-right.padding-top.top.pleft.pright">
            <text:p text:style-name="text.cell.7.left">Richtlijn 2009/48/EG, artikel 4, eerste lid, in samenhang met artikel 10 en bijlage II, onder I, punt 4, onder h</text:p>
            <text:p text:style-name="text.cell.7.left">Warenwetbesluit speelgoed 2011, artikel 3, eerste lid, onder a, c en h</text:p>
            <text:p text:style-name="text.cell.7.left">Warenwetbesluit speelgoed 2011, artikel 2, eerste lid</text:p>
          </table:table-cell>
          <table:table-cell table:style-name="table.cell.border-bottom.border-right.padding-top.top.pleft.pright">
            <text:p text:style-name="text.cell.7.left">Het speelgoed levert een risico op lichamelijk letsel op</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 en veiligheid</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58R001510</text:p>
          </table:table-cell>
          <table:table-cell table:style-name="table.cell.border-bottom.border-right.padding-top.top.pleft.pright">
            <text:p text:style-name="text.cell.7.left">Fabrikanten</text:p>
          </table:table-cell>
          <table:table-cell table:style-name="table.cell.border-bottom.border-right.padding-top.top.pleft.pright">
            <text:p text:style-name="text.cell.7.left">Speelgoed dat op het moment van consumptie stevig aan een levensmiddel bevestigd is op zodanige wijze dat het levensmiddel moet worden geconsumeerd om rechtstreeks toegang te krijgen tot het speelgoed, is verboden. Onderdelen van speelgoed die op een andere wijze direct aan een levensmiddel bevestigd zijn, moeten voldoende groot zijn dat ze geen verstikkingsgevaar kunnen opleveren.</text:p>
          </table:table-cell>
          <table:table-cell table:style-name="table.cell.border-bottom.border-right.padding-top.top.pleft.pright">
            <text:p text:style-name="text.cell.7.left">Richtlijn 2009/48/EG, artikel 4, eerste lid, in samenhang met artikel 10 en bijlage II, onder I, punt 4, onder h</text:p>
            <text:p text:style-name="text.cell.7.left">Warenwetbesluit speelgoed 2011, artikel 3, eerste lid, onder a, c en h</text:p>
            <text:p text:style-name="text.cell.7.left">Warenwetbesluit speelgoed 2011, artikel 2, eerste lid</text:p>
          </table:table-cell>
          <table:table-cell table:style-name="table.cell.border-bottom.border-right.padding-top.top.pleft.pright">
            <text:p text:style-name="text.cell.7.left">Het speelgoed levert een risico op ernstig lichamelijk letsel op</text:p>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op) gevaar voor de volksgezondheid en veilig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58R001520</text:p>
          </table:table-cell>
          <table:table-cell table:style-name="table.cell.border-bottom.border-right.padding-top.top.pleft.pright">
            <text:p text:style-name="text.cell.7.left">Fabrikanten</text:p>
          </table:table-cell>
          <table:table-cell table:style-name="table.cell.border-bottom.border-right.padding-top.top.pleft.pright">
            <text:p text:style-name="text.cell.7.left">Speelgoed dat op het moment van consumptie stevig aan een levensmiddel bevestigd is op zodanige wijze dat het levensmiddel moet worden geconsumeerd om rechtstreeks toegang te krijgen tot het speelgoed, is verboden. Onderdelen van speelgoed die op een andere wijze direct aan een levensmiddel bevestigd zijn, moeten voldoende groot zijn dat ze geen verstikkingsgevaar kunnen opleveren.</text:p>
          </table:table-cell>
          <table:table-cell table:style-name="table.cell.border-bottom.border-right.padding-top.top.pleft.pright">
            <text:p text:style-name="text.cell.7.left">Richtlijn 2009/48/EG, artikel 4, eerste lid, in samenhang met artikel 10 en bijlage II, onder I, punt 4, onder h</text:p>
            <text:p text:style-name="text.cell.7.left">Warenwetbesluit speelgoed 2011, artikel 3, eerste lid, onder a, c en h</text:p>
            <text:p text:style-name="text.cell.7.left">Warenwetbesluit speelgoed 2011, artikel 2, eerste lid</text:p>
          </table:table-cell>
          <table:table-cell table:style-name="table.cell.border-bottom.border-right.padding-top.top.pleft.pright">
            <text:p text:style-name="text.cell.7.left">Het speelgoed levert een risico op lichamelijk letsel op</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 en veiligheid</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58R001530</text:p>
          </table:table-cell>
          <table:table-cell table:style-name="table.cell.border-bottom.border-right.padding-top.top.pleft.pright">
            <text:p text:style-name="text.cell.7.left">Fabrikanten</text:p>
          </table:table-cell>
          <table:table-cell table:style-name="table.cell.border-bottom.border-right.padding-top.top.pleft.pright">
            <text:p text:style-name="text.cell.7.left">Speelgoed dat op het moment van consumptie stevig aan een levensmiddel bevestigd is op zodanige wijze dat het levensmiddel moet worden geconsumeerd om rechtstreeks toegang te krijgen tot het speelgoed, is verboden. Onderdelen van speelgoed die op een andere wijze direct aan een levensmiddel bevestigd zijn, moeten voldoende groot zijn dat ze geen verstikkingsgevaar kunnen opleveren.</text:p>
          </table:table-cell>
          <table:table-cell table:style-name="table.cell.border-bottom.border-right.padding-top.top.pleft.pright">
            <text:p text:style-name="text.cell.7.left">Richtlijn 2009/48/EG, artikel 4, eerste lid, in samenhang met artikel 10 en bijlage II, onder I, punt 4, onder h</text:p>
            <text:p text:style-name="text.cell.7.left">Warenwetbesluit speelgoed 2011, artikel 3, eerste lid, onder a, c en h</text:p>
            <text:p text:style-name="text.cell.7.left">Warenwetbesluit speelgoed 2011, artikel 2, eerste lid</text:p>
          </table:table-cell>
          <table:table-cell table:style-name="table.cell.border-bottom.border-right.padding-top.top.pleft.pright">
            <text:p text:style-name="text.cell.7.left">Het speelgoed levert een risico op gering lichamelijk letsel op</text:p>
          </table:table-cell>
          <table:table-cell table:style-name="table.cell.border-bottom.border-right.padding-top.top.pleft.pright">
            <text:p text:style-name="text.cell.7.left">D</text:p>
          </table:table-cell>
          <table:table-cell table:style-name="table.cell.border-bottom.border-right.padding-top.top.pleft.pright">
            <text:p text:style-name="text.cell.7.left">Gering (risico op) gevaar voor de volksgezondheid en veiligheid</text:p>
          </table:table-cell>
          <table:table-cell table:style-name="table.cell.border-bottom.border-right.padding-top.top.pleft.pright">
            <text:p text:style-name="text.cell.7.left">Mededeling</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58R001610</text:p>
          </table:table-cell>
          <table:table-cell table:style-name="table.cell.border-bottom.border-right.padding-top.top.pleft.pright">
            <text:p text:style-name="text.cell.7.left">Fabrikanten</text:p>
          </table:table-cell>
          <table:table-cell table:style-name="table.cell.border-bottom.border-right.padding-top.top.pleft.pright">
            <text:p text:style-name="text.cell.7.left">Waterspeelgoed is, gelet op het aanbevolen gebruik ervan, zodanig ontworpen en vervaardigd dat het risico van verlies van het drijfvermogen van het speelgoed, alsmede van de steun die het aan het kind geeft, zo klein mogelijk is.</text:p>
          </table:table-cell>
          <table:table-cell table:style-name="table.cell.border-bottom.border-right.padding-top.top.pleft.pright">
            <text:p text:style-name="text.cell.7.left">Richtlijn 2009/48/EG, artikel 4, eerste lid, in samenhang met artikel 10 en bijlage II, onder I, punt 5</text:p>
            <text:p text:style-name="text.cell.7.left">Warenwetbesluit speelgoed 2011, artikel 3, eerste lid, onder a, c en h</text:p>
            <text:p text:style-name="text.cell.7.left">Warenwetbesluit speelgoed 2011, artikel 2, eerste lid</text:p>
          </table:table-cell>
          <table:table-cell table:style-name="table.cell.border-bottom.border-right.padding-top.top.pleft.pright">
            <text:p text:style-name="text.cell.7.left">Het speelgoed levert een risico op ernstig lichamelijk letsel op</text:p>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op) gevaar voor de volksgezondheid en veilig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58R001620</text:p>
          </table:table-cell>
          <table:table-cell table:style-name="table.cell.border-bottom.border-right.padding-top.top.pleft.pright">
            <text:p text:style-name="text.cell.7.left">Fabrikanten</text:p>
          </table:table-cell>
          <table:table-cell table:style-name="table.cell.border-bottom.border-right.padding-top.top.pleft.pright">
            <text:p text:style-name="text.cell.7.left">Waterspeelgoed is, gelet op het aanbevolen gebruik ervan, zodanig ontworpen en vervaardigd dat het risico van verlies van het drijfvermogen van het speelgoed, alsmede van de steun die het aan het kind geeft, zo klein mogelijk is.</text:p>
          </table:table-cell>
          <table:table-cell table:style-name="table.cell.border-bottom.border-right.padding-top.top.pleft.pright">
            <text:p text:style-name="text.cell.7.left">Richtlijn 2009/48/EG, artikel 4, eerste lid, in samenhang met artikel 10 en bijlage II, onder I, punt 5</text:p>
            <text:p text:style-name="text.cell.7.left">Warenwetbesluit speelgoed 2011, artikel 3, eerste lid, onder a, c en h</text:p>
            <text:p text:style-name="text.cell.7.left">Warenwetbesluit speelgoed 2011, artikel 2, eerste lid</text:p>
          </table:table-cell>
          <table:table-cell table:style-name="table.cell.border-bottom.border-right.padding-top.top.pleft.pright">
            <text:p text:style-name="text.cell.7.left">Het speelgoed levert een risico op lichamelijk letsel op</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 en veiligheid</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58R001630</text:p>
          </table:table-cell>
          <table:table-cell table:style-name="table.cell.border-bottom.border-right.padding-top.top.pleft.pright">
            <text:p text:style-name="text.cell.7.left">Fabrikanten</text:p>
          </table:table-cell>
          <table:table-cell table:style-name="table.cell.border-bottom.border-right.padding-top.top.pleft.pright">
            <text:p text:style-name="text.cell.7.left">Waterspeelgoed is, gelet op het aanbevolen gebruik ervan, zodanig ontworpen en vervaardigd dat het risico van verlies van het drijfvermogen van het speelgoed, alsmede van de steun die het aan het kind geeft, zo klein mogelijk is.</text:p>
          </table:table-cell>
          <table:table-cell table:style-name="table.cell.border-bottom.border-right.padding-top.top.pleft.pright">
            <text:p text:style-name="text.cell.7.left">Richtlijn 2009/48/EG, artikel 4, eerste lid, in samenhang met artikel 10 en bijlage II, onder I, punt 5</text:p>
            <text:p text:style-name="text.cell.7.left">Warenwetbesluit speelgoed 2011, artikel 3, eerste lid, onder a, c en h</text:p>
            <text:p text:style-name="text.cell.7.left">Warenwetbesluit speelgoed 2011, artikel 2, eerste lid</text:p>
          </table:table-cell>
          <table:table-cell table:style-name="table.cell.border-bottom.border-right.padding-top.top.pleft.pright">
            <text:p text:style-name="text.cell.7.left">Het speelgoed levert een risico op gering lichamelijk letsel op</text:p>
          </table:table-cell>
          <table:table-cell table:style-name="table.cell.border-bottom.border-right.padding-top.top.pleft.pright">
            <text:p text:style-name="text.cell.7.left">D</text:p>
          </table:table-cell>
          <table:table-cell table:style-name="table.cell.border-bottom.border-right.padding-top.top.pleft.pright">
            <text:p text:style-name="text.cell.7.left">Gering (risico op) gevaar voor de volksgezondheid en veiligheid</text:p>
          </table:table-cell>
          <table:table-cell table:style-name="table.cell.border-bottom.border-right.padding-top.top.pleft.pright">
            <text:p text:style-name="text.cell.7.left">Mededeling</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58R001710</text:p>
          </table:table-cell>
          <table:table-cell table:style-name="table.cell.border-bottom.border-right.padding-top.top.pleft.pright">
            <text:p text:style-name="text.cell.7.left">Fabrikanten</text:p>
          </table:table-cell>
          <table:table-cell table:style-name="table.cell.border-bottom.border-right.padding-top.top.pleft.pright">
            <text:p text:style-name="text.cell.7.left">Waterspeelgoed is, gelet op het aanbevolen gebruik ervan, zodanig ontworpen en vervaardigd dat het risico van verlies van het drijfvermogen van het speelgoed, alsmede van de steun die het aan het kind geeft, zo klein mogelijk is.</text:p>
          </table:table-cell>
          <table:table-cell table:style-name="table.cell.border-bottom.border-right.padding-top.top.pleft.pright">
            <text:p text:style-name="text.cell.7.left">Richtlijn 2009/48/EG, artikel 4, eerste lid, in samenhang met artikel 10 en bijlage II, onder I, punt 5</text:p>
            <text:p text:style-name="text.cell.7.left">Warenwetbesluit speelgoed 2011, artikel 3, eerste lid, onder a, c en h</text:p>
            <text:p text:style-name="text.cell.7.left">Warenwetbesluit speelgoed 2011, artikel 2, eerste lid</text:p>
          </table:table-cell>
          <table:table-cell table:style-name="table.cell.border-bottom.border-right.padding-top.top.pleft.pright">
            <text:p text:style-name="text.cell.7.left">Het speelgoed levert een risico op ernstig lichamelijk letsel op</text:p>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op) gevaar voor de volksgezondheid en veilig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58R001720</text:p>
          </table:table-cell>
          <table:table-cell table:style-name="table.cell.border-bottom.border-right.padding-top.top.pleft.pright">
            <text:p text:style-name="text.cell.7.left">Fabrikanten</text:p>
          </table:table-cell>
          <table:table-cell table:style-name="table.cell.border-bottom.border-right.padding-top.top.pleft.pright">
            <text:p text:style-name="text.cell.7.left">Waterspeelgoed is, gelet op het aanbevolen gebruik ervan, zodanig ontworpen en vervaardigd dat het risico van verlies van het drijfvermogen van het speelgoed, alsmede van de steun die het aan het kind geeft, zo klein mogelijk is.</text:p>
          </table:table-cell>
          <table:table-cell table:style-name="table.cell.border-bottom.border-right.padding-top.top.pleft.pright">
            <text:p text:style-name="text.cell.7.left">Richtlijn 2009/48/EG, artikel 4, eerste lid, in samenhang met artikel 10 en bijlage II, onder I, punt 5</text:p>
            <text:p text:style-name="text.cell.7.left">Warenwetbesluit speelgoed 2011, artikel 3, eerste lid, onder a, c en h</text:p>
            <text:p text:style-name="text.cell.7.left">Warenwetbesluit speelgoed 2011, artikel 2, eerste lid</text:p>
          </table:table-cell>
          <table:table-cell table:style-name="table.cell.border-bottom.border-right.padding-top.top.pleft.pright">
            <text:p text:style-name="text.cell.7.left">Het speelgoed levert een risico op lichamelijk letsel op</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 en veiligheid</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58R001730</text:p>
          </table:table-cell>
          <table:table-cell table:style-name="table.cell.border-bottom.border-right.padding-top.top.pleft.pright">
            <text:p text:style-name="text.cell.7.left">Fabrikanten</text:p>
          </table:table-cell>
          <table:table-cell table:style-name="table.cell.border-bottom.border-right.padding-top.top.pleft.pright">
            <text:p text:style-name="text.cell.7.left">Waterspeelgoed is, gelet op het aanbevolen gebruik ervan, zodanig ontworpen en vervaardigd dat het risico van verlies van het drijfvermogen van het speelgoed, alsmede van de steun die het aan het kind geeft, zo klein mogelijk is.</text:p>
          </table:table-cell>
          <table:table-cell table:style-name="table.cell.border-bottom.border-right.padding-top.top.pleft.pright">
            <text:p text:style-name="text.cell.7.left">Richtlijn 2009/48/EG, artikel 4, eerste lid, in samenhang met artikel 10 en bijlage II, onder I, punt 5</text:p>
            <text:p text:style-name="text.cell.7.left">Warenwetbesluit speelgoed 2011, artikel 3, eerste lid, onder a, c en h</text:p>
            <text:p text:style-name="text.cell.7.left">Warenwetbesluit speelgoed 2011, artikel 2, eerste lid</text:p>
          </table:table-cell>
          <table:table-cell table:style-name="table.cell.border-bottom.border-right.padding-top.top.pleft.pright">
            <text:p text:style-name="text.cell.7.left">Het speelgoed levert een risico op gering lichamelijk letsel op</text:p>
          </table:table-cell>
          <table:table-cell table:style-name="table.cell.border-bottom.border-right.padding-top.top.pleft.pright">
            <text:p text:style-name="text.cell.7.left">D</text:p>
          </table:table-cell>
          <table:table-cell table:style-name="table.cell.border-bottom.border-right.padding-top.top.pleft.pright">
            <text:p text:style-name="text.cell.7.left">Gering (risico op) gevaar voor de volksgezondheid en veiligheid</text:p>
          </table:table-cell>
          <table:table-cell table:style-name="table.cell.border-bottom.border-right.padding-top.top.pleft.pright">
            <text:p text:style-name="text.cell.7.left">Mededeling</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58R001810</text:p>
          </table:table-cell>
          <table:table-cell table:style-name="table.cell.border-bottom.border-right.padding-top.top.pleft.pright">
            <text:p text:style-name="text.cell.7.left">Fabrikanten</text:p>
          </table:table-cell>
          <table:table-cell table:style-name="table.cell.border-bottom.border-right.padding-top.top.pleft.pright">
            <text:p text:style-name="text.cell.7.left">Speelgoed waar kinderen in kunnen kruipen en dat daardoor voor hen een besloten ruimte vormt, heeft een uitgang die door de beoogde gebruiker gemakkelijk van binnenuit kan worden geopend.</text:p>
          </table:table-cell>
          <table:table-cell table:style-name="table.cell.border-bottom.border-right.padding-top.top.pleft.pright">
            <text:p text:style-name="text.cell.7.left">Richtlijn 2009/48/EG, artikel 4, eerste lid, in samenhang met artikel 10 en bijlage II, onder I, punt 6</text:p>
            <text:p text:style-name="text.cell.7.left">Warenwetbesluit speelgoed 2011, artikel 3, eerste lid, onder a, c en h</text:p>
            <text:p text:style-name="text.cell.7.left">Warenwetbesluit speelgoed 2011, artikel 2, eerste lid</text:p>
          </table:table-cell>
          <table:table-cell table:style-name="table.cell.border-bottom.border-right.padding-top.top.pleft.pright">
            <text:p text:style-name="text.cell.7.left">Het speelgoed levert een risico op ernstig lichamelijk letsel op</text:p>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op) gevaar voor de volksgezondheid en veilig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58R001820</text:p>
          </table:table-cell>
          <table:table-cell table:style-name="table.cell.border-bottom.border-right.padding-top.top.pleft.pright">
            <text:p text:style-name="text.cell.7.left">Fabrikanten</text:p>
          </table:table-cell>
          <table:table-cell table:style-name="table.cell.border-bottom.border-right.padding-top.top.pleft.pright">
            <text:p text:style-name="text.cell.7.left">Speelgoed waar kinderen in kunnen kruipen en dat daardoor voor hen een besloten ruimte vormt, heeft een uitgang die door de beoogde gebruiker gemakkelijk van binnenuit kan worden geopend.</text:p>
          </table:table-cell>
          <table:table-cell table:style-name="table.cell.border-bottom.border-right.padding-top.top.pleft.pright">
            <text:p text:style-name="text.cell.7.left">Richtlijn 2009/48/EG, artikel 4, eerste lid, in samenhang met artikel 10 en bijlage II, onder I, punt 6</text:p>
            <text:p text:style-name="text.cell.7.left">Warenwetbesluit speelgoed 2011, artikel 3, eerste lid, onder a, c en h</text:p>
            <text:p text:style-name="text.cell.7.left">Warenwetbesluit speelgoed 2011, artikel 2, eerste lid</text:p>
          </table:table-cell>
          <table:table-cell table:style-name="table.cell.border-bottom.border-right.padding-top.top.pleft.pright">
            <text:p text:style-name="text.cell.7.left">Het speelgoed levert een risico op lichamelijk letsel op</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 en veiligheid</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58R001830</text:p>
          </table:table-cell>
          <table:table-cell table:style-name="table.cell.border-bottom.border-right.padding-top.top.pleft.pright">
            <text:p text:style-name="text.cell.7.left">Fabrikanten</text:p>
          </table:table-cell>
          <table:table-cell table:style-name="table.cell.border-bottom.border-right.padding-top.top.pleft.pright">
            <text:p text:style-name="text.cell.7.left">Speelgoed waar kinderen in kunnen kruipen en dat daardoor voor hen een besloten ruimte vormt, heeft een uitgang die door de beoogde gebruiker gemakkelijk van binnenuit kan worden geopend.</text:p>
          </table:table-cell>
          <table:table-cell table:style-name="table.cell.border-bottom.border-right.padding-top.top.pleft.pright">
            <text:p text:style-name="text.cell.7.left">Richtlijn 2009/48/EG, artikel 4, eerste lid, in samenhang met artikel 10 en bijlage II, onder I, punt 6</text:p>
            <text:p text:style-name="text.cell.7.left">Warenwetbesluit speelgoed 2011, artikel 3, eerste lid, onder a, c en h</text:p>
            <text:p text:style-name="text.cell.7.left">Warenwetbesluit speelgoed 2011, artikel 2, eerste lid</text:p>
          </table:table-cell>
          <table:table-cell table:style-name="table.cell.border-bottom.border-right.padding-top.top.pleft.pright">
            <text:p text:style-name="text.cell.7.left">Het speelgoed levert een risico op gering lichamelijk letsel op</text:p>
          </table:table-cell>
          <table:table-cell table:style-name="table.cell.border-bottom.border-right.padding-top.top.pleft.pright">
            <text:p text:style-name="text.cell.7.left">D</text:p>
          </table:table-cell>
          <table:table-cell table:style-name="table.cell.border-bottom.border-right.padding-top.top.pleft.pright">
            <text:p text:style-name="text.cell.7.left">Gering (risico op) gevaar voor de volksgezondheid en veiligheid</text:p>
          </table:table-cell>
          <table:table-cell table:style-name="table.cell.border-bottom.border-right.padding-top.top.pleft.pright">
            <text:p text:style-name="text.cell.7.left">Mededeling</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58R001910</text:p>
          </table:table-cell>
          <table:table-cell table:style-name="table.cell.border-bottom.border-right.padding-top.top.pleft.pright">
            <text:p text:style-name="text.cell.7.left">Fabrikanten</text:p>
          </table:table-cell>
          <table:table-cell table:style-name="table.cell.border-bottom.border-right.padding-top.top.pleft.pright">
            <text:p text:style-name="text.cell.7.left">Speelgoed waarmee de gebruikers zich kunnen voortbewegen, is voor zover mogelijk voorzien van remmen die aangepast zijn aan het soort speelgoed en die berekend zijn op de door het speelgoed opgewekte kinetische energie. Deze remmen kunnen gemakkelijk door de gebruikers worden bediend zonder dat zij risico lopen eruit of eraf te vallen en zonder risico van lichamelijk letsel voor de gebruiker of derden.</text:p>
          </table:table-cell>
          <table:table-cell table:style-name="table.cell.border-bottom.border-right.padding-top.top.pleft.pright">
            <text:p text:style-name="text.cell.7.left">Richtlijn 2009/48/EG, artikel 4, eerste lid, in samenhang met artikel 10 en bijlage II, onder I, punt 7, eerste volzin</text:p>
            <text:p text:style-name="text.cell.7.left">Warenwetbesluit speelgoed 2011, artikel 3, eerste lid, onder a, c en h</text:p>
            <text:p text:style-name="text.cell.7.left">Warenwetbesluit speelgoed 2011, artikel 2, eerste lid</text:p>
          </table:table-cell>
          <table:table-cell table:style-name="table.cell.border-bottom.border-right.padding-top.top.pleft.pright">
            <text:p text:style-name="text.cell.7.left">Het speelgoed levert een risico op ernstig lichamelijk letsel op</text:p>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op) gevaar voor de volksgezondheid en veilig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58R001920</text:p>
          </table:table-cell>
          <table:table-cell table:style-name="table.cell.border-bottom.border-right.padding-top.top.pleft.pright">
            <text:p text:style-name="text.cell.7.left">Fabrikanten</text:p>
          </table:table-cell>
          <table:table-cell table:style-name="table.cell.border-bottom.border-right.padding-top.top.pleft.pright">
            <text:p text:style-name="text.cell.7.left">Speelgoed waarmee de gebruikers zich kunnen voortbewegen, is voor zover mogelijk voorzien van remmen die aangepast zijn aan het soort speelgoed en die berekend zijn op de door het speelgoed opgewekte kinetische energie. Deze remmen kunnen gemakkelijk door de gebruikers worden bediend zonder dat zij risico lopen eruit of eraf te vallen en zonder risico van lichamelijk letsel voor de gebruiker of derden.</text:p>
          </table:table-cell>
          <table:table-cell table:style-name="table.cell.border-bottom.border-right.padding-top.top.pleft.pright">
            <text:p text:style-name="text.cell.7.left">Richtlijn 2009/48/EG, artikel 4, eerste lid, in samenhang met artikel 10 en bijlage II, onder I, punt 7, eerste volzin</text:p>
            <text:p text:style-name="text.cell.7.left">Warenwetbesluit speelgoed 2011, artikel 3, eerste lid, onder a, c en h</text:p>
            <text:p text:style-name="text.cell.7.left">Warenwetbesluit speelgoed 2011, artikel 2, eerste lid</text:p>
          </table:table-cell>
          <table:table-cell table:style-name="table.cell.border-bottom.border-right.padding-top.top.pleft.pright">
            <text:p text:style-name="text.cell.7.left">Het speelgoed levert een risico op lichamelijk letsel op</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 en veiligheid</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58R001930</text:p>
          </table:table-cell>
          <table:table-cell table:style-name="table.cell.border-bottom.border-right.padding-top.top.pleft.pright">
            <text:p text:style-name="text.cell.7.left">Fabrikanten</text:p>
          </table:table-cell>
          <table:table-cell table:style-name="table.cell.border-bottom.border-right.padding-top.top.pleft.pright">
            <text:p text:style-name="text.cell.7.left">Speelgoed waarmee de gebruikers zich kunnen voortbewegen, is voor zover mogelijk voorzien van remmen die aangepast zijn aan het soort speelgoed en die berekend zijn op de door het speelgoed opgewekte kinetische energie. Deze remmen kunnen gemakkelijk door de gebruikers worden bediend zonder dat zij risico lopen eruit of eraf te vallen en zonder risico van lichamelijk letsel voor de gebruiker of derden.</text:p>
          </table:table-cell>
          <table:table-cell table:style-name="table.cell.border-bottom.border-right.padding-top.top.pleft.pright">
            <text:p text:style-name="text.cell.7.left">Richtlijn 2009/48/EG, artikel 4, eerste lid, in samenhang met artikel 10 en bijlage II, onder I, punt 7, eerste volzin</text:p>
            <text:p text:style-name="text.cell.7.left">Warenwetbesluit speelgoed 2011, artikel 3, eerste lid, onder a, c en h</text:p>
            <text:p text:style-name="text.cell.7.left">Warenwetbesluit speelgoed 2011, artikel 2, eerste lid</text:p>
          </table:table-cell>
          <table:table-cell table:style-name="table.cell.border-bottom.border-right.padding-top.top.pleft.pright">
            <text:p text:style-name="text.cell.7.left">Het speelgoed levert een risico op gering lichamelijk letsel op</text:p>
          </table:table-cell>
          <table:table-cell table:style-name="table.cell.border-bottom.border-right.padding-top.top.pleft.pright">
            <text:p text:style-name="text.cell.7.left">D</text:p>
          </table:table-cell>
          <table:table-cell table:style-name="table.cell.border-bottom.border-right.padding-top.top.pleft.pright">
            <text:p text:style-name="text.cell.7.left">Gering (risico op) gevaar voor de volksgezondheid en veiligheid</text:p>
          </table:table-cell>
          <table:table-cell table:style-name="table.cell.border-bottom.border-right.padding-top.top.pleft.pright">
            <text:p text:style-name="text.cell.7.left">Mededeling</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58R002010</text:p>
          </table:table-cell>
          <table:table-cell table:style-name="table.cell.border-bottom.border-right.padding-top.top.pleft.pright">
            <text:p text:style-name="text.cell.7.left">Fabrikanten</text:p>
          </table:table-cell>
          <table:table-cell table:style-name="table.cell.border-bottom.border-right.padding-top.top.pleft.pright">
            <text:p text:style-name="text.cell.7.left">Speelgoed waarmee de gebruikers zich kunnen voortbewegen, is voor zover mogelijk voorzien van remmen die aangepast zijn aan het soort speelgoed en die berekend zijn op de door het speelgoed opgewekte kinetische energie. Deze remmen kunnen gemakkelijk door de gebruikers worden bediend zonder dat zij risico lopen eruit of eraf te vallen en zonder risico van lichamelijk letsel voor de gebruiker of derden.</text:p>
          </table:table-cell>
          <table:table-cell table:style-name="table.cell.border-bottom.border-right.padding-top.top.pleft.pright">
            <text:p text:style-name="text.cell.7.left">Richtlijn 2009/48/EG, artikel 4, eerste lid, in samenhang met artikel 10 en bijlage II, onder I, punt 7, tweede volzin</text:p>
            <text:p text:style-name="text.cell.7.left">Warenwetbesluit speelgoed 2011, artikel 3, eerste lid, onder a, c en h</text:p>
            <text:p text:style-name="text.cell.7.left">Warenwetbesluit speelgoed 2011, artikel 2, eerste lid</text:p>
          </table:table-cell>
          <table:table-cell table:style-name="table.cell.border-bottom.border-right.padding-top.top.pleft.pright">
            <text:p text:style-name="text.cell.7.left">Het speelgoed levert een risico op ernstig lichamelijk letsel op</text:p>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op) gevaar voor de volksgezondheid en veilig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58R002020</text:p>
          </table:table-cell>
          <table:table-cell table:style-name="table.cell.border-bottom.border-right.padding-top.top.pleft.pright">
            <text:p text:style-name="text.cell.7.left">Fabrikanten</text:p>
          </table:table-cell>
          <table:table-cell table:style-name="table.cell.border-bottom.border-right.padding-top.top.pleft.pright">
            <text:p text:style-name="text.cell.7.left">Speelgoed waarmee de gebruikers zich kunnen voortbewegen, is voor zover mogelijk voorzien van remmen die aangepast zijn aan het soort speelgoed en die berekend zijn op de door het speelgoed opgewekte kinetische energie. Deze remmen kunnen gemakkelijk door de gebruikers worden bediend zonder dat zij risico lopen eruit of eraf te vallen en zonder risico van lichamelijk letsel voor de gebruiker of derden.</text:p>
          </table:table-cell>
          <table:table-cell table:style-name="table.cell.border-bottom.border-right.padding-top.top.pleft.pright">
            <text:p text:style-name="text.cell.7.left">Richtlijn 2009/48/EG, artikel 4, eerste lid, in samenhang met artikel 10 en bijlage II, onder I, punt 7, tweede volzin</text:p>
            <text:p text:style-name="text.cell.7.left">Warenwetbesluit speelgoed 2011, artikel 3, eerste lid, onder a, c en h</text:p>
            <text:p text:style-name="text.cell.7.left">Warenwetbesluit speelgoed 2011, artikel 2, eerste lid</text:p>
          </table:table-cell>
          <table:table-cell table:style-name="table.cell.border-bottom.border-right.padding-top.top.pleft.pright">
            <text:p text:style-name="text.cell.7.left">Het speelgoed levert een risico op lichamelijk letsel op</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 en veiligheid</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58R002030</text:p>
          </table:table-cell>
          <table:table-cell table:style-name="table.cell.border-bottom.border-right.padding-top.top.pleft.pright">
            <text:p text:style-name="text.cell.7.left">Fabrikanten</text:p>
          </table:table-cell>
          <table:table-cell table:style-name="table.cell.border-bottom.border-right.padding-top.top.pleft.pright">
            <text:p text:style-name="text.cell.7.left">Speelgoed waarmee de gebruikers zich kunnen voortbewegen, is voor zover mogelijk voorzien van remmen die aangepast zijn aan het soort speelgoed en die berekend zijn op de door het speelgoed opgewekte kinetische energie. Deze remmen kunnen gemakkelijk door de gebruikers worden bediend zonder dat zij risico lopen eruit of eraf te vallen en zonder risico van lichamelijk letsel voor de gebruiker of derden.</text:p>
          </table:table-cell>
          <table:table-cell table:style-name="table.cell.border-bottom.border-right.padding-top.top.pleft.pright">
            <text:p text:style-name="text.cell.7.left">Richtlijn 2009/48/EG, artikel 4, eerste lid, in samenhang met artikel 10 en bijlage II, onder I, punt 7, tweede volzin</text:p>
            <text:p text:style-name="text.cell.7.left">Warenwetbesluit speelgoed 2011, artikel 3, eerste lid, onder a, c en h</text:p>
            <text:p text:style-name="text.cell.7.left">Warenwetbesluit speelgoed 2011, artikel 2, eerste lid</text:p>
          </table:table-cell>
          <table:table-cell table:style-name="table.cell.border-bottom.border-right.padding-top.top.pleft.pright">
            <text:p text:style-name="text.cell.7.left">Het speelgoed levert een risico op gering lichamelijk letsel op</text:p>
          </table:table-cell>
          <table:table-cell table:style-name="table.cell.border-bottom.border-right.padding-top.top.pleft.pright">
            <text:p text:style-name="text.cell.7.left">D</text:p>
          </table:table-cell>
          <table:table-cell table:style-name="table.cell.border-bottom.border-right.padding-top.top.pleft.pright">
            <text:p text:style-name="text.cell.7.left">Gering (risico op) gevaar voor de volksgezondheid en veiligheid</text:p>
          </table:table-cell>
          <table:table-cell table:style-name="table.cell.border-bottom.border-right.padding-top.top.pleft.pright">
            <text:p text:style-name="text.cell.7.left">Mededeling</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58R002110</text:p>
          </table:table-cell>
          <table:table-cell table:style-name="table.cell.border-bottom.border-right.padding-top.top.pleft.pright">
            <text:p text:style-name="text.cell.7.left">Fabrikanten</text:p>
          </table:table-cell>
          <table:table-cell table:style-name="table.cell.border-bottom.border-right.padding-top.top.pleft.pright">
            <text:p text:style-name="text.cell.7.left">De maximale ontwerpsnelheid van elektrisch aangedreven speelgoed om op te rijden wordt beperkt om het risico van letsel zo klein mogelijk te maken.</text:p>
          </table:table-cell>
          <table:table-cell table:style-name="table.cell.border-bottom.border-right.padding-top.top.pleft.pright">
            <text:p text:style-name="text.cell.7.left">Richtlijn 2009/48/EG, artikel 4, eerste lid, in samenhang met artikel 10 en bijlage II, onder I, punt 7, tweede alinea</text:p>
            <text:p text:style-name="text.cell.7.left">Warenwetbesluit speelgoed 2011, artikel 3, eerste lid, onder a, c en h</text:p>
            <text:p text:style-name="text.cell.7.left">Warenwetbesluit speelgoed 2011, artikel 2, eerste lid</text:p>
          </table:table-cell>
          <table:table-cell table:style-name="table.cell.border-bottom.border-right.padding-top.top.pleft.pright">
            <text:p text:style-name="text.cell.7.left">Het speelgoed levert een risico op ernstig lichamelijk letsel op</text:p>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op) gevaar voor de volksgezondheid en veilig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58R002120</text:p>
          </table:table-cell>
          <table:table-cell table:style-name="table.cell.border-bottom.border-right.padding-top.top.pleft.pright">
            <text:p text:style-name="text.cell.7.left">Fabrikanten</text:p>
          </table:table-cell>
          <table:table-cell table:style-name="table.cell.border-bottom.border-right.padding-top.top.pleft.pright">
            <text:p text:style-name="text.cell.7.left">De maximale ontwerpsnelheid van elektrisch aangedreven speelgoed om op te rijden wordt beperkt om het risico van letsel zo klein mogelijk te maken.</text:p>
          </table:table-cell>
          <table:table-cell table:style-name="table.cell.border-bottom.border-right.padding-top.top.pleft.pright">
            <text:p text:style-name="text.cell.7.left">Richtlijn 2009/48/EG, artikel 4, eerste lid, in samenhang met artikel 10 en bijlage II, onder I, punt 7, tweede alinea</text:p>
            <text:p text:style-name="text.cell.7.left">Warenwetbesluit speelgoed 2011, artikel 3, eerste lid, onder a, c en h</text:p>
            <text:p text:style-name="text.cell.7.left">Warenwetbesluit speelgoed 2011, artikel 2, eerste lid</text:p>
          </table:table-cell>
          <table:table-cell table:style-name="table.cell.border-bottom.border-right.padding-top.top.pleft.pright">
            <text:p text:style-name="text.cell.7.left">Het speelgoed levert een risico op lichamelijk letsel op</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 en veiligheid</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58R002130</text:p>
          </table:table-cell>
          <table:table-cell table:style-name="table.cell.border-bottom.border-right.padding-top.top.pleft.pright">
            <text:p text:style-name="text.cell.7.left">Fabrikanten</text:p>
          </table:table-cell>
          <table:table-cell table:style-name="table.cell.border-bottom.border-right.padding-top.top.pleft.pright">
            <text:p text:style-name="text.cell.7.left">De maximale ontwerpsnelheid van elektrisch aangedreven speelgoed om op te rijden wordt beperkt om het risico van letsel zo klein mogelijk te maken.</text:p>
          </table:table-cell>
          <table:table-cell table:style-name="table.cell.border-bottom.border-right.padding-top.top.pleft.pright">
            <text:p text:style-name="text.cell.7.left">Richtlijn 2009/48/EG, artikel 4, eerste lid, in samenhang met artikel 10 en bijlage II, onder I, punt 7, tweede alinea</text:p>
            <text:p text:style-name="text.cell.7.left">Warenwetbesluit speelgoed 2011, artikel 3, eerste lid, onder a, c en h</text:p>
            <text:p text:style-name="text.cell.7.left">Warenwetbesluit speelgoed 2011, artikel 2, eerste lid</text:p>
          </table:table-cell>
          <table:table-cell table:style-name="table.cell.border-bottom.border-right.padding-top.top.pleft.pright">
            <text:p text:style-name="text.cell.7.left">Het speelgoed levert een risico op gering lichamelijk letsel op</text:p>
          </table:table-cell>
          <table:table-cell table:style-name="table.cell.border-bottom.border-right.padding-top.top.pleft.pright">
            <text:p text:style-name="text.cell.7.left">D</text:p>
          </table:table-cell>
          <table:table-cell table:style-name="table.cell.border-bottom.border-right.padding-top.top.pleft.pright">
            <text:p text:style-name="text.cell.7.left">Gering (risico op) gevaar voor de volksgezondheid en veiligheid</text:p>
          </table:table-cell>
          <table:table-cell table:style-name="table.cell.border-bottom.border-right.padding-top.top.pleft.pright">
            <text:p text:style-name="text.cell.7.left">Mededeling</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58R002210</text:p>
          </table:table-cell>
          <table:table-cell table:style-name="table.cell.border-bottom.border-right.padding-top.top.pleft.pright">
            <text:p text:style-name="text.cell.7.left">Fabrikanten</text:p>
          </table:table-cell>
          <table:table-cell table:style-name="table.cell.border-bottom.border-right.padding-top.top.pleft.pright">
            <text:p text:style-name="text.cell.7.left">De vorm en de samenstelling van projectielen en de kinetische energie die zij bij lancering door daarvoor ontworpen speelgoed kunnen ontwikkelen, zijn zodanig dat er, gelet op de aard van het speelgoed, geen risico van lichamelijk letsel voor de gebruiker of voor derden bestaat.</text:p>
          </table:table-cell>
          <table:table-cell table:style-name="table.cell.border-bottom.border-right.padding-top.top.pleft.pright">
            <text:p text:style-name="text.cell.7.left">Richtlijn 2009/48/EG, artikel 4, eerste lid, in samenhang met artikel 10 en bijlage II, onder I, punt 8</text:p>
            <text:p text:style-name="text.cell.7.left">Warenwetbesluit speelgoed 2011, artikel 3, eerste lid, onder a, c en h</text:p>
            <text:p text:style-name="text.cell.7.left">Warenwetbesluit speelgoed 2011, artikel 2, eerste lid</text:p>
          </table:table-cell>
          <table:table-cell table:style-name="table.cell.border-bottom.border-right.padding-top.top.pleft.pright">
            <text:p text:style-name="text.cell.7.left">Het speelgoed levert een risico op ernstig lichamelijk letsel op</text:p>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op) gevaar voor de volksgezondheid en veilig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58R002220</text:p>
          </table:table-cell>
          <table:table-cell table:style-name="table.cell.border-bottom.border-right.padding-top.top.pleft.pright">
            <text:p text:style-name="text.cell.7.left">Fabrikanten</text:p>
          </table:table-cell>
          <table:table-cell table:style-name="table.cell.border-bottom.border-right.padding-top.top.pleft.pright">
            <text:p text:style-name="text.cell.7.left">De vorm en de samenstelling van projectielen en de kinetische energie die zij bij lancering door daarvoor ontworpen speelgoed kunnen ontwikkelen, zijn zodanig dat er, gelet op de aard van het speelgoed, geen risico van lichamelijk letsel voor de gebruiker of voor derden bestaat.</text:p>
          </table:table-cell>
          <table:table-cell table:style-name="table.cell.border-bottom.border-right.padding-top.top.pleft.pright">
            <text:p text:style-name="text.cell.7.left">Richtlijn 2009/48/EG, artikel 4, eerste lid, in samenhang met artikel 10 en bijlage II, onder I, punt 8</text:p>
            <text:p text:style-name="text.cell.7.left">Warenwetbesluit speelgoed 2011, artikel 3, eerste lid, onder a, c en h</text:p>
            <text:p text:style-name="text.cell.7.left">Warenwetbesluit speelgoed 2011, artikel 2, eerste lid</text:p>
          </table:table-cell>
          <table:table-cell table:style-name="table.cell.border-bottom.border-right.padding-top.top.pleft.pright">
            <text:p text:style-name="text.cell.7.left">Het speelgoed levert een risico op lichamelijk letsel op</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 en veiligheid</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58R002230</text:p>
          </table:table-cell>
          <table:table-cell table:style-name="table.cell.border-bottom.border-right.padding-top.top.pleft.pright">
            <text:p text:style-name="text.cell.7.left">Fabrikanten</text:p>
          </table:table-cell>
          <table:table-cell table:style-name="table.cell.border-bottom.border-right.padding-top.top.pleft.pright">
            <text:p text:style-name="text.cell.7.left">De vorm en de samenstelling van projectielen en de kinetische energie die zij bij lancering door daarvoor ontworpen speelgoed kunnen ontwikkelen, zijn zodanig dat er, gelet op de aard van het speelgoed, geen risico van lichamelijk letsel voor de gebruiker of voor derden bestaat.</text:p>
          </table:table-cell>
          <table:table-cell table:style-name="table.cell.border-bottom.border-right.padding-top.top.pleft.pright">
            <text:p text:style-name="text.cell.7.left">Richtlijn 2009/48/EG, artikel 4, eerste lid, in samenhang met artikel 10 en bijlage II, onder I, punt 8</text:p>
            <text:p text:style-name="text.cell.7.left">Warenwetbesluit speelgoed 2011, artikel 3, eerste lid, onder a, c en h</text:p>
            <text:p text:style-name="text.cell.7.left">Warenwetbesluit speelgoed 2011, artikel 2, eerste lid</text:p>
          </table:table-cell>
          <table:table-cell table:style-name="table.cell.border-bottom.border-right.padding-top.top.pleft.pright">
            <text:p text:style-name="text.cell.7.left">Het speelgoed levert een risico op gering lichamelijk letsel op</text:p>
          </table:table-cell>
          <table:table-cell table:style-name="table.cell.border-bottom.border-right.padding-top.top.pleft.pright">
            <text:p text:style-name="text.cell.7.left">D</text:p>
          </table:table-cell>
          <table:table-cell table:style-name="table.cell.border-bottom.border-right.padding-top.top.pleft.pright">
            <text:p text:style-name="text.cell.7.left">Gering (risico op) gevaar voor de volksgezondheid en veiligheid</text:p>
          </table:table-cell>
          <table:table-cell table:style-name="table.cell.border-bottom.border-right.padding-top.top.pleft.pright">
            <text:p text:style-name="text.cell.7.left">Mededeling</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58R002310</text:p>
          </table:table-cell>
          <table:table-cell table:style-name="table.cell.border-bottom.border-right.padding-top.top.pleft.pright">
            <text:p text:style-name="text.cell.7.left">Fabrikanten</text:p>
          </table:table-cell>
          <table:table-cell table:style-name="table.cell.border-bottom.border-right.padding-top.top.pleft.pright">
            <text:p text:style-name="text.cell.7.left">Speelgoed is zodanig vervaardigd dat:</text:p>
            <text:p text:style-name="text.cell.7.left">a) de maximum- en minimumtemperatuur van alle toegankelijke oppervlakken bij aanraking geen letsel oplevert; en</text:p>
            <text:p text:style-name="text.cell.7.left">b) de temperatuur of druk van de vloeistoffen en gassen in het speelgoed niet zo hoog kunnen oplopen dat deze, indien zij om andere redenen dan voor de goede werking van het speelgoed ontsnappen, brandwonden of ander lichamelijk letsel kunnen veroorzaken.</text:p>
          </table:table-cell>
          <table:table-cell table:style-name="table.cell.border-bottom.border-right.padding-top.top.pleft.pright">
            <text:p text:style-name="text.cell.7.left">Richtlijn 2009/48/EG, artikel 4, eerste lid, in samenhang met artikel 10 en bijlage II, onder I, punt 9</text:p>
            <text:p text:style-name="text.cell.7.left">Warenwetbesluit speelgoed 2011, artikel 3, eerste lid, onder a, c en h</text:p>
            <text:p text:style-name="text.cell.7.left">Warenwetbesluit speelgoed 2011, artikel 2, eerste lid</text:p>
          </table:table-cell>
          <table:table-cell table:style-name="table.cell.border-bottom.border-right.padding-top.top.pleft.pright">
            <text:p text:style-name="text.cell.7.left">Het speelgoed levert een risico op ernstig lichamelijk letsel op</text:p>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op) gevaar voor de volksgezondheid en veilig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58R002320</text:p>
          </table:table-cell>
          <table:table-cell table:style-name="table.cell.border-bottom.border-right.padding-top.top.pleft.pright">
            <text:p text:style-name="text.cell.7.left">Fabrikanten</text:p>
          </table:table-cell>
          <table:table-cell table:style-name="table.cell.border-bottom.border-right.padding-top.top.pleft.pright">
            <text:p text:style-name="text.cell.7.left">Speelgoed is zodanig vervaardigd dat:</text:p>
            <text:p text:style-name="text.cell.7.left">a) de maximum- en minimumtemperatuur van alle toegankelijke oppervlakken bij aanraking geen letsel oplevert; en</text:p>
            <text:p text:style-name="text.cell.7.left">b) de temperatuur of druk van de vloeistoffen en gassen in het speelgoed niet zo hoog kunnen oplopen dat deze, indien zij om andere redenen dan voor de goede werking van het speelgoed ontsnappen, brandwonden of ander lichamelijk letsel kunnen veroorzaken.</text:p>
          </table:table-cell>
          <table:table-cell table:style-name="table.cell.border-bottom.border-right.padding-top.top.pleft.pright">
            <text:p text:style-name="text.cell.7.left">Richtlijn 2009/48/EG, artikel 4, eerste lid, in samenhang met artikel 10 en bijlage II, onder I, punt 9</text:p>
            <text:p text:style-name="text.cell.7.left">Warenwetbesluit speelgoed 2011, artikel 3, eerste lid, onder a, c en h</text:p>
            <text:p text:style-name="text.cell.7.left">Warenwetbesluit speelgoed 2011, artikel 2, eerste lid</text:p>
          </table:table-cell>
          <table:table-cell table:style-name="table.cell.border-bottom.border-right.padding-top.top.pleft.pright">
            <text:p text:style-name="text.cell.7.left">Het speelgoed levert een risico op lichamelijk letsel op</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 en veiligheid</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58R002330</text:p>
          </table:table-cell>
          <table:table-cell table:style-name="table.cell.border-bottom.border-right.padding-top.top.pleft.pright">
            <text:p text:style-name="text.cell.7.left">Fabrikanten</text:p>
          </table:table-cell>
          <table:table-cell table:style-name="table.cell.border-bottom.border-right.padding-top.top.pleft.pright">
            <text:p text:style-name="text.cell.7.left">Speelgoed is zodanig vervaardigd dat:</text:p>
            <text:p text:style-name="text.cell.7.left">a) de maximum- en minimumtemperatuur van alle toegankelijke oppervlakken bij aanraking geen letsel oplevert; en</text:p>
            <text:p text:style-name="text.cell.7.left">b) de temperatuur of druk van de vloeistoffen en gassen in het speelgoed niet zo hoog kunnen oplopen dat deze, indien zij om andere redenen dan voor de goede werking van het speelgoed ontsnappen, brandwonden of ander lichamelijk letsel kunnen veroorzaken.</text:p>
          </table:table-cell>
          <table:table-cell table:style-name="table.cell.border-bottom.border-right.padding-top.top.pleft.pright">
            <text:p text:style-name="text.cell.7.left">Richtlijn 2009/48/EG, artikel 4, eerste lid, in samenhang met artikel 10 en bijlage II, onder I, punt 9</text:p>
            <text:p text:style-name="text.cell.7.left">Warenwetbesluit speelgoed 2011, artikel 3, eerste lid, onder a, c en h</text:p>
            <text:p text:style-name="text.cell.7.left">Warenwetbesluit speelgoed 2011, artikel 2, eerste lid</text:p>
          </table:table-cell>
          <table:table-cell table:style-name="table.cell.border-bottom.border-right.padding-top.top.pleft.pright">
            <text:p text:style-name="text.cell.7.left">Het speelgoed levert een risico op gering lichamelijk letsel op</text:p>
          </table:table-cell>
          <table:table-cell table:style-name="table.cell.border-bottom.border-right.padding-top.top.pleft.pright">
            <text:p text:style-name="text.cell.7.left">D</text:p>
          </table:table-cell>
          <table:table-cell table:style-name="table.cell.border-bottom.border-right.padding-top.top.pleft.pright">
            <text:p text:style-name="text.cell.7.left">Gering (risico op) gevaar voor de volksgezondheid en veiligheid</text:p>
          </table:table-cell>
          <table:table-cell table:style-name="table.cell.border-bottom.border-right.padding-top.top.pleft.pright">
            <text:p text:style-name="text.cell.7.left">Mededeling</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58R002410</text:p>
          </table:table-cell>
          <table:table-cell table:style-name="table.cell.border-bottom.border-right.padding-top.top.pleft.pright">
            <text:p text:style-name="text.cell.7.left">Fabrikanten</text:p>
          </table:table-cell>
          <table:table-cell table:style-name="table.cell.border-bottom.border-right.padding-top.top.pleft.pright">
            <text:p text:style-name="text.cell.7.left">Speelgoed is zodanig vervaardigd dat:</text:p>
            <text:p text:style-name="text.cell.7.left">a) de maximum- en minimumtemperatuur van alle toegankelijke oppervlakken bij aanraking geen letsel oplevert; en</text:p>
            <text:p text:style-name="text.cell.7.left">b) de temperatuur of druk van de vloeistoffen en gassen in het speelgoed niet zo hoog kunnen oplopen dat deze, indien zij om andere redenen dan voor de goede werking van het speelgoed ontsnappen, brandwonden of ander lichamelijk letsel kunnen veroorzaken.</text:p>
          </table:table-cell>
          <table:table-cell table:style-name="table.cell.border-bottom.border-right.padding-top.top.pleft.pright">
            <text:p text:style-name="text.cell.7.left">Richtlijn 2009/48/EG, artikel 4, eerste lid, in samenhang met artikel 10 en bijlage II, onder I, punt 9</text:p>
            <text:p text:style-name="text.cell.7.left">Warenwetbesluit speelgoed 2011, artikel 3, eerste lid, onder a, c en h</text:p>
            <text:p text:style-name="text.cell.7.left">Warenwetbesluit speelgoed 2011, artikel 2, eerste lid</text:p>
          </table:table-cell>
          <table:table-cell table:style-name="table.cell.border-bottom.border-right.padding-top.top.pleft.pright">
            <text:p text:style-name="text.cell.7.left">Het speelgoed levert een risico op ernstig lichamelijk letsel op</text:p>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op) gevaar voor de volksgezondheid en veilig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58R002420</text:p>
          </table:table-cell>
          <table:table-cell table:style-name="table.cell.border-bottom.border-right.padding-top.top.pleft.pright">
            <text:p text:style-name="text.cell.7.left">Fabrikanten</text:p>
          </table:table-cell>
          <table:table-cell table:style-name="table.cell.border-bottom.border-right.padding-top.top.pleft.pright">
            <text:p text:style-name="text.cell.7.left">Speelgoed is zodanig vervaardigd dat:</text:p>
            <text:p text:style-name="text.cell.7.left">a) de maximum- en minimumtemperatuur van alle toegankelijke oppervlakken bij aanraking geen letsel oplevert; en</text:p>
            <text:p text:style-name="text.cell.7.left">b) de temperatuur of druk van de vloeistoffen en gassen in het speelgoed niet zo hoog kunnen oplopen dat deze, indien zij om andere redenen dan voor de goede werking van het speelgoed ontsnappen, brandwonden of ander lichamelijk letsel kunnen veroorzaken.</text:p>
          </table:table-cell>
          <table:table-cell table:style-name="table.cell.border-bottom.border-right.padding-top.top.pleft.pright">
            <text:p text:style-name="text.cell.7.left">Richtlijn 2009/48/EG, artikel 4, eerste lid, in samenhang met artikel 10 en bijlage II, onder I, punt 9</text:p>
            <text:p text:style-name="text.cell.7.left">Warenwetbesluit speelgoed 2011, artikel 3, eerste lid, onder a, c en h</text:p>
            <text:p text:style-name="text.cell.7.left">Warenwetbesluit speelgoed 2011, artikel 2, eerste lid</text:p>
          </table:table-cell>
          <table:table-cell table:style-name="table.cell.border-bottom.border-right.padding-top.top.pleft.pright">
            <text:p text:style-name="text.cell.7.left">Het speelgoed levert een risico op lichamelijk letsel op</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 en veiligheid</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58R002430</text:p>
          </table:table-cell>
          <table:table-cell table:style-name="table.cell.border-bottom.border-right.padding-top.top.pleft.pright">
            <text:p text:style-name="text.cell.7.left">Fabrikanten</text:p>
          </table:table-cell>
          <table:table-cell table:style-name="table.cell.border-bottom.border-right.padding-top.top.pleft.pright">
            <text:p text:style-name="text.cell.7.left">Speelgoed is zodanig vervaardigd dat:</text:p>
            <text:p text:style-name="text.cell.7.left">a) de maximum- en minimumtemperatuur van alle toegankelijke oppervlakken bij aanraking geen letsel oplevert; en</text:p>
            <text:p text:style-name="text.cell.7.left">b) de temperatuur of druk van de vloeistoffen en gassen in het speelgoed niet zo hoog kunnen oplopen dat deze, indien zij om andere redenen dan voor de goede werking van het speelgoed ontsnappen, brandwonden of ander lichamelijk letsel kunnen veroorzaken.</text:p>
          </table:table-cell>
          <table:table-cell table:style-name="table.cell.border-bottom.border-right.padding-top.top.pleft.pright">
            <text:p text:style-name="text.cell.7.left">Richtlijn 2009/48/EG, artikel 4, eerste lid, in samenhang met artikel 10 en bijlage II, onder I, punt 9</text:p>
            <text:p text:style-name="text.cell.7.left">Warenwetbesluit speelgoed 2011, artikel 3, eerste lid, onder a, c en h</text:p>
            <text:p text:style-name="text.cell.7.left">Warenwetbesluit speelgoed 2011, artikel 2, eerste lid</text:p>
          </table:table-cell>
          <table:table-cell table:style-name="table.cell.border-bottom.border-right.padding-top.top.pleft.pright">
            <text:p text:style-name="text.cell.7.left">Het speelgoed levert een risico op gering lichamelijk letsel op</text:p>
          </table:table-cell>
          <table:table-cell table:style-name="table.cell.border-bottom.border-right.padding-top.top.pleft.pright">
            <text:p text:style-name="text.cell.7.left">D</text:p>
          </table:table-cell>
          <table:table-cell table:style-name="table.cell.border-bottom.border-right.padding-top.top.pleft.pright">
            <text:p text:style-name="text.cell.7.left">Gering (risico op) gevaar voor de volksgezondheid en veiligheid</text:p>
          </table:table-cell>
          <table:table-cell table:style-name="table.cell.border-bottom.border-right.padding-top.top.pleft.pright">
            <text:p text:style-name="text.cell.7.left">Mededeling</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58R002510</text:p>
          </table:table-cell>
          <table:table-cell table:style-name="table.cell.border-bottom.border-right.padding-top.top.pleft.pright">
            <text:p text:style-name="text.cell.7.left">Fabrikanten</text:p>
          </table:table-cell>
          <table:table-cell table:style-name="table.cell.border-bottom.border-right.padding-top.top.pleft.pright">
            <text:p text:style-name="text.cell.7.left">Speelgoed dat ontworpen is om geluid te produceren, is zodanig ontworpen en vervaardigd dat de maximumwaarden van het geproduceerde impulsgeluid en continu geluid het gehoor van kinderen niet kan beschadigen.</text:p>
          </table:table-cell>
          <table:table-cell table:style-name="table.cell.border-bottom.border-right.padding-top.top.pleft.pright">
            <text:p text:style-name="text.cell.7.left">Richtlijn 2009/48/EG, artikel 4, eerste lid, in samenhang met artikel 10 en bijlage II, onder I, punt 10</text:p>
            <text:p text:style-name="text.cell.7.left">Warenwetbesluit speelgoed 2011, artikel 3, eerste lid, onder a, c en h</text:p>
            <text:p text:style-name="text.cell.7.left">Warenwetbesluit speelgoed 2011, artikel 2, eerste lid</text:p>
          </table:table-cell>
          <table:table-cell table:style-name="table.cell.border-bottom.border-right.padding-top.top.pleft.pright">
            <text:p text:style-name="text.cell.7.left">Het speelgoed levert een risico op ernstig lichamelijk letsel op</text:p>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op) gevaar voor de volksgezondheid en veilig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58R002520</text:p>
          </table:table-cell>
          <table:table-cell table:style-name="table.cell.border-bottom.border-right.padding-top.top.pleft.pright">
            <text:p text:style-name="text.cell.7.left">Fabrikanten</text:p>
          </table:table-cell>
          <table:table-cell table:style-name="table.cell.border-bottom.border-right.padding-top.top.pleft.pright">
            <text:p text:style-name="text.cell.7.left">Speelgoed dat ontworpen is om geluid te produceren, is zodanig ontworpen en vervaardigd dat de maximumwaarden van het geproduceerde impulsgeluid en continu geluid het gehoor van kinderen niet kan beschadigen.</text:p>
          </table:table-cell>
          <table:table-cell table:style-name="table.cell.border-bottom.border-right.padding-top.top.pleft.pright">
            <text:p text:style-name="text.cell.7.left">Richtlijn 2009/48/EG, artikel 4, eerste lid, in samenhang met artikel 10 en bijlage II, onder I, punt 10</text:p>
            <text:p text:style-name="text.cell.7.left">Warenwetbesluit speelgoed 2011, artikel 3, eerste lid, onder a, c en h</text:p>
            <text:p text:style-name="text.cell.7.left">Warenwetbesluit speelgoed 2011, artikel 2, eerste lid</text:p>
          </table:table-cell>
          <table:table-cell table:style-name="table.cell.border-bottom.border-right.padding-top.top.pleft.pright">
            <text:p text:style-name="text.cell.7.left">Het speelgoed levert een risico op lichamelijk letsel op</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 en veiligheid</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58R002530</text:p>
          </table:table-cell>
          <table:table-cell table:style-name="table.cell.border-bottom.border-right.padding-top.top.pleft.pright">
            <text:p text:style-name="text.cell.7.left">Fabrikanten</text:p>
          </table:table-cell>
          <table:table-cell table:style-name="table.cell.border-bottom.border-right.padding-top.top.pleft.pright">
            <text:p text:style-name="text.cell.7.left">Speelgoed dat ontworpen is om geluid te produceren, is zodanig ontworpen en vervaardigd dat de maximumwaarden van het geproduceerde impulsgeluid en continu geluid het gehoor van kinderen niet kan beschadigen.</text:p>
          </table:table-cell>
          <table:table-cell table:style-name="table.cell.border-bottom.border-right.padding-top.top.pleft.pright">
            <text:p text:style-name="text.cell.7.left">Richtlijn 2009/48/EG, artikel 4, eerste lid, in samenhang met artikel 10 en bijlage II, onder I, punt 10</text:p>
            <text:p text:style-name="text.cell.7.left">Warenwetbesluit speelgoed 2011, artikel 3, eerste lid, onder a, c en h</text:p>
            <text:p text:style-name="text.cell.7.left">Warenwetbesluit speelgoed 2011, artikel 2, eerste lid</text:p>
          </table:table-cell>
          <table:table-cell table:style-name="table.cell.border-bottom.border-right.padding-top.top.pleft.pright">
            <text:p text:style-name="text.cell.7.left">Het speelgoed levert een risico op gering lichamelijk letsel op</text:p>
          </table:table-cell>
          <table:table-cell table:style-name="table.cell.border-bottom.border-right.padding-top.top.pleft.pright">
            <text:p text:style-name="text.cell.7.left">D</text:p>
          </table:table-cell>
          <table:table-cell table:style-name="table.cell.border-bottom.border-right.padding-top.top.pleft.pright">
            <text:p text:style-name="text.cell.7.left">Gering (risico op) gevaar voor de volksgezondheid en veiligheid</text:p>
          </table:table-cell>
          <table:table-cell table:style-name="table.cell.border-bottom.border-right.padding-top.top.pleft.pright">
            <text:p text:style-name="text.cell.7.left">Mededeling</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58R002610</text:p>
          </table:table-cell>
          <table:table-cell table:style-name="table.cell.border-bottom.border-right.padding-top.top.pleft.pright">
            <text:p text:style-name="text.cell.7.left">Fabrikanten</text:p>
          </table:table-cell>
          <table:table-cell table:style-name="table.cell.border-bottom.border-right.padding-top.top.pleft.pright">
            <text:p text:style-name="text.cell.7.left">Speeltoestellen zijn zodanig vervaardigd dat het risico van verbrijzeling of beknelling van lichaamsdelen dan wel verstrikking van kleding, en het risico van vallen, botsen en verdrinken, zo klein mogelijk zijn. In het bijzonder moeten alle voor kinderen toegankelijke oppervlakken ervan zodanig zijn ontworpen dat ze het gewicht van de kinderen die erop spelen kunnen dragen.</text:p>
          </table:table-cell>
          <table:table-cell table:style-name="table.cell.border-bottom.border-right.padding-top.top.pleft.pright">
            <text:p text:style-name="text.cell.7.left">Richtlijn 2009/48/EG, artikel 4, eerste lid, in samenhang met artikel 10 en bijlage II, onder I, punt 11, eerste volzin</text:p>
            <text:p text:style-name="text.cell.7.left">Warenwetbesluit speelgoed 2011, artikel 3, eerste lid, onder a, c en h</text:p>
            <text:p text:style-name="text.cell.7.left">Warenwetbesluit speelgoed 2011, artikel 2, eerste lid</text:p>
          </table:table-cell>
          <table:table-cell table:style-name="table.cell.border-bottom.border-right.padding-top.top.pleft.pright">
            <text:p text:style-name="text.cell.7.left">Het speelgoed levert een risico op ernstig lichamelijk letsel op</text:p>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op) gevaar voor de volksgezondheid en veilig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58R002620</text:p>
          </table:table-cell>
          <table:table-cell table:style-name="table.cell.border-bottom.border-right.padding-top.top.pleft.pright">
            <text:p text:style-name="text.cell.7.left">Fabrikanten</text:p>
          </table:table-cell>
          <table:table-cell table:style-name="table.cell.border-bottom.border-right.padding-top.top.pleft.pright">
            <text:p text:style-name="text.cell.7.left">Speeltoestellen zijn zodanig vervaardigd dat het risico van verbrijzeling of beknelling van lichaamsdelen dan wel verstrikking van kleding, en het risico van vallen, botsen en verdrinken, zo klein mogelijk zijn. In het bijzonder moeten alle voor kinderen toegankelijke oppervlakken ervan zodanig zijn ontworpen dat ze het gewicht van de kinderen die erop spelen kunnen dragen.</text:p>
          </table:table-cell>
          <table:table-cell table:style-name="table.cell.border-bottom.border-right.padding-top.top.pleft.pright">
            <text:p text:style-name="text.cell.7.left">Richtlijn 2009/48/EG, artikel 4, eerste lid, in samenhang met artikel 10 en bijlage II, onder I, punt 11, eerste volzin</text:p>
            <text:p text:style-name="text.cell.7.left">Warenwetbesluit speelgoed 2011, artikel 3, eerste lid, onder a, c en h</text:p>
            <text:p text:style-name="text.cell.7.left">Warenwetbesluit speelgoed 2011, artikel 2, eerste lid</text:p>
          </table:table-cell>
          <table:table-cell table:style-name="table.cell.border-bottom.border-right.padding-top.top.pleft.pright">
            <text:p text:style-name="text.cell.7.left">Het speelgoed levert een risico op lichamelijk letsel op</text:p>
          </table:table-cell>
          <table:table-cell table:style-name="table.cell.border-bottom.border-right.padding-top.top.pleft.pright">
            <text:p text:style-name="text.cell.7.left">C</text:p>
          </table:table-cell>
          <table:table-cell table:style-name="table.cell.border-bottom.border-right.padding-top.top.pleft.pright">
            <text:p text:style-name="text.cell.7.left">Ernstig (risico op) gevaar voor de volksgezondheid en veilig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58R002630</text:p>
          </table:table-cell>
          <table:table-cell table:style-name="table.cell.border-bottom.border-right.padding-top.top.pleft.pright">
            <text:p text:style-name="text.cell.7.left">Fabrikanten</text:p>
          </table:table-cell>
          <table:table-cell table:style-name="table.cell.border-bottom.border-right.padding-top.top.pleft.pright">
            <text:p text:style-name="text.cell.7.left">Speeltoestellen zijn zodanig vervaardigd dat het risico van verbrijzeling of beknelling van lichaamsdelen dan wel verstrikking van kleding, en het risico van vallen, botsen en verdrinken, zo klein mogelijk zijn. In het bijzonder moeten alle voor kinderen toegankelijke oppervlakken ervan zodanig zijn ontworpen dat ze het gewicht van de kinderen die erop spelen kunnen dragen.</text:p>
          </table:table-cell>
          <table:table-cell table:style-name="table.cell.border-bottom.border-right.padding-top.top.pleft.pright">
            <text:p text:style-name="text.cell.7.left">Richtlijn 2009/48/EG, artikel 4, eerste lid, in samenhang met artikel 10 en bijlage II, onder I, punt 11, eerste volzin</text:p>
            <text:p text:style-name="text.cell.7.left">Warenwetbesluit speelgoed 2011, artikel 3, eerste lid, onder a, c en h</text:p>
            <text:p text:style-name="text.cell.7.left">Warenwetbesluit speelgoed 2011, artikel 2, eerste lid</text:p>
          </table:table-cell>
          <table:table-cell table:style-name="table.cell.border-bottom.border-right.padding-top.top.pleft.pright">
            <text:p text:style-name="text.cell.7.left">Het speelgoed levert een risico op gering lichamelijk letsel op</text:p>
          </table:table-cell>
          <table:table-cell table:style-name="table.cell.border-bottom.border-right.padding-top.top.pleft.pright">
            <text:p text:style-name="text.cell.7.left">D</text:p>
          </table:table-cell>
          <table:table-cell table:style-name="table.cell.border-bottom.border-right.padding-top.top.pleft.pright">
            <text:p text:style-name="text.cell.7.left">Ernstig (risico op) gevaar voor de volksgezondheid en veilig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58R002710</text:p>
          </table:table-cell>
          <table:table-cell table:style-name="table.cell.border-bottom.border-right.padding-top.top.pleft.pright">
            <text:p text:style-name="text.cell.7.left">Fabrikanten</text:p>
          </table:table-cell>
          <table:table-cell table:style-name="table.cell.border-bottom.border-right.padding-top.top.pleft.pright">
            <text:p text:style-name="text.cell.7.left">Speeltoestellen zijn zodanig vervaardigd dat het risico van verbrijzeling of beknelling van lichaamsdelen dan wel verstrikking van kleding, en het risico van vallen, botsen en verdrinken, zo klein mogelijk zijn. In het bijzonder moeten alle voor kinderen toegankelijke oppervlakken ervan zodanig zijn ontworpen dat ze het gewicht van de kinderen die erop spelen kunnen dragen.</text:p>
          </table:table-cell>
          <table:table-cell table:style-name="table.cell.border-bottom.border-right.padding-top.top.pleft.pright">
            <text:p text:style-name="text.cell.7.left">Richtlijn 2009/48/EG, artikel 4, eerste lid, in samenhang met artikel 10 en bijlage II, onder I, punt 11, eerste volzin</text:p>
            <text:p text:style-name="text.cell.7.left">Warenwetbesluit speelgoed 2011, artikel 3, eerste lid, onder a, c en h</text:p>
            <text:p text:style-name="text.cell.7.left">Warenwetbesluit speelgoed 2011, artikel 2, eerste lid</text:p>
          </table:table-cell>
          <table:table-cell table:style-name="table.cell.border-bottom.border-right.padding-top.top.pleft.pright">
            <text:p text:style-name="text.cell.7.left">Het speelgoed levert een risico op ernstig lichamelijk letsel op</text:p>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op) gevaar voor de volksgezondheid en veilig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58R002720</text:p>
          </table:table-cell>
          <table:table-cell table:style-name="table.cell.border-bottom.border-right.padding-top.top.pleft.pright">
            <text:p text:style-name="text.cell.7.left">Fabrikanten</text:p>
          </table:table-cell>
          <table:table-cell table:style-name="table.cell.border-bottom.border-right.padding-top.top.pleft.pright">
            <text:p text:style-name="text.cell.7.left">Speeltoestellen zijn zodanig vervaardigd dat het risico van verbrijzeling of beknelling van lichaamsdelen dan wel verstrikking van kleding, en het risico van vallen, botsen en verdrinken, zo klein mogelijk zijn. In het bijzonder moeten alle voor kinderen toegankelijke oppervlakken ervan zodanig zijn ontworpen dat ze het gewicht van de kinderen die erop spelen kunnen dragen.</text:p>
          </table:table-cell>
          <table:table-cell table:style-name="table.cell.border-bottom.border-right.padding-top.top.pleft.pright">
            <text:p text:style-name="text.cell.7.left">Richtlijn 2009/48/EG, artikel 4, eerste lid, in samenhang met artikel 10 en bijlage II, onder I, punt 11, eerste volzin</text:p>
            <text:p text:style-name="text.cell.7.left">Warenwetbesluit speelgoed 2011, artikel 3, eerste lid, onder a, c en h</text:p>
            <text:p text:style-name="text.cell.7.left">Warenwetbesluit speelgoed 2011, artikel 2, eerste lid</text:p>
          </table:table-cell>
          <table:table-cell table:style-name="table.cell.border-bottom.border-right.padding-top.top.pleft.pright">
            <text:p text:style-name="text.cell.7.left">Het speelgoed levert een risico op lichamelijk letsel op</text:p>
          </table:table-cell>
          <table:table-cell table:style-name="table.cell.border-bottom.border-right.padding-top.top.pleft.pright">
            <text:p text:style-name="text.cell.7.left">C</text:p>
          </table:table-cell>
          <table:table-cell table:style-name="table.cell.border-bottom.border-right.padding-top.top.pleft.pright">
            <text:p text:style-name="text.cell.7.left">Ernstig (risico op) gevaar voor de volksgezondheid en veilig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58R002730</text:p>
          </table:table-cell>
          <table:table-cell table:style-name="table.cell.border-bottom.border-right.padding-top.top.pleft.pright">
            <text:p text:style-name="text.cell.7.left">Fabrikanten</text:p>
          </table:table-cell>
          <table:table-cell table:style-name="table.cell.border-bottom.border-right.padding-top.top.pleft.pright">
            <text:p text:style-name="text.cell.7.left">Speeltoestellen zijn zodanig vervaardigd dat het risico van verbrijzeling of beknelling van lichaamsdelen dan wel verstrikking van kleding, en het risico van vallen, botsen en verdrinken, zo klein mogelijk zijn. In het bijzonder moeten alle voor kinderen toegankelijke oppervlakken ervan zodanig zijn ontworpen dat ze het gewicht van de kinderen die erop spelen kunnen dragen.</text:p>
          </table:table-cell>
          <table:table-cell table:style-name="table.cell.border-bottom.border-right.padding-top.top.pleft.pright">
            <text:p text:style-name="text.cell.7.left">Richtlijn 2009/48/EG, artikel 4, eerste lid, in samenhang met artikel 10 en bijlage II, onder I, punt 11, eerste volzin</text:p>
            <text:p text:style-name="text.cell.7.left">Warenwetbesluit speelgoed 2011, artikel 3, eerste lid, onder a, c en h</text:p>
            <text:p text:style-name="text.cell.7.left">Warenwetbesluit speelgoed 2011, artikel 2, eerste lid</text:p>
          </table:table-cell>
          <table:table-cell table:style-name="table.cell.border-bottom.border-right.padding-top.top.pleft.pright">
            <text:p text:style-name="text.cell.7.left">Het speelgoed levert een risico op gering lichamelijk letsel op</text:p>
          </table:table-cell>
          <table:table-cell table:style-name="table.cell.border-bottom.border-right.padding-top.top.pleft.pright">
            <text:p text:style-name="text.cell.7.left">D</text:p>
          </table:table-cell>
          <table:table-cell table:style-name="table.cell.border-bottom.border-right.padding-top.top.pleft.pright">
            <text:p text:style-name="text.cell.7.left">Ernstig (risico op) gevaar voor de volksgezondheid en veilig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58R002810</text:p>
          </table:table-cell>
          <table:table-cell table:style-name="table.cell.border-bottom.border-right.padding-top.top.pleft.pright">
            <text:p text:style-name="text.cell.7.left">Fabrikanten</text:p>
          </table:table-cell>
          <table:table-cell table:style-name="table.cell.border-bottom.border-right.padding-top.top.pleft.pright">
            <text:p text:style-name="text.cell.7.left">Speeltoestellen zijn zodanig vervaardigd dat het risico van verbrijzeling of beknelling van lichaamsdelen dan wel verstrikking van kleding, en het risico van vallen, botsen en verdrinken, zo klein mogelijk zijn. In het bijzonder moeten alle voor kinderen toegankelijke oppervlakken ervan zodanig zijn ontworpen dat ze het gewicht van de kinderen die erop spelen kunnen dragen.</text:p>
          </table:table-cell>
          <table:table-cell table:style-name="table.cell.border-bottom.border-right.padding-top.top.pleft.pright">
            <text:p text:style-name="text.cell.7.left">Richtlijn 2009/48/EG, artikel 4, eerste lid, in samenhang met artikel 10 en bijlage II, onder I, punt 11, eerste volzin</text:p>
            <text:p text:style-name="text.cell.7.left">Warenwetbesluit speelgoed 2011, artikel 3, eerste lid, onder a, c en h</text:p>
            <text:p text:style-name="text.cell.7.left">Warenwetbesluit speelgoed 2011, artikel 2, eerste lid</text:p>
          </table:table-cell>
          <table:table-cell table:style-name="table.cell.border-bottom.border-right.padding-top.top.pleft.pright">
            <text:p text:style-name="text.cell.7.left">Het speelgoed levert een risico op ernstig lichamelijk letsel op</text:p>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op) gevaar voor de volksgezondheid en veilig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58R002820</text:p>
          </table:table-cell>
          <table:table-cell table:style-name="table.cell.border-bottom.border-right.padding-top.top.pleft.pright">
            <text:p text:style-name="text.cell.7.left">Fabrikanten</text:p>
          </table:table-cell>
          <table:table-cell table:style-name="table.cell.border-bottom.border-right.padding-top.top.pleft.pright">
            <text:p text:style-name="text.cell.7.left">Speeltoestellen zijn zodanig vervaardigd dat het risico van verbrijzeling of beknelling van lichaamsdelen dan wel verstrikking van kleding, en het risico van vallen, botsen en verdrinken, zo klein mogelijk zijn. In het bijzonder moeten alle voor kinderen toegankelijke oppervlakken ervan zodanig zijn ontworpen dat ze het gewicht van de kinderen die erop spelen kunnen dragen.</text:p>
          </table:table-cell>
          <table:table-cell table:style-name="table.cell.border-bottom.border-right.padding-top.top.pleft.pright">
            <text:p text:style-name="text.cell.7.left">Richtlijn 2009/48/EG, artikel 4, eerste lid, in samenhang met artikel 10 en bijlage II, onder I, punt 11, eerste volzin</text:p>
            <text:p text:style-name="text.cell.7.left">Warenwetbesluit speelgoed 2011, artikel 3, eerste lid, onder a, c en h</text:p>
            <text:p text:style-name="text.cell.7.left">Warenwetbesluit speelgoed 2011, artikel 2, eerste lid</text:p>
          </table:table-cell>
          <table:table-cell table:style-name="table.cell.border-bottom.border-right.padding-top.top.pleft.pright">
            <text:p text:style-name="text.cell.7.left">Het speelgoed levert een risico op lichamelijk letsel op</text:p>
          </table:table-cell>
          <table:table-cell table:style-name="table.cell.border-bottom.border-right.padding-top.top.pleft.pright">
            <text:p text:style-name="text.cell.7.left">C</text:p>
          </table:table-cell>
          <table:table-cell table:style-name="table.cell.border-bottom.border-right.padding-top.top.pleft.pright">
            <text:p text:style-name="text.cell.7.left">Ernstig (risico op) gevaar voor de volksgezondheid en veilig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58R002830</text:p>
          </table:table-cell>
          <table:table-cell table:style-name="table.cell.border-bottom.border-right.padding-top.top.pleft.pright">
            <text:p text:style-name="text.cell.7.left">Fabrikanten</text:p>
          </table:table-cell>
          <table:table-cell table:style-name="table.cell.border-bottom.border-right.padding-top.top.pleft.pright">
            <text:p text:style-name="text.cell.7.left">Speeltoestellen zijn zodanig vervaardigd dat het risico van verbrijzeling of beknelling van lichaamsdelen dan wel verstrikking van kleding, en het risico van vallen, botsen en verdrinken, zo klein mogelijk zijn. In het bijzonder moeten alle voor kinderen toegankelijke oppervlakken ervan zodanig zijn ontworpen dat ze het gewicht van de kinderen die erop spelen kunnen dragen.</text:p>
          </table:table-cell>
          <table:table-cell table:style-name="table.cell.border-bottom.border-right.padding-top.top.pleft.pright">
            <text:p text:style-name="text.cell.7.left">Richtlijn 2009/48/EG, artikel 4, eerste lid, in samenhang met artikel 10 en bijlage II, onder I, punt 11, eerste volzin</text:p>
            <text:p text:style-name="text.cell.7.left">Warenwetbesluit speelgoed 2011, artikel 3, eerste lid, onder a, c en h</text:p>
            <text:p text:style-name="text.cell.7.left">Warenwetbesluit speelgoed 2011, artikel 2, eerste lid</text:p>
          </table:table-cell>
          <table:table-cell table:style-name="table.cell.border-bottom.border-right.padding-top.top.pleft.pright">
            <text:p text:style-name="text.cell.7.left">Het speelgoed levert een risico op gering lichamelijk letsel op</text:p>
          </table:table-cell>
          <table:table-cell table:style-name="table.cell.border-bottom.border-right.padding-top.top.pleft.pright">
            <text:p text:style-name="text.cell.7.left">D</text:p>
          </table:table-cell>
          <table:table-cell table:style-name="table.cell.border-bottom.border-right.padding-top.top.pleft.pright">
            <text:p text:style-name="text.cell.7.left">Ernstig (risico op) gevaar voor de volksgezondheid en veilig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58R002910</text:p>
          </table:table-cell>
          <table:table-cell table:style-name="table.cell.border-bottom.border-right.padding-top.top.pleft.pright">
            <text:p text:style-name="text.cell.7.left">Fabrikanten</text:p>
          </table:table-cell>
          <table:table-cell table:style-name="table.cell.border-bottom.border-right.padding-top.top.pleft.pright">
            <text:p text:style-name="text.cell.7.left">Speeltoestellen zijn zodanig vervaardigd dat het risico van verbrijzeling of beknelling van lichaamsdelen dan wel verstrikking van kleding, en het risico van vallen, botsen en verdrinken, zo klein mogelijk zijn. In het bijzonder moeten alle voor kinderen toegankelijke oppervlakken ervan zodanig zijn ontworpen dat ze het gewicht van de kinderen die erop spelen kunnen dragen.</text:p>
          </table:table-cell>
          <table:table-cell table:style-name="table.cell.border-bottom.border-right.padding-top.top.pleft.pright">
            <text:p text:style-name="text.cell.7.left">Richtlijn 2009/48/EG, artikel 4, eerste lid, in samenhang met artikel 10 bijlage II, onder I, punt 11, tweede volzin</text:p>
            <text:p text:style-name="text.cell.7.left">Warenwetbesluit speelgoed 2011, artikel 3, eerste lid, onder a, c en h</text:p>
            <text:p text:style-name="text.cell.7.left">Warenwetbesluit speelgoed 2011, artikel 2, eerste lid</text:p>
          </table:table-cell>
          <table:table-cell table:style-name="table.cell.border-bottom.border-right.padding-top.top.pleft.pright">
            <text:p text:style-name="text.cell.7.left">Het speelgoed levert een risico op ernstig lichamelijk letsel op</text:p>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op) gevaar voor de volksgezondheid en veilig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58R002920</text:p>
          </table:table-cell>
          <table:table-cell table:style-name="table.cell.border-bottom.border-right.padding-top.top.pleft.pright">
            <text:p text:style-name="text.cell.7.left">Fabrikanten</text:p>
          </table:table-cell>
          <table:table-cell table:style-name="table.cell.border-bottom.border-right.padding-top.top.pleft.pright">
            <text:p text:style-name="text.cell.7.left">Speeltoestellen zijn zodanig vervaardigd dat het risico van verbrijzeling of beknelling van lichaamsdelen dan wel verstrikking van kleding, en het risico van vallen, botsen en verdrinken, zo klein mogelijk zijn. In het bijzonder moeten alle voor kinderen toegankelijke oppervlakken ervan zodanig zijn ontworpen dat ze het gewicht van de kinderen die erop spelen kunnen dragen.</text:p>
          </table:table-cell>
          <table:table-cell table:style-name="table.cell.border-bottom.border-right.padding-top.top.pleft.pright">
            <text:p text:style-name="text.cell.7.left">Richtlijn 2009/48/EG, artikel 4, eerste lid, in samenhang met artikel 10 bijlage II, onder I, punt 11, tweede volzin</text:p>
            <text:p text:style-name="text.cell.7.left">Warenwetbesluit speelgoed 2011, artikel 3, eerste lid, onder a, c en h</text:p>
            <text:p text:style-name="text.cell.7.left">Warenwetbesluit speelgoed 2011, artikel 2, eerste lid</text:p>
          </table:table-cell>
          <table:table-cell table:style-name="table.cell.border-bottom.border-right.padding-top.top.pleft.pright">
            <text:p text:style-name="text.cell.7.left">Het speelgoed levert een risico op lichamelijk letsel op</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 en veiligheid</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58R002930</text:p>
          </table:table-cell>
          <table:table-cell table:style-name="table.cell.border-bottom.border-right.padding-top.top.pleft.pright">
            <text:p text:style-name="text.cell.7.left">Fabrikanten</text:p>
          </table:table-cell>
          <table:table-cell table:style-name="table.cell.border-bottom.border-right.padding-top.top.pleft.pright">
            <text:p text:style-name="text.cell.7.left">Speeltoestellen zijn zodanig vervaardigd dat het risico van verbrijzeling of beknelling van lichaamsdelen dan wel verstrikking van kleding, en het risico van vallen, botsen en verdrinken, zo klein mogelijk zijn. In het bijzonder moeten alle voor kinderen toegankelijke oppervlakken ervan zodanig zijn ontworpen dat ze het gewicht van de kinderen die erop spelen kunnen dragen.</text:p>
          </table:table-cell>
          <table:table-cell table:style-name="table.cell.border-bottom.border-right.padding-top.top.pleft.pright">
            <text:p text:style-name="text.cell.7.left">Richtlijn 2009/48/EG, artikel 4, eerste lid, in samenhang met artikel 10 bijlage II, onder I, punt 11, tweede volzin</text:p>
            <text:p text:style-name="text.cell.7.left">Warenwetbesluit speelgoed 2011, artikel 3, eerste lid, onder a, c en h</text:p>
            <text:p text:style-name="text.cell.7.left">Warenwetbesluit speelgoed 2011, artikel 2, eerste lid</text:p>
          </table:table-cell>
          <table:table-cell table:style-name="table.cell.border-bottom.border-right.padding-top.top.pleft.pright">
            <text:p text:style-name="text.cell.7.left">Het speelgoed levert een risico op gering lichamelijk letsel op</text:p>
          </table:table-cell>
          <table:table-cell table:style-name="table.cell.border-bottom.border-right.padding-top.top.pleft.pright">
            <text:p text:style-name="text.cell.7.left">D</text:p>
          </table:table-cell>
          <table:table-cell table:style-name="table.cell.border-bottom.border-right.padding-top.top.pleft.pright">
            <text:p text:style-name="text.cell.7.left">Gering (risico op) gevaar voor de volksgezondheid en veiligheid</text:p>
          </table:table-cell>
          <table:table-cell table:style-name="table.cell.border-bottom.border-right.padding-top.top.pleft.pright">
            <text:p text:style-name="text.cell.7.left">Mededeling</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58R003010</text:p>
          </table:table-cell>
          <table:table-cell table:style-name="table.cell.border-bottom.border-right.padding-top.top.pleft.pright">
            <text:p text:style-name="text.cell.7.left">Fabrikanten</text:p>
          </table:table-cell>
          <table:table-cell table:style-name="table.cell.border-bottom.border-right.padding-top.top.pleft.pright">
            <text:p text:style-name="text.cell.7.left">Speelgoed mag in de omgeving van het kind geen gevaarlijk ontvlambaar element zijn. Daarom voldoen de materialen waarvan het vervaardigd is aan een of meer van de volgende de voorwaarden:</text:p>
            <text:p text:style-name="text.cell.7.left">a. zij ontbranden niet bij directe blootstelling aan een vlam of vonk of een andere potentiële brandhaard; b. zij zijn niet gemakkelijk ontvlambaar (de vlam dooft zodra de vuurhaard verdwijnt); c. indien zij vlam vatten, branden zij traag, met een lage snelheid van brandvoortplanting; d. ongeacht de chemische samenstelling van het speelgoed zijn zij zo ontworpen dat het verbrandingsproces mechanisch wordt vertraagd.</text:p>
            <text:p text:style-name="text.cell.7.left">Dergelijke brandbare materialen leveren geen risico van ontbranding op voor andere in het speelgoed verwerkte materialen.</text:p>
          </table:table-cell>
          <table:table-cell table:style-name="table.cell.border-bottom.border-right.padding-top.top.pleft.pright">
            <text:p text:style-name="text.cell.7.left">Richtlijn 2009/48/EG, artikel 4, eerste lid, in samenhang met artikel 10 en bijlage II, onder II, punt 1</text:p>
            <text:p text:style-name="text.cell.7.left">Warenwetbesluit speelgoed 2011, artikel 3, eerste lid, onder a, c en h</text:p>
            <text:p text:style-name="text.cell.7.left">Warenwetbesluit speelgoed 2011, artikel 2, eerste lid</text:p>
          </table:table-cell>
          <table:table-cell table:style-name="table.cell.border-bottom.border-right.padding-top.top.pleft.pright">
            <text:p text:style-name="text.cell.7.left">Het speelgoed levert een risico op ernstig lichamelijk letsel op</text:p>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op) gevaar voor de volksgezondheid en veilig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58R003020</text:p>
          </table:table-cell>
          <table:table-cell table:style-name="table.cell.border-bottom.border-right.padding-top.top.pleft.pright">
            <text:p text:style-name="text.cell.7.left">Fabrikanten</text:p>
          </table:table-cell>
          <table:table-cell table:style-name="table.cell.border-bottom.border-right.padding-top.top.pleft.pright">
            <text:p text:style-name="text.cell.7.left">Speelgoed mag in de omgeving van het kind geen gevaarlijk ontvlambaar element zijn. Daarom voldoen de materialen waarvan het vervaardigd is aan een of meer van de volgende de voorwaarden:</text:p>
            <text:p text:style-name="text.cell.7.left">a. zij ontbranden niet bij directe blootstelling aan een vlam of vonk of een andere potentiële brandhaard; b. zij zijn niet gemakkelijk ontvlambaar (de vlam dooft zodra de vuurhaard verdwijnt); c. indien zij vlam vatten, branden zij traag, met een lage snelheid van brandvoortplanting; d. ongeacht de chemische samenstelling van het speelgoed zijn zij zo ontworpen dat het verbrandingsproces mechanisch wordt vertraagd.</text:p>
            <text:p text:style-name="text.cell.7.left">Dergelijke brandbare materialen leveren geen risico van ontbranding op voor andere in het speelgoed verwerkte materialen.</text:p>
          </table:table-cell>
          <table:table-cell table:style-name="table.cell.border-bottom.border-right.padding-top.top.pleft.pright">
            <text:p text:style-name="text.cell.7.left">Richtlijn 2009/48/EG, artikel 4, eerste lid, in samenhang met artikel 10 en bijlage II, onder II, punt 1</text:p>
            <text:p text:style-name="text.cell.7.left">Warenwetbesluit speelgoed 2011, artikel 3, eerste lid, onder a, c en h</text:p>
            <text:p text:style-name="text.cell.7.left">Warenwetbesluit speelgoed 2011, artikel 2, eerste lid</text:p>
          </table:table-cell>
          <table:table-cell table:style-name="table.cell.border-bottom.border-right.padding-top.top.pleft.pright">
            <text:p text:style-name="text.cell.7.left">Het speelgoed levert een risico op lichamelijk letsel op</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 en veiligheid</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58R003030</text:p>
          </table:table-cell>
          <table:table-cell table:style-name="table.cell.border-bottom.border-right.padding-top.top.pleft.pright">
            <text:p text:style-name="text.cell.7.left">Fabrikanten</text:p>
          </table:table-cell>
          <table:table-cell table:style-name="table.cell.border-bottom.border-right.padding-top.top.pleft.pright">
            <text:p text:style-name="text.cell.7.left">Speelgoed mag in de omgeving van het kind geen gevaarlijk ontvlambaar element zijn. Daarom voldoen de materialen waarvan het vervaardigd is aan een of meer van de volgende de voorwaarden:</text:p>
            <text:p text:style-name="text.cell.7.left">a. zij ontbranden niet bij directe blootstelling aan een vlam of vonk of een andere potentiële brandhaard; b. zij zijn niet gemakkelijk ontvlambaar (de vlam dooft zodra de vuurhaard verdwijnt); c. indien zij vlam vatten, branden zij traag, met een lage snelheid van brandvoortplanting; d. ongeacht de chemische samenstelling van het speelgoed zijn zij zo ontworpen dat het verbrandingsproces mechanisch wordt vertraagd.</text:p>
            <text:p text:style-name="text.cell.7.left">Dergelijke brandbare materialen leveren geen risico van ontbranding op voor andere in het speelgoed verwerkte materialen.</text:p>
          </table:table-cell>
          <table:table-cell table:style-name="table.cell.border-bottom.border-right.padding-top.top.pleft.pright">
            <text:p text:style-name="text.cell.7.left">Richtlijn 2009/48/EG, artikel 4, eerste lid, in samenhang met artikel 10 en bijlage II, onder II, punt 1</text:p>
            <text:p text:style-name="text.cell.7.left">Warenwetbesluit speelgoed 2011, artikel 3, eerste lid, onder a, c en h</text:p>
            <text:p text:style-name="text.cell.7.left">Warenwetbesluit speelgoed 2011, artikel 2, eerste lid</text:p>
          </table:table-cell>
          <table:table-cell table:style-name="table.cell.border-bottom.border-right.padding-top.top.pleft.pright">
            <text:p text:style-name="text.cell.7.left">Het speelgoed levert een risico op gering lichamelijk letsel op</text:p>
          </table:table-cell>
          <table:table-cell table:style-name="table.cell.border-bottom.border-right.padding-top.top.pleft.pright">
            <text:p text:style-name="text.cell.7.left">D</text:p>
          </table:table-cell>
          <table:table-cell table:style-name="table.cell.border-bottom.border-right.padding-top.top.pleft.pright">
            <text:p text:style-name="text.cell.7.left">Gering (risico op) gevaar voor de volksgezondheid en veiligheid</text:p>
          </table:table-cell>
          <table:table-cell table:style-name="table.cell.border-bottom.border-right.padding-top.top.pleft.pright">
            <text:p text:style-name="text.cell.7.left">Mededeling</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58R003110</text:p>
          </table:table-cell>
          <table:table-cell table:style-name="table.cell.border-bottom.border-right.padding-top.top.pleft.pright">
            <text:p text:style-name="text.cell.7.left">Fabrikanten</text:p>
          </table:table-cell>
          <table:table-cell table:style-name="table.cell.border-bottom.border-right.padding-top.top.pleft.pright">
            <text:p text:style-name="text.cell.7.left">Speelgoed dat, om te kunnen functioneren, stoffen of mengsels die beantwoorden aan de indelingscriteria in afdeling 1 van aanhangsel B [van Richtlijn 2009/48/EG] bevat, met name materiaal en apparatuur voor scheikundige experimenten, modelbouw, boetseren met kunststof of klei, emailleren, fotograferen of soortgelijke activiteiten, mag als zodanig geen stoffen of mengsels bevatten die ontvlambaar worden door het verlies van vluchtige niet ontvlambare componenten.</text:p>
          </table:table-cell>
          <table:table-cell table:style-name="table.cell.border-bottom.border-right.padding-top.top.pleft.pright">
            <text:p text:style-name="text.cell.7.left">Richtlijn 2009/48/EG, artikel 4, eerste lid, in samenhang met artikel 10 en bijlage II, onder II, punt 2</text:p>
            <text:p text:style-name="text.cell.7.left">Warenwetbesluit speelgoed 2011, artikel 3, eerste lid, onder a, c en h</text:p>
            <text:p text:style-name="text.cell.7.left">Warenwetbesluit speelgoed 2011, artikel 2, eerste lid</text:p>
          </table:table-cell>
          <table:table-cell table:style-name="table.cell.border-bottom.border-right.padding-top.top.pleft.pright">
            <text:p text:style-name="text.cell.7.left">Het speelgoed levert een risico op ernstig lichamelijk letsel op</text:p>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op) gevaar voor de volksgezondheid en veilig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58R003120</text:p>
          </table:table-cell>
          <table:table-cell table:style-name="table.cell.border-bottom.border-right.padding-top.top.pleft.pright">
            <text:p text:style-name="text.cell.7.left">Fabrikanten</text:p>
          </table:table-cell>
          <table:table-cell table:style-name="table.cell.border-bottom.border-right.padding-top.top.pleft.pright">
            <text:p text:style-name="text.cell.7.left">Speelgoed dat, om te kunnen functioneren, stoffen of mengsels die beantwoorden aan de indelingscriteria in afdeling 1 van aanhangsel B [van Richtlijn 2009/48/EG] bevat, met name materiaal en apparatuur voor scheikundige experimenten, modelbouw, boetseren met kunststof of klei, emailleren, fotograferen of soortgelijke activiteiten, mag als zodanig geen stoffen of mengsels bevatten die ontvlambaar worden door het verlies van vluchtige niet ontvlambare componenten.</text:p>
          </table:table-cell>
          <table:table-cell table:style-name="table.cell.border-bottom.border-right.padding-top.top.pleft.pright">
            <text:p text:style-name="text.cell.7.left">Richtlijn 2009/48/EG, artikel 4, eerste lid, in samenhang met artikel 10 en bijlage II, onder II, punt 2</text:p>
            <text:p text:style-name="text.cell.7.left">Warenwetbesluit speelgoed 2011, artikel 3, eerste lid, onder a, c en h</text:p>
            <text:p text:style-name="text.cell.7.left">Warenwetbesluit speelgoed 2011, artikel 2, eerste lid</text:p>
          </table:table-cell>
          <table:table-cell table:style-name="table.cell.border-bottom.border-right.padding-top.top.pleft.pright">
            <text:p text:style-name="text.cell.7.left">Het speelgoed levert een risico op lichamelijk letsel op</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 en veiligheid</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58R003130</text:p>
          </table:table-cell>
          <table:table-cell table:style-name="table.cell.border-bottom.border-right.padding-top.top.pleft.pright">
            <text:p text:style-name="text.cell.7.left">Fabrikanten</text:p>
          </table:table-cell>
          <table:table-cell table:style-name="table.cell.border-bottom.border-right.padding-top.top.pleft.pright">
            <text:p text:style-name="text.cell.7.left">Speelgoed dat, om te kunnen functioneren, stoffen of mengsels die beantwoorden aan de indelingscriteria in afdeling 1 van aanhangsel B [van Richtlijn 2009/48/EG] bevat, met name materiaal en apparatuur voor scheikundige experimenten, modelbouw, boetseren met kunststof of klei, emailleren, fotograferen of soortgelijke activiteiten, mag als zodanig geen stoffen of mengsels bevatten die ontvlambaar worden door het verlies van vluchtige niet ontvlambare componenten.</text:p>
          </table:table-cell>
          <table:table-cell table:style-name="table.cell.border-bottom.border-right.padding-top.top.pleft.pright">
            <text:p text:style-name="text.cell.7.left">Richtlijn 2009/48/EG, artikel 4, eerste lid, in samenhang met artikel 10 en bijlage II, onder II, punt 2</text:p>
            <text:p text:style-name="text.cell.7.left">Warenwetbesluit speelgoed 2011, artikel 3, eerste lid, onder a, c en h</text:p>
            <text:p text:style-name="text.cell.7.left">Warenwetbesluit speelgoed 2011, artikel 2, eerste lid</text:p>
          </table:table-cell>
          <table:table-cell table:style-name="table.cell.border-bottom.border-right.padding-top.top.pleft.pright">
            <text:p text:style-name="text.cell.7.left">Het speelgoed levert een risico op gering lichamelijk letsel op</text:p>
          </table:table-cell>
          <table:table-cell table:style-name="table.cell.border-bottom.border-right.padding-top.top.pleft.pright">
            <text:p text:style-name="text.cell.7.left">D</text:p>
          </table:table-cell>
          <table:table-cell table:style-name="table.cell.border-bottom.border-right.padding-top.top.pleft.pright">
            <text:p text:style-name="text.cell.7.left">Gering (risico op) gevaar voor de volksgezondheid en veiligheid</text:p>
          </table:table-cell>
          <table:table-cell table:style-name="table.cell.border-bottom.border-right.padding-top.top.pleft.pright">
            <text:p text:style-name="text.cell.7.left">Mededeling</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58R003110</text:p>
          </table:table-cell>
          <table:table-cell table:style-name="table.cell.border-bottom.border-right.padding-top.top.pleft.pright">
            <text:p text:style-name="text.cell.7.left">Fabrikanten</text:p>
          </table:table-cell>
          <table:table-cell table:style-name="table.cell.border-bottom.border-right.padding-top.top.pleft.pright">
            <text:p text:style-name="text.cell.7.left">Speelgoed, met uitzondering van speelgoedklappertjes, is niet ontplofbaar en bevat geen elementen of stoffen die bij gebruik overeenkomstig artikel 10, lid 2, eerste alinea [van Richtlijn 2009/48/EG] (overeenkomstig de bestemming ervan of bij gebruik dat gezien het gedrag van kinderen kan worden verwacht) zouden kunnen ontploffen en daardoor gevaar voor de veiligheid of gezondheid van gebruikers of derden oplevert.</text:p>
          </table:table-cell>
          <table:table-cell table:style-name="table.cell.border-bottom.border-right.padding-top.top.pleft.pright">
            <text:p text:style-name="text.cell.7.left">Richtlijn 2009/48/EG, artikel 4, eerste lid, in samenhang met artikel 10 en bijlage II, onder II, punt 3</text:p>
            <text:p text:style-name="text.cell.7.left">Warenwetbesluit speelgoed 2011, artikel 3, eerste lid, onder a, c en h</text:p>
            <text:p text:style-name="text.cell.7.left">Warenwetbesluit speelgoed 2011, artikel 2, eerste lid</text:p>
          </table:table-cell>
          <table:table-cell table:style-name="table.cell.border-bottom.border-right.padding-top.top.pleft.pright">
            <text:p text:style-name="text.cell.7.left">Het speelgoed levert een risico op ernstig lichamelijk letsel op</text:p>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op) gevaar voor de volksgezondheid en veilig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58R003220</text:p>
          </table:table-cell>
          <table:table-cell table:style-name="table.cell.border-bottom.border-right.padding-top.top.pleft.pright">
            <text:p text:style-name="text.cell.7.left">Fabrikanten</text:p>
          </table:table-cell>
          <table:table-cell table:style-name="table.cell.border-bottom.border-right.padding-top.top.pleft.pright">
            <text:p text:style-name="text.cell.7.left">Speelgoed, met uitzondering van speelgoedklappertjes, is niet ontplofbaar en bevat geen elementen of stoffen die bij gebruik overeenkomstig artikel 10, lid 2, eerste alinea [van Richtlijn 2009/48/EG] (overeenkomstig de bestemming ervan of bij gebruik dat gezien het gedrag van kinderen kan worden verwacht) zouden kunnen ontploffen en daardoor gevaar voor de veiligheid of gezondheid van gebruikers of derden oplevert.</text:p>
          </table:table-cell>
          <table:table-cell table:style-name="table.cell.border-bottom.border-right.padding-top.top.pleft.pright">
            <text:p text:style-name="text.cell.7.left">Richtlijn 2009/48/EG, artikel 4, eerste lid, in samenhang met artikel 10 en bijlage II, onder II, punt 3</text:p>
            <text:p text:style-name="text.cell.7.left">Warenwetbesluit speelgoed 2011, artikel 3, eerste lid, onder a, c en h</text:p>
            <text:p text:style-name="text.cell.7.left">Warenwetbesluit speelgoed 2011, artikel 2, eerste lid</text:p>
          </table:table-cell>
          <table:table-cell table:style-name="table.cell.border-bottom.border-right.padding-top.top.pleft.pright">
            <text:p text:style-name="text.cell.7.left">Het speelgoed levert een risico op lichamelijk letsel op</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 en veiligheid</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58R003230</text:p>
          </table:table-cell>
          <table:table-cell table:style-name="table.cell.border-bottom.border-right.padding-top.top.pleft.pright">
            <text:p text:style-name="text.cell.7.left">Fabrikanten</text:p>
          </table:table-cell>
          <table:table-cell table:style-name="table.cell.border-bottom.border-right.padding-top.top.pleft.pright">
            <text:p text:style-name="text.cell.7.left">Speelgoed, met uitzondering van speelgoedklappertjes, is niet ontplofbaar en bevat geen elementen of stoffen die bij gebruik overeenkomstig artikel 10, lid 2, eerste alinea [van Richtlijn 2009/48/EG] (overeenkomstig de bestemming ervan of bij gebruik dat gezien het gedrag van kinderen kan worden verwacht) zouden kunnen ontploffen en daardoor gevaar voor de veiligheid of gezondheid van gebruikers of derden oplevert.</text:p>
          </table:table-cell>
          <table:table-cell table:style-name="table.cell.border-bottom.border-right.padding-top.top.pleft.pright">
            <text:p text:style-name="text.cell.7.left">Richtlijn 2009/48/EG, artikel 4, eerste lid, in samenhang met artikel 10 en bijlage II, onder II, punt 3</text:p>
            <text:p text:style-name="text.cell.7.left">Warenwetbesluit speelgoed 2011, artikel 3, eerste lid, onder a, c en h</text:p>
            <text:p text:style-name="text.cell.7.left">Warenwetbesluit speelgoed 2011, artikel 2, eerste lid</text:p>
          </table:table-cell>
          <table:table-cell table:style-name="table.cell.border-bottom.border-right.padding-top.top.pleft.pright">
            <text:p text:style-name="text.cell.7.left">Het speelgoed levert een risico op gering lichamelijk letsel op</text:p>
          </table:table-cell>
          <table:table-cell table:style-name="table.cell.border-bottom.border-right.padding-top.top.pleft.pright">
            <text:p text:style-name="text.cell.7.left">D</text:p>
          </table:table-cell>
          <table:table-cell table:style-name="table.cell.border-bottom.border-right.padding-top.top.pleft.pright">
            <text:p text:style-name="text.cell.7.left">Gering (risico op) gevaar voor de volksgezondheid en veiligheid</text:p>
          </table:table-cell>
          <table:table-cell table:style-name="table.cell.border-bottom.border-right.padding-top.top.pleft.pright">
            <text:p text:style-name="text.cell.7.left">Mededeling</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58R003310</text:p>
          </table:table-cell>
          <table:table-cell table:style-name="table.cell.border-bottom.border-right.padding-top.top.pleft.pright">
            <text:p text:style-name="text.cell.7.left">Fabrikanten</text:p>
          </table:table-cell>
          <table:table-cell table:style-name="table.cell.border-bottom.border-right.padding-top.top.pleft.pright">
            <text:p text:style-name="text.cell.7.left">Speelgoed, in het bijzonder chemische spellen en speelgoedartikelen, mag geen stoffen of mengsels bevatten die bij vermenging kunnen ontploffen door chemische reactie of door verwarming.</text:p>
          </table:table-cell>
          <table:table-cell table:style-name="table.cell.border-bottom.border-right.padding-top.top.pleft.pright">
            <text:p text:style-name="text.cell.7.left">Richtlijn 2009/48/EG, artikel 4, eerste lid, in samenhang met artikel 10 en bijlage II, onder II, punt 4</text:p>
            <text:p text:style-name="text.cell.7.left">Warenwetbesluit speelgoed 2011, artikel 3, eerste lid, onder a, c en h</text:p>
            <text:p text:style-name="text.cell.7.left">Warenwetbesluit speelgoed 2011, artikel 2, eerste lid</text:p>
          </table:table-cell>
          <table:table-cell table:style-name="table.cell.border-bottom.border-right.padding-top.top.pleft.pright">
            <text:p text:style-name="text.cell.7.left">Het speelgoed levert een risico op ernstig lichamelijk letsel op</text:p>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op) gevaar voor de volksgezondheid en veilig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58R003320</text:p>
          </table:table-cell>
          <table:table-cell table:style-name="table.cell.border-bottom.border-right.padding-top.top.pleft.pright">
            <text:p text:style-name="text.cell.7.left">Fabrikanten</text:p>
          </table:table-cell>
          <table:table-cell table:style-name="table.cell.border-bottom.border-right.padding-top.top.pleft.pright">
            <text:p text:style-name="text.cell.7.left">Speelgoed, in het bijzonder chemische spellen en speelgoedartikelen, mag geen stoffen of mengsels bevatten die bij vermenging kunnen ontploffen door chemische reactie of door verwarming.</text:p>
          </table:table-cell>
          <table:table-cell table:style-name="table.cell.border-bottom.border-right.padding-top.top.pleft.pright">
            <text:p text:style-name="text.cell.7.left">Richtlijn 2009/48/EG, artikel 4, eerste lid, in samenhang met artikel 10 en bijlage II, onder II, punt 4</text:p>
            <text:p text:style-name="text.cell.7.left">Warenwetbesluit speelgoed 2011, artikel 3, eerste lid, onder a, c en h</text:p>
            <text:p text:style-name="text.cell.7.left">Warenwetbesluit speelgoed 2011, artikel 2, eerste lid</text:p>
          </table:table-cell>
          <table:table-cell table:style-name="table.cell.border-bottom.border-right.padding-top.top.pleft.pright">
            <text:p text:style-name="text.cell.7.left">Het speelgoed levert een risico op lichamelijk letsel op</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 en veiligheid</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58R003330</text:p>
          </table:table-cell>
          <table:table-cell table:style-name="table.cell.border-bottom.border-right.padding-top.top.pleft.pright">
            <text:p text:style-name="text.cell.7.left">Fabrikanten</text:p>
          </table:table-cell>
          <table:table-cell table:style-name="table.cell.border-bottom.border-right.padding-top.top.pleft.pright">
            <text:p text:style-name="text.cell.7.left">Speelgoed, in het bijzonder chemische spellen en speelgoedartikelen, mag geen stoffen of mengsels bevatten die bij vermenging kunnen ontploffen door chemische reactie of door verwarming.</text:p>
          </table:table-cell>
          <table:table-cell table:style-name="table.cell.border-bottom.border-right.padding-top.top.pleft.pright">
            <text:p text:style-name="text.cell.7.left">Richtlijn 2009/48/EG, artikel 4, eerste lid, in samenhang met artikel 10 en bijlage II, onder II, punt 4</text:p>
            <text:p text:style-name="text.cell.7.left">Warenwetbesluit speelgoed 2011, artikel 3, eerste lid, onder a, c en h</text:p>
            <text:p text:style-name="text.cell.7.left">Warenwetbesluit speelgoed 2011, artikel 2, eerste lid</text:p>
          </table:table-cell>
          <table:table-cell table:style-name="table.cell.border-bottom.border-right.padding-top.top.pleft.pright">
            <text:p text:style-name="text.cell.7.left">Het speelgoed levert een risico op gering lichamelijk letsel op</text:p>
          </table:table-cell>
          <table:table-cell table:style-name="table.cell.border-bottom.border-right.padding-top.top.pleft.pright">
            <text:p text:style-name="text.cell.7.left">D</text:p>
          </table:table-cell>
          <table:table-cell table:style-name="table.cell.border-bottom.border-right.padding-top.top.pleft.pright">
            <text:p text:style-name="text.cell.7.left">Gering (risico op) gevaar voor de volksgezondheid en veiligheid</text:p>
          </table:table-cell>
          <table:table-cell table:style-name="table.cell.border-bottom.border-right.padding-top.top.pleft.pright">
            <text:p text:style-name="text.cell.7.left">Mededeling</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58R003410</text:p>
          </table:table-cell>
          <table:table-cell table:style-name="table.cell.border-bottom.border-right.padding-top.top.pleft.pright">
            <text:p text:style-name="text.cell.7.left">Fabrikanten</text:p>
          </table:table-cell>
          <table:table-cell table:style-name="table.cell.border-bottom.border-right.padding-top.top.pleft.pright">
            <text:p text:style-name="text.cell.7.left">Speelgoed, in het bijzonder chemische spellen en speelgoedartikelen, mag geen stoffen of mengsels bevatten die die kunnen ontploffen bij vermenging met oxiderende stoffen.</text:p>
          </table:table-cell>
          <table:table-cell table:style-name="table.cell.border-bottom.border-right.padding-top.top.pleft.pright">
            <text:p text:style-name="text.cell.7.left">Richtlijn 2009/48/EG, artikel 4, eerste lid, in samenhang met artikel 10 en bijlage II, onder II, punt 4</text:p>
            <text:p text:style-name="text.cell.7.left">Warenwetbesluit speelgoed 2011, artikel 3, eerste lid, onder a, c en h</text:p>
            <text:p text:style-name="text.cell.7.left">Warenwetbesluit speelgoed 2011, artikel 2, eerste lid</text:p>
          </table:table-cell>
          <table:table-cell table:style-name="table.cell.border-bottom.border-right.padding-top.top.pleft.pright">
            <text:p text:style-name="text.cell.7.left">Het speelgoed levert een risico op ernstig lichamelijk letsel op</text:p>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op) gevaar voor de volksgezondheid en veilig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58R003420</text:p>
          </table:table-cell>
          <table:table-cell table:style-name="table.cell.border-bottom.border-right.padding-top.top.pleft.pright">
            <text:p text:style-name="text.cell.7.left">Fabrikanten</text:p>
          </table:table-cell>
          <table:table-cell table:style-name="table.cell.border-bottom.border-right.padding-top.top.pleft.pright">
            <text:p text:style-name="text.cell.7.left">Speelgoed, in het bijzonder chemische spellen en speelgoedartikelen, mag geen stoffen of mengsels bevatten die die kunnen ontploffen bij vermenging met oxiderende stoffen.</text:p>
          </table:table-cell>
          <table:table-cell table:style-name="table.cell.border-bottom.border-right.padding-top.top.pleft.pright">
            <text:p text:style-name="text.cell.7.left">Richtlijn 2009/48/EG, artikel 4, eerste lid, in samenhang met artikel 10 en bijlage II, onder II, punt 4</text:p>
            <text:p text:style-name="text.cell.7.left">Warenwetbesluit speelgoed 2011, artikel 3, eerste lid, onder a, c en h</text:p>
            <text:p text:style-name="text.cell.7.left">Warenwetbesluit speelgoed 2011, artikel 2, eerste lid</text:p>
          </table:table-cell>
          <table:table-cell table:style-name="table.cell.border-bottom.border-right.padding-top.top.pleft.pright">
            <text:p text:style-name="text.cell.7.left">Het speelgoed levert een risico op lichamelijk letsel op</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 en veiligheid</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58R003430</text:p>
          </table:table-cell>
          <table:table-cell table:style-name="table.cell.border-bottom.border-right.padding-top.top.pleft.pright">
            <text:p text:style-name="text.cell.7.left">Fabrikanten</text:p>
          </table:table-cell>
          <table:table-cell table:style-name="table.cell.border-bottom.border-right.padding-top.top.pleft.pright">
            <text:p text:style-name="text.cell.7.left">Speelgoed, in het bijzonder chemische spellen en speelgoedartikelen, mag geen stoffen of mengsels bevatten die die kunnen ontploffen bij vermenging met oxiderende stoffen.</text:p>
          </table:table-cell>
          <table:table-cell table:style-name="table.cell.border-bottom.border-right.padding-top.top.pleft.pright">
            <text:p text:style-name="text.cell.7.left">Richtlijn 2009/48/EG, artikel 4, eerste lid, in samenhang met artikel 10 en bijlage II, onder II, punt 4</text:p>
            <text:p text:style-name="text.cell.7.left">Warenwetbesluit speelgoed 2011, artikel 3, eerste lid, onder a, c en h</text:p>
            <text:p text:style-name="text.cell.7.left">Warenwetbesluit speelgoed 2011, artikel 2, eerste lid</text:p>
          </table:table-cell>
          <table:table-cell table:style-name="table.cell.border-bottom.border-right.padding-top.top.pleft.pright">
            <text:p text:style-name="text.cell.7.left">Het speelgoed levert een risico op gering lichamelijk letsel op</text:p>
          </table:table-cell>
          <table:table-cell table:style-name="table.cell.border-bottom.border-right.padding-top.top.pleft.pright">
            <text:p text:style-name="text.cell.7.left">D</text:p>
          </table:table-cell>
          <table:table-cell table:style-name="table.cell.border-bottom.border-right.padding-top.top.pleft.pright">
            <text:p text:style-name="text.cell.7.left">Gering (risico op) gevaar voor de volksgezondheid en veiligheid</text:p>
          </table:table-cell>
          <table:table-cell table:style-name="table.cell.border-bottom.border-right.padding-top.top.pleft.pright">
            <text:p text:style-name="text.cell.7.left">Mededeling</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58R003510</text:p>
          </table:table-cell>
          <table:table-cell table:style-name="table.cell.border-bottom.border-right.padding-top.top.pleft.pright">
            <text:p text:style-name="text.cell.7.left">Fabrikanten</text:p>
          </table:table-cell>
          <table:table-cell table:style-name="table.cell.border-bottom.border-right.padding-top.top.pleft.pright">
            <text:p text:style-name="text.cell.7.left">Speelgoed, in het bijzonder chemische spellen en speelgoedartikelen, mag geen stoffen of mengsels bevatten die die vluchtige bestanddelen bevatten die ontvlambaar zijn in de lucht en ontvlambare of ontplofbare mengsels van damp en lucht kunnen vormen.</text:p>
          </table:table-cell>
          <table:table-cell table:style-name="table.cell.border-bottom.border-right.padding-top.top.pleft.pright">
            <text:p text:style-name="text.cell.7.left">Richtlijn 2009/48/EG, artikel 4, eerste lid, in samenhang met artikel 10 en bijlage II, onder II, punt 4</text:p>
            <text:p text:style-name="text.cell.7.left">Warenwetbesluit speelgoed 2011, artikel 3, eerste lid, onder a, c en h</text:p>
            <text:p text:style-name="text.cell.7.left">Warenwetbesluit speelgoed 2011, artikel 2, eerste lid</text:p>
          </table:table-cell>
          <table:table-cell table:style-name="table.cell.border-bottom.border-right.padding-top.top.pleft.pright">
            <text:p text:style-name="text.cell.7.left">Het speelgoed levert een risico op ernstig lichamelijk letsel op</text:p>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op) gevaar voor de volksgezondheid en veilig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58R003520</text:p>
          </table:table-cell>
          <table:table-cell table:style-name="table.cell.border-bottom.border-right.padding-top.top.pleft.pright">
            <text:p text:style-name="text.cell.7.left">Fabrikanten</text:p>
          </table:table-cell>
          <table:table-cell table:style-name="table.cell.border-bottom.border-right.padding-top.top.pleft.pright">
            <text:p text:style-name="text.cell.7.left">Speelgoed, in het bijzonder chemische spellen en speelgoedartikelen, mag geen stoffen of mengsels bevatten die die vluchtige bestanddelen bevatten die ontvlambaar zijn in de lucht en ontvlambare of ontplofbare mengsels van damp en lucht kunnen vormen.</text:p>
          </table:table-cell>
          <table:table-cell table:style-name="table.cell.border-bottom.border-right.padding-top.top.pleft.pright">
            <text:p text:style-name="text.cell.7.left">Richtlijn 2009/48/EG, artikel 4, eerste lid, in samenhang met artikel 10 en bijlage II, onder II, punt 4</text:p>
            <text:p text:style-name="text.cell.7.left">Warenwetbesluit speelgoed 2011, artikel 3, eerste lid, onder a, c en h</text:p>
            <text:p text:style-name="text.cell.7.left">Warenwetbesluit speelgoed 2011, artikel 2, eerste lid</text:p>
          </table:table-cell>
          <table:table-cell table:style-name="table.cell.border-bottom.border-right.padding-top.top.pleft.pright">
            <text:p text:style-name="text.cell.7.left">Het speelgoed levert een risico op lichamelijk letsel op</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 en veiligheid</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58R003530</text:p>
          </table:table-cell>
          <table:table-cell table:style-name="table.cell.border-bottom.border-right.padding-top.top.pleft.pright">
            <text:p text:style-name="text.cell.7.left">Fabrikanten</text:p>
          </table:table-cell>
          <table:table-cell table:style-name="table.cell.border-bottom.border-right.padding-top.top.pleft.pright">
            <text:p text:style-name="text.cell.7.left">Speelgoed, in het bijzonder chemische spellen en speelgoedartikelen, mag geen stoffen of mengsels bevatten die die vluchtige bestanddelen bevatten die ontvlambaar zijn in de lucht en ontvlambare of ontplofbare mengsels van damp en lucht kunnen vormen.</text:p>
          </table:table-cell>
          <table:table-cell table:style-name="table.cell.border-bottom.border-right.padding-top.top.pleft.pright">
            <text:p text:style-name="text.cell.7.left">Richtlijn 2009/48/EG, artikel 4, eerste lid, in samenhang met artikel 10 en bijlage II, onder II, punt 4</text:p>
            <text:p text:style-name="text.cell.7.left">Warenwetbesluit speelgoed 2011, artikel 3, eerste lid, onder a, c en h</text:p>
            <text:p text:style-name="text.cell.7.left">Warenwetbesluit speelgoed 2011, artikel 2, eerste lid</text:p>
          </table:table-cell>
          <table:table-cell table:style-name="table.cell.border-bottom.border-right.padding-top.top.pleft.pright">
            <text:p text:style-name="text.cell.7.left">Het speelgoed levert een risico op gering lichamelijk letsel op</text:p>
          </table:table-cell>
          <table:table-cell table:style-name="table.cell.border-bottom.border-right.padding-top.top.pleft.pright">
            <text:p text:style-name="text.cell.7.left">D</text:p>
          </table:table-cell>
          <table:table-cell table:style-name="table.cell.border-bottom.border-right.padding-top.top.pleft.pright">
            <text:p text:style-name="text.cell.7.left">Gering (risico op) gevaar voor de volksgezondheid en veiligheid</text:p>
          </table:table-cell>
          <table:table-cell table:style-name="table.cell.border-bottom.border-right.padding-top.top.pleft.pright">
            <text:p text:style-name="text.cell.7.left">Mededeling</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58R003610</text:p>
          </table:table-cell>
          <table:table-cell table:style-name="table.cell.border-bottom.border-right.padding-top.top.pleft.pright">
            <text:p text:style-name="text.cell.7.left">Fabrikanten</text:p>
          </table:table-cell>
          <table:table-cell table:style-name="table.cell.border-bottom.border-right.padding-top.top.pleft.pright">
            <text:p text:style-name="text.cell.7.left"><text:span text:style-name="ifm_span_font.underline_ifm">Speelgoed is zodanig ontworpen en vervaardigd dat het bij gebruik overeenkomstig artikel 10, lid 2, eerste alinea [van richtlijn 2009/48/EG] (overeenkomstig de bestemming ervan of bij gebruik dat gezien het gedrag van kinderen kan worden verwacht) geen risico van schadelijke effecten voor de gezondheid van mensen oplevert door blootstelling aan de chemische stoffen of mengsels waarvan het vervaardigd is of die het bevat.</text:span></text:p>
            <text:p text:style-name="text.cell.7.left">Speelgoed voldoet aan de toepasselijke Gemeenschapswetgeving betreffende bepaalde soorten producten en beperkingen voor bepaalde stoffen en mengsels.</text:p>
          </table:table-cell>
          <table:table-cell table:style-name="table.cell.border-bottom.border-right.padding-top.top.pleft.pright">
            <text:p text:style-name="text.cell.7.left">Richtlijn 2009/48/EG, artikel 4, eerste lid, in samenhang met artikel 10 en bijlage II, onder III, punt 1, eerste volzin</text:p>
            <text:p text:style-name="text.cell.7.left">Warenwetbesluit speelgoed 2011, artikel 3, eerste lid, onder a, c en h</text:p>
            <text:p text:style-name="text.cell.7.left">Warenwetbesluit speelgoed 2011, artikel 2, eerste lid</text:p>
          </table:table-cell>
          <table:table-cell table:style-name="table.cell.border-bottom.border-right.padding-top.top.pleft.pright">
            <text:p text:style-name="text.cell.7.left">Het speelgoed levert een risico op ernstig lichamelijk letsel op</text:p>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op) gevaar voor de volksgezondheid en veilig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58R003620</text:p>
          </table:table-cell>
          <table:table-cell table:style-name="table.cell.border-bottom.border-right.padding-top.top.pleft.pright">
            <text:p text:style-name="text.cell.7.left">Fabrikanten</text:p>
          </table:table-cell>
          <table:table-cell table:style-name="table.cell.border-bottom.border-right.padding-top.top.pleft.pright">
            <text:p text:style-name="text.cell.7.left"><text:span text:style-name="ifm_span_font.underline_ifm">Speelgoed is zodanig ontworpen en vervaardigd dat het bij gebruik overeenkomstig artikel 10, lid 2, eerste alinea [van richtlijn 2009/48/EG] (overeenkomstig de bestemming ervan of bij gebruik dat gezien het gedrag van kinderen kan worden verwacht) geen risico van schadelijke effecten voor de gezondheid van mensen oplevert door blootstelling aan de chemische stoffen of mengsels waarvan het vervaardigd is of die het bevat.</text:span></text:p>
            <text:p text:style-name="text.cell.7.left">Speelgoed voldoet aan de toepasselijke Gemeenschapswetgeving betreffende bepaalde soorten producten en beperkingen voor bepaalde stoffen en mengsels.</text:p>
          </table:table-cell>
          <table:table-cell table:style-name="table.cell.border-bottom.border-right.padding-top.top.pleft.pright">
            <text:p text:style-name="text.cell.7.left">Richtlijn 2009/48/EG, artikel 4, eerste lid, in samenhang met artikel 10 en bijlage II, onder III, punt 1, eerste volzin</text:p>
            <text:p text:style-name="text.cell.7.left">Warenwetbesluit speelgoed 2011, artikel 3, eerste lid, onder a, c en h</text:p>
            <text:p text:style-name="text.cell.7.left">Warenwetbesluit speelgoed 2011, artikel 2, eerste lid</text:p>
          </table:table-cell>
          <table:table-cell table:style-name="table.cell.border-bottom.border-right.padding-top.top.pleft.pright">
            <text:p text:style-name="text.cell.7.left">Het speelgoed levert een risico op lichamelijk letsel op</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 en veiligheid</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58R003630</text:p>
          </table:table-cell>
          <table:table-cell table:style-name="table.cell.border-bottom.border-right.padding-top.top.pleft.pright">
            <text:p text:style-name="text.cell.7.left">Fabrikanten</text:p>
          </table:table-cell>
          <table:table-cell table:style-name="table.cell.border-bottom.border-right.padding-top.top.pleft.pright">
            <text:p text:style-name="text.cell.7.left"><text:span text:style-name="ifm_span_font.underline_ifm">Speelgoed is zodanig ontworpen en vervaardigd dat het bij gebruik overeenkomstig artikel 10, lid 2, eerste alinea [van richtlijn 2009/48/EG] (overeenkomstig de bestemming ervan of bij gebruik dat gezien het gedrag van kinderen kan worden verwacht) geen risico van schadelijke effecten voor de gezondheid van mensen oplevert door blootstelling aan de chemische stoffen of mengsels waarvan het vervaardigd is of die het bevat.</text:span></text:p>
            <text:p text:style-name="text.cell.7.left">Speelgoed voldoet aan de toepasselijke Gemeenschapswetgeving betreffende bepaalde soorten producten en beperkingen voor bepaalde stoffen en mengsels.</text:p>
          </table:table-cell>
          <table:table-cell table:style-name="table.cell.border-bottom.border-right.padding-top.top.pleft.pright">
            <text:p text:style-name="text.cell.7.left">Richtlijn 2009/48/EG, artikel 4, eerste lid, in samenhang met artikel 10 en bijlage II, onder III, punt 1, eerste volzin</text:p>
            <text:p text:style-name="text.cell.7.left">Warenwetbesluit speelgoed 2011, artikel 3, eerste lid, onder a, c en h</text:p>
            <text:p text:style-name="text.cell.7.left">Warenwetbesluit speelgoed 2011, artikel 2, eerste lid</text:p>
          </table:table-cell>
          <table:table-cell table:style-name="table.cell.border-bottom.border-right.padding-top.top.pleft.pright">
            <text:p text:style-name="text.cell.7.left">Het speelgoed levert een risico op gering lichamelijk letsel op</text:p>
          </table:table-cell>
          <table:table-cell table:style-name="table.cell.border-bottom.border-right.padding-top.top.pleft.pright">
            <text:p text:style-name="text.cell.7.left">D</text:p>
          </table:table-cell>
          <table:table-cell table:style-name="table.cell.border-bottom.border-right.padding-top.top.pleft.pright">
            <text:p text:style-name="text.cell.7.left">Gering (risico op) gevaar voor de volksgezondheid en veiligheid</text:p>
          </table:table-cell>
          <table:table-cell table:style-name="table.cell.border-bottom.border-right.padding-top.top.pleft.pright">
            <text:p text:style-name="text.cell.7.left">Mededeling</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58R003710</text:p>
          </table:table-cell>
          <table:table-cell table:style-name="table.cell.border-bottom.border-right.padding-top.top.pleft.pright">
            <text:p text:style-name="text.cell.7.left">Fabrikanten</text:p>
          </table:table-cell>
          <table:table-cell table:style-name="table.cell.border-bottom.border-right.padding-top.top.pleft.pright">
            <text:p text:style-name="text.cell.7.left">Speelgoed is zodanig ontworpen en vervaardigd dat het bij gebruik overeenkomstig de bestemming ervan of bij gebruik dat gezien het gedrag van kinderen kan worden verwacht, geen risico van schadelijke effecten voor de gezondheid van mensen oplevert door blootstelling aan de chemische stoffen of mengsels waarvan het vervaardigd is of die het bevat.</text:p>
            <text:p text:style-name="text.cell.7.left"><text:span text:style-name="ifm_span_font.underline_ifm">Speelgoed voldoet aan de toepasselijke Gemeenschapswetgeving betreffende bepaalde soorten producten en beperkingen voor bepaalde stoffen en mengsels.</text:span></text:p>
          </table:table-cell>
          <table:table-cell table:style-name="table.cell.border-bottom.border-right.padding-top.top.pleft.pright">
            <text:p text:style-name="text.cell.7.left">Richtlijn 2009/48/EG, artikel 4, eerste lid, in samenhang met artikel 10 en bijlage II, onder III, punt 1, tweede volzin</text:p>
            <text:p text:style-name="text.cell.7.left">Warenwetbesluit speelgoed 2011, artikel 3, eerste lid, onder a, c en h</text:p>
            <text:p text:style-name="text.cell.7.left">Warenwetbesluit speelgoed 2011, artikel 2, eerste lid</text:p>
          </table:table-cell>
          <table:table-cell table:style-name="table.cell.border-bottom.border-right.padding-top.top.pleft.pright">
            <text:p text:style-name="text.cell.7.left">Aangetroffen stoffen en/of gehalte(s) leveren een ernstig risico op lichamelijk letsel op</text:p>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op) gevaar voor de volksgezondheid en veilig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58R003720</text:p>
          </table:table-cell>
          <table:table-cell table:style-name="table.cell.border-bottom.border-right.padding-top.top.pleft.pright">
            <text:p text:style-name="text.cell.7.left">Fabrikanten</text:p>
          </table:table-cell>
          <table:table-cell table:style-name="table.cell.border-bottom.border-right.padding-top.top.pleft.pright">
            <text:p text:style-name="text.cell.7.left">Speelgoed is zodanig ontworpen en vervaardigd dat het bij gebruik overeenkomstig de bestemming ervan of bij gebruik dat gezien het gedrag van kinderen kan worden verwacht, geen risico van schadelijke effecten voor de gezondheid van mensen oplevert door blootstelling aan de chemische stoffen of mengsels waarvan het vervaardigd is of die het bevat.</text:p>
            <text:p text:style-name="text.cell.7.left"><text:span text:style-name="ifm_span_font.underline_ifm">Speelgoed voldoet aan de toepasselijke Gemeenschapswetgeving betreffende bepaalde soorten producten en beperkingen voor bepaalde stoffen en mengsels.</text:span></text:p>
          </table:table-cell>
          <table:table-cell table:style-name="table.cell.border-bottom.border-right.padding-top.top.pleft.pright">
            <text:p text:style-name="text.cell.7.left">Richtlijn 2009/48/EG, artikel 4, eerste lid, in samenhang met artikel 10 en bijlage II, onder III, punt 1, tweede volzin</text:p>
            <text:p text:style-name="text.cell.7.left">Warenwetbesluit speelgoed 2011, artikel 3, eerste lid, onder a, c en h</text:p>
            <text:p text:style-name="text.cell.7.left">Warenwetbesluit speelgoed 2011, artikel 2, eerste lid</text:p>
          </table:table-cell>
          <table:table-cell table:style-name="table.cell.border-bottom.border-right.padding-top.top.pleft.pright">
            <text:p text:style-name="text.cell.7.left">Aangetroffen stoffen en/of gehalte(s) leveren een risico op lichamelijk letsel op</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 en veiligheid</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58R003730</text:p>
          </table:table-cell>
          <table:table-cell table:style-name="table.cell.border-bottom.border-right.padding-top.top.pleft.pright">
            <text:p text:style-name="text.cell.7.left">Fabrikanten</text:p>
          </table:table-cell>
          <table:table-cell table:style-name="table.cell.border-bottom.border-right.padding-top.top.pleft.pright">
            <text:p text:style-name="text.cell.7.left">Speelgoed is zodanig ontworpen en vervaardigd dat het bij gebruik overeenkomstig de bestemming ervan of bij gebruik dat gezien het gedrag van kinderen kan worden verwacht, geen risico van schadelijke effecten voor de gezondheid van mensen oplevert door blootstelling aan de chemische stoffen of mengsels waarvan het vervaardigd is of die het bevat.</text:p>
            <text:p text:style-name="text.cell.7.left"><text:span text:style-name="ifm_span_font.underline_ifm">Speelgoed voldoet aan de toepasselijke Gemeenschapswetgeving betreffende bepaalde soorten producten en beperkingen voor bepaalde stoffen en mengsels.</text:span></text:p>
          </table:table-cell>
          <table:table-cell table:style-name="table.cell.border-bottom.border-right.padding-top.top.pleft.pright">
            <text:p text:style-name="text.cell.7.left">Richtlijn 2009/48/EG, artikel 4, eerste lid, in samenhang met artikel 10 en bijlage II, onder III, punt 1, tweede volzin</text:p>
            <text:p text:style-name="text.cell.7.left">Warenwetbesluit speelgoed 2011, artikel 3, eerste lid, onder a, c en h</text:p>
            <text:p text:style-name="text.cell.7.left">Warenwetbesluit speelgoed 2011, artikel 2, eerste lid</text:p>
          </table:table-cell>
          <table:table-cell table:style-name="table.cell.border-bottom.border-right.padding-top.top.pleft.pright">
            <text:p text:style-name="text.cell.7.left">Aangetroffen stoffen en/of gehalte(s) leveren geen risico op lichamelijk letsel op</text:p>
          </table:table-cell>
          <table:table-cell table:style-name="table.cell.border-bottom.border-right.padding-top.top.pleft.pright">
            <text:p text:style-name="text.cell.7.left">D</text:p>
          </table:table-cell>
          <table:table-cell table:style-name="table.cell.border-bottom.border-right.padding-top.top.pleft.pright">
            <text:p text:style-name="text.cell.7.left">Gering (risico op) gevaar voor de volksgezondheid en veiligheid</text:p>
          </table:table-cell>
          <table:table-cell table:style-name="table.cell.border-bottom.border-right.padding-top.top.pleft.pright">
            <text:p text:style-name="text.cell.7.left">Mededeling</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58R003810</text:p>
          </table:table-cell>
          <table:table-cell table:style-name="table.cell.border-bottom.border-right.padding-top.top.pleft.pright">
            <text:p text:style-name="text.cell.7.left">Fabrikanten</text:p>
          </table:table-cell>
          <table:table-cell table:style-name="table.cell.border-bottom.border-right.padding-top.top.pleft.pright">
            <text:p text:style-name="text.cell.7.left">Speelgoed dat op zichzelf een stof of mengsel is, voldoet tevens aan de Verordening (EG) nr. 1272/2008 van het Europees parlement en de Raad van 16 december 2008 betreffende de indeling, etikettering en verpakking van stoffen en mengsels.</text:p>
          </table:table-cell>
          <table:table-cell table:style-name="table.cell.border-bottom.border-right.padding-top.top.pleft.pright">
            <text:p text:style-name="text.cell.7.left">Richtlijn 2009/48/EG, artikel 4, eerste lid, in samenhang met artikel 10 en bijlage II, onder III, punt 2</text:p>
            <text:p text:style-name="text.cell.7.left">Warenwetbesluit speelgoed 2011, artikel 3, eerste lid, onder a, c en h</text:p>
            <text:p text:style-name="text.cell.7.left">Warenwetbesluit speelgoed 2011, artikel 2, eerste lid,</text:p>
          </table:table-cell>
          <table:table-cell table:style-name="table.cell.border-bottom.border-right.padding-top.top.pleft.pright">
            <text:p text:style-name="text.cell.7.left">Het speelgoed levert een risico op ernstig lichamelijk letsel op</text:p>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op) gevaar voor de volksgezondheid en veilig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58R003820</text:p>
          </table:table-cell>
          <table:table-cell table:style-name="table.cell.border-bottom.border-right.padding-top.top.pleft.pright">
            <text:p text:style-name="text.cell.7.left">Fabrikanten</text:p>
          </table:table-cell>
          <table:table-cell table:style-name="table.cell.border-bottom.border-right.padding-top.top.pleft.pright">
            <text:p text:style-name="text.cell.7.left">Speelgoed dat op zichzelf een stof of mengsel is, voldoet tevens aan de Verordening (EG) nr. 1272/2008 van het Europees parlement en de Raad van 16 december 2008 betreffende de indeling, etikettering en verpakking van stoffen en mengsels.</text:p>
          </table:table-cell>
          <table:table-cell table:style-name="table.cell.border-bottom.border-right.padding-top.top.pleft.pright">
            <text:p text:style-name="text.cell.7.left">Richtlijn 2009/48/EG, artikel 4, eerste lid, in samenhang met artikel 10 en bijlage II, onder III, punt 2</text:p>
            <text:p text:style-name="text.cell.7.left">Warenwetbesluit speelgoed 2011, artikel 3, eerste lid, onder a, c en h</text:p>
            <text:p text:style-name="text.cell.7.left">Warenwetbesluit speelgoed 2011, artikel 2, eerste lid,</text:p>
          </table:table-cell>
          <table:table-cell table:style-name="table.cell.border-bottom.border-right.padding-top.top.pleft.pright">
            <text:p text:style-name="text.cell.7.left">Het speelgoed levert een risico op lichamelijk letsel op</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 en veiligheid</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58R003830</text:p>
          </table:table-cell>
          <table:table-cell table:style-name="table.cell.border-bottom.border-right.padding-top.top.pleft.pright">
            <text:p text:style-name="text.cell.7.left">Fabrikanten</text:p>
          </table:table-cell>
          <table:table-cell table:style-name="table.cell.border-bottom.border-right.padding-top.top.pleft.pright">
            <text:p text:style-name="text.cell.7.left">Speelgoed dat op zichzelf een stof of mengsel is, voldoet tevens aan de Verordening (EG) nr. 1272/2008 van het Europees parlement en de Raad van 16 december 2008 betreffende de indeling, etikettering en verpakking van stoffen en mengsels.</text:p>
          </table:table-cell>
          <table:table-cell table:style-name="table.cell.border-bottom.border-right.padding-top.top.pleft.pright">
            <text:p text:style-name="text.cell.7.left">Richtlijn 2009/48/EG, artikel 4, eerste lid, in samenhang met artikel 10 en bijlage II, onder III, punt 2</text:p>
            <text:p text:style-name="text.cell.7.left">Warenwetbesluit speelgoed 2011, artikel 3, eerste lid, onder a, c en h</text:p>
            <text:p text:style-name="text.cell.7.left">Warenwetbesluit speelgoed 2011, artikel 2, eerste lid,</text:p>
          </table:table-cell>
          <table:table-cell table:style-name="table.cell.border-bottom.border-right.padding-top.top.pleft.pright">
            <text:p text:style-name="text.cell.7.left">Het speelgoed levert een risico op gering lichamelijk letsel op</text:p>
          </table:table-cell>
          <table:table-cell table:style-name="table.cell.border-bottom.border-right.padding-top.top.pleft.pright">
            <text:p text:style-name="text.cell.7.left">D</text:p>
          </table:table-cell>
          <table:table-cell table:style-name="table.cell.border-bottom.border-right.padding-top.top.pleft.pright">
            <text:p text:style-name="text.cell.7.left">Gering (risico op) gevaar voor de volksgezondheid en veiligheid</text:p>
          </table:table-cell>
          <table:table-cell table:style-name="table.cell.border-bottom.border-right.padding-top.top.pleft.pright">
            <text:p text:style-name="text.cell.7.left">Mededeling</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58R003910</text:p>
          </table:table-cell>
          <table:table-cell table:style-name="table.cell.border-bottom.border-right.padding-top.top.pleft.pright">
            <text:p text:style-name="text.cell.7.left">Fabrikanten</text:p>
          </table:table-cell>
          <table:table-cell table:style-name="table.cell.border-bottom.border-right.padding-top.top.pleft.pright">
            <text:p text:style-name="text.cell.7.left">Stoffen die uit hoofde van Verordening (EG) nr. 1272/2008 als kankerverwekkend, mutageen of giftig voor de voortplanting van categorieën 1A, 1B of 2, zijn ingedeeld, mogen niet worden gebruikt in speelgoed, in bestanddelen van speelgoed of in microstructureel afzonderlijke delen van speelgoed.</text:p>
            <text:p text:style-name="text.cell.7.left">Voor uitzonderingen, zie Richtlijn 2009/48/EG, artikel 4, eerste lid, in samenhang met bijlage II, onder III, punt 4 t/m 7</text:p>
          </table:table-cell>
          <table:table-cell table:style-name="table.cell.border-bottom.border-right.padding-top.top.pleft.pright">
            <text:p text:style-name="text.cell.7.left">Richtlijn 2009/48/EG, artikel 4, eerste lid, in samenhang met artikel 10 en bijlage II, onder III, punt 3</text:p>
            <text:p text:style-name="text.cell.7.left">Warenwetbesluit speelgoed 2011, artikel 3, eerste lid, onder a, c en h</text:p>
            <text:p text:style-name="text.cell.7.left">Warenwetbesluit speelgoed 2011, artikel 2, eerste lid</text:p>
          </table:table-cell>
          <table:table-cell table:style-name="table.cell.border-bottom.border-right.padding-top.top.pleft.pright">
            <text:p text:style-name="text.cell.7.left">Het speelgoed levert een risico op ernstig lichamelijk letsel op</text:p>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op) gevaar voor de volksgezondheid en veilig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58R003920</text:p>
          </table:table-cell>
          <table:table-cell table:style-name="table.cell.border-bottom.border-right.padding-top.top.pleft.pright">
            <text:p text:style-name="text.cell.7.left">Fabrikanten</text:p>
          </table:table-cell>
          <table:table-cell table:style-name="table.cell.border-bottom.border-right.padding-top.top.pleft.pright">
            <text:p text:style-name="text.cell.7.left">Stoffen die uit hoofde van Verordening (EG) nr. 1272/2008 als kankerverwekkend, mutageen of giftig voor de voortplanting van categorieën 1A, 1B of 2, zijn ingedeeld, mogen niet worden gebruikt in speelgoed, in bestanddelen van speelgoed of in microstructureel afzonderlijke delen van speelgoed.</text:p>
            <text:p text:style-name="text.cell.7.left">Voor uitzonderingen, zie Richtlijn 2009/48/EG, artikel 4, eerste lid, in samenhang met bijlage II, onder III, punt 4 t/m 7</text:p>
          </table:table-cell>
          <table:table-cell table:style-name="table.cell.border-bottom.border-right.padding-top.top.pleft.pright">
            <text:p text:style-name="text.cell.7.left">Richtlijn 2009/48/EG, artikel 4, eerste lid, in samenhang met artikel 10 en bijlage II, onder III, punt 3</text:p>
            <text:p text:style-name="text.cell.7.left">Warenwetbesluit speelgoed 2011, artikel 3, eerste lid, onder a, c en h</text:p>
            <text:p text:style-name="text.cell.7.left">Warenwetbesluit speelgoed 2011, artikel 2, eerste lid</text:p>
          </table:table-cell>
          <table:table-cell table:style-name="table.cell.border-bottom.border-right.padding-top.top.pleft.pright">
            <text:p text:style-name="text.cell.7.left">Het speelgoed levert een risico op lichamelijk letsel op</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 en veiligheid</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58R003930</text:p>
          </table:table-cell>
          <table:table-cell table:style-name="table.cell.border-bottom.border-right.padding-top.top.pleft.pright">
            <text:p text:style-name="text.cell.7.left">Fabrikanten</text:p>
          </table:table-cell>
          <table:table-cell table:style-name="table.cell.border-bottom.border-right.padding-top.top.pleft.pright">
            <text:p text:style-name="text.cell.7.left">Stoffen die uit hoofde van Verordening (EG) nr. 1272/2008 als kankerverwekkend, mutageen of giftig voor de voortplanting van categorieën 1A, 1B of 2, zijn ingedeeld, mogen niet worden gebruikt in speelgoed, in bestanddelen van speelgoed of in microstructureel afzonderlijke delen van speelgoed.</text:p>
            <text:p text:style-name="text.cell.7.left">Voor uitzonderingen, zie Richtlijn 2009/48/EG, artikel 4, eerste lid, in samenhang met bijlage II, onder III, punt 4 t/m 7</text:p>
          </table:table-cell>
          <table:table-cell table:style-name="table.cell.border-bottom.border-right.padding-top.top.pleft.pright">
            <text:p text:style-name="text.cell.7.left">Richtlijn 2009/48/EG, artikel 4, eerste lid, in samenhang met artikel 10 en bijlage II, onder III, punt 3</text:p>
            <text:p text:style-name="text.cell.7.left">Warenwetbesluit speelgoed 2011, artikel 3, eerste lid, onder a, c en h</text:p>
            <text:p text:style-name="text.cell.7.left">Warenwetbesluit speelgoed 2011, artikel 2, eerste lid</text:p>
          </table:table-cell>
          <table:table-cell table:style-name="table.cell.border-bottom.border-right.padding-top.top.pleft.pright">
            <text:p text:style-name="text.cell.7.left">Het speelgoed levert een risico op gering lichamelijk letsel op</text:p>
          </table:table-cell>
          <table:table-cell table:style-name="table.cell.border-bottom.border-right.padding-top.top.pleft.pright">
            <text:p text:style-name="text.cell.7.left">D</text:p>
          </table:table-cell>
          <table:table-cell table:style-name="table.cell.border-bottom.border-right.padding-top.top.pleft.pright">
            <text:p text:style-name="text.cell.7.left">Gering (risico op) gevaar voor de volksgezondheid en veiligheid</text:p>
          </table:table-cell>
          <table:table-cell table:style-name="table.cell.border-bottom.border-right.padding-top.top.pleft.pright">
            <text:p text:style-name="text.cell.7.left">Mededeling</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58R004010</text:p>
          </table:table-cell>
          <table:table-cell table:style-name="table.cell.border-bottom.border-right.padding-top.top.pleft.pright">
            <text:p text:style-name="text.cell.7.left">Fabrikanten</text:p>
          </table:table-cell>
          <table:table-cell table:style-name="table.cell.border-bottom.border-right.padding-top.top.pleft.pright">
            <text:p text:style-name="text.cell.7.left">Het gebruik van nitrosamines is verboden in speelgoed bestemd voor gebruik door kinderen onder de 36 maanden en in ander speelgoed dat bedoeld is om in de mond genomen te worden, als de migratie van de stoffen gelijk is aan of groter is dan 0,05 mg/kg.</text:p>
          </table:table-cell>
          <table:table-cell table:style-name="table.cell.border-bottom.border-right.padding-top.top.pleft.pright">
            <text:p text:style-name="text.cell.7.left">Richtlijn 2009/48/EG, artikel 4, eerste lid, in samenhang met artikel 10 en bijlage II, onder III, punt 8</text:p>
            <text:p text:style-name="text.cell.7.left">Warenwetbesluit speelgoed 2011, artikel 3, eerste lid, onder a, c en h</text:p>
            <text:p text:style-name="text.cell.7.left">Warenwetbesluit speelgoed 2011, artikel 2, eerste lid</text:p>
          </table:table-cell>
          <table:table-cell table:style-name="table.cell.border-bottom.border-right.padding-top.top.pleft.pright">
            <text:p text:style-name="text.cell.7.left">Het speelgoed levert een risico op ernstig lichamelijk letsel op</text:p>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op) gevaar voor de volksgezondheid en veilig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58R004020</text:p>
          </table:table-cell>
          <table:table-cell table:style-name="table.cell.border-bottom.border-right.padding-top.top.pleft.pright">
            <text:p text:style-name="text.cell.7.left">Fabrikanten</text:p>
          </table:table-cell>
          <table:table-cell table:style-name="table.cell.border-bottom.border-right.padding-top.top.pleft.pright">
            <text:p text:style-name="text.cell.7.left">Het gebruik van nitrosamines is verboden in speelgoed bestemd voor gebruik door kinderen onder de 36 maanden en in ander speelgoed dat bedoeld is om in de mond genomen te worden, als de migratie van de stoffen gelijk is aan of groter is dan 0,05 mg/kg.</text:p>
          </table:table-cell>
          <table:table-cell table:style-name="table.cell.border-bottom.border-right.padding-top.top.pleft.pright">
            <text:p text:style-name="text.cell.7.left">Richtlijn 2009/48/EG, artikel 4, eerste lid, in samenhang met artikel 10 en bijlage II, onder III, punt 8</text:p>
            <text:p text:style-name="text.cell.7.left">Warenwetbesluit speelgoed 2011, artikel 3, eerste lid, onder a, c en h</text:p>
            <text:p text:style-name="text.cell.7.left">Warenwetbesluit speelgoed 2011, artikel 2, eerste lid</text:p>
          </table:table-cell>
          <table:table-cell table:style-name="table.cell.border-bottom.border-right.padding-top.top.pleft.pright">
            <text:p text:style-name="text.cell.7.left">Het speelgoed levert een risico op lichamelijk letsel op</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 en veiligheid</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58R004030</text:p>
          </table:table-cell>
          <table:table-cell table:style-name="table.cell.border-bottom.border-right.padding-top.top.pleft.pright">
            <text:p text:style-name="text.cell.7.left">Fabrikanten</text:p>
          </table:table-cell>
          <table:table-cell table:style-name="table.cell.border-bottom.border-right.padding-top.top.pleft.pright">
            <text:p text:style-name="text.cell.7.left">Het gebruik van nitrosamines is verboden in speelgoed bestemd voor gebruik door kinderen onder de 36 maanden en in ander speelgoed dat bedoeld is om in de mond genomen te worden, als de migratie van de stoffen gelijk is aan of groter is dan 0,05 mg/kg.</text:p>
          </table:table-cell>
          <table:table-cell table:style-name="table.cell.border-bottom.border-right.padding-top.top.pleft.pright">
            <text:p text:style-name="text.cell.7.left">Richtlijn 2009/48/EG, artikel 4, eerste lid, in samenhang met artikel 10 en bijlage II, onder III, punt 8</text:p>
            <text:p text:style-name="text.cell.7.left">Warenwetbesluit speelgoed 2011, artikel 3, eerste lid, onder a, c en h</text:p>
            <text:p text:style-name="text.cell.7.left">Warenwetbesluit speelgoed 2011, artikel 2, eerste lid</text:p>
          </table:table-cell>
          <table:table-cell table:style-name="table.cell.border-bottom.border-right.padding-top.top.pleft.pright">
            <text:p text:style-name="text.cell.7.left">Het speelgoed levert een risico op gering lichamelijk letsel op</text:p>
          </table:table-cell>
          <table:table-cell table:style-name="table.cell.border-bottom.border-right.padding-top.top.pleft.pright">
            <text:p text:style-name="text.cell.7.left">D</text:p>
          </table:table-cell>
          <table:table-cell table:style-name="table.cell.border-bottom.border-right.padding-top.top.pleft.pright">
            <text:p text:style-name="text.cell.7.left">Gering (risico op) gevaar voor de volksgezondheid en veiligheid</text:p>
          </table:table-cell>
          <table:table-cell table:style-name="table.cell.border-bottom.border-right.padding-top.top.pleft.pright">
            <text:p text:style-name="text.cell.7.left">Mededeling</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58R004110</text:p>
          </table:table-cell>
          <table:table-cell table:style-name="table.cell.border-bottom.border-right.padding-top.top.pleft.pright">
            <text:p text:style-name="text.cell.7.left">Fabrikanten</text:p>
          </table:table-cell>
          <table:table-cell table:style-name="table.cell.border-bottom.border-right.padding-top.top.pleft.pright">
            <text:p text:style-name="text.cell.7.left">Het gebruik van nitroseerbare stoffen is verboden in speelgoed bestemd voor gebruik door kinderen onder de 36 maanden en in ander speelgoed dat bedoeld is om in de mond genomen te worden, als de migratie van de stoffen gelijk is aan of groter is dan 1 mg/kg.</text:p>
          </table:table-cell>
          <table:table-cell table:style-name="table.cell.border-bottom.border-right.padding-top.top.pleft.pright">
            <text:p text:style-name="text.cell.7.left">Richtlijn 2009/48/EG, artikel 4, eerste lid, in samenhang met artikel 10 en bijlage II, onder III, punt 8</text:p>
            <text:p text:style-name="text.cell.7.left">Warenwetbesluit speelgoed 2011, artikel 3, eerste lid, onder a, c en h</text:p>
            <text:p text:style-name="text.cell.7.left">Warenwetbesluit speelgoed 2011, artikel 2, eerste lid</text:p>
          </table:table-cell>
          <table:table-cell table:style-name="table.cell.border-bottom.border-right.padding-top.top.pleft.pright">
            <text:p text:style-name="text.cell.7.left">Het speelgoed levert een risico op ernstig lichamelijk letsel op</text:p>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op) gevaar voor de volksgezondheid en veilig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58R004120</text:p>
          </table:table-cell>
          <table:table-cell table:style-name="table.cell.border-bottom.border-right.padding-top.top.pleft.pright">
            <text:p text:style-name="text.cell.7.left">Fabrikanten</text:p>
          </table:table-cell>
          <table:table-cell table:style-name="table.cell.border-bottom.border-right.padding-top.top.pleft.pright">
            <text:p text:style-name="text.cell.7.left">Het gebruik van nitroseerbare stoffen is verboden in speelgoed bestemd voor gebruik door kinderen onder de 36 maanden en in ander speelgoed dat bedoeld is om in de mond genomen te worden, als de migratie van de stoffen gelijk is aan of groter is dan 1 mg/kg.</text:p>
          </table:table-cell>
          <table:table-cell table:style-name="table.cell.border-bottom.border-right.padding-top.top.pleft.pright">
            <text:p text:style-name="text.cell.7.left">Richtlijn 2009/48/EG, artikel 4, eerste lid, in samenhang met artikel 10 en bijlage II, onder III, punt 8</text:p>
            <text:p text:style-name="text.cell.7.left">Warenwetbesluit speelgoed 2011, artikel 3, eerste lid, onder a, c en h</text:p>
            <text:p text:style-name="text.cell.7.left">Warenwetbesluit speelgoed 2011, artikel 2, eerste lid</text:p>
          </table:table-cell>
          <table:table-cell table:style-name="table.cell.border-bottom.border-right.padding-top.top.pleft.pright">
            <text:p text:style-name="text.cell.7.left">Het speelgoed levert een risico op lichamelijk letsel op</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 en veiligheid</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58R004130</text:p>
          </table:table-cell>
          <table:table-cell table:style-name="table.cell.border-bottom.border-right.padding-top.top.pleft.pright">
            <text:p text:style-name="text.cell.7.left">Fabrikanten</text:p>
          </table:table-cell>
          <table:table-cell table:style-name="table.cell.border-bottom.border-right.padding-top.top.pleft.pright">
            <text:p text:style-name="text.cell.7.left">Het gebruik van nitroseerbare stoffen is verboden in speelgoed bestemd voor gebruik door kinderen onder de 36 maanden en in ander speelgoed dat bedoeld is om in de mond genomen te worden, als de migratie van de stoffen gelijk is aan of groter is dan 1 mg/kg.</text:p>
          </table:table-cell>
          <table:table-cell table:style-name="table.cell.border-bottom.border-right.padding-top.top.pleft.pright">
            <text:p text:style-name="text.cell.7.left">Richtlijn 2009/48/EG, artikel 4, eerste lid, in samenhang met artikel 10 en bijlage II, onder III, punt 8</text:p>
            <text:p text:style-name="text.cell.7.left">Warenwetbesluit speelgoed 2011, artikel 3, eerste lid, onder a, c en h</text:p>
            <text:p text:style-name="text.cell.7.left">Warenwetbesluit speelgoed 2011, artikel 2, eerste lid</text:p>
          </table:table-cell>
          <table:table-cell table:style-name="table.cell.border-bottom.border-right.padding-top.top.pleft.pright">
            <text:p text:style-name="text.cell.7.left">Het speelgoed levert een risico op gering lichamelijk letsel op</text:p>
          </table:table-cell>
          <table:table-cell table:style-name="table.cell.border-bottom.border-right.padding-top.top.pleft.pright">
            <text:p text:style-name="text.cell.7.left">D</text:p>
          </table:table-cell>
          <table:table-cell table:style-name="table.cell.border-bottom.border-right.padding-top.top.pleft.pright">
            <text:p text:style-name="text.cell.7.left">Gering (risico op) gevaar voor de volksgezondheid en veiligheid</text:p>
          </table:table-cell>
          <table:table-cell table:style-name="table.cell.border-bottom.border-right.padding-top.top.pleft.pright">
            <text:p text:style-name="text.cell.7.left">Mededeling</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58R004210</text:p>
          </table:table-cell>
          <table:table-cell table:style-name="table.cell.border-bottom.border-right.padding-top.top.pleft.pright">
            <text:p text:style-name="text.cell.7.left">Fabrikanten</text:p>
          </table:table-cell>
          <table:table-cell table:style-name="table.cell.border-bottom.border-right.padding-top.top.pleft.pright">
            <text:p text:style-name="text.cell.7.left">Speelgoed mag niet de in Richtlijn 2009/48/EG, bijlage II, onder III, punt 11 in de eerste tabel genoemde allergene geurstoffen bevatten. De aanwezigheid van sporen van deze geurstoffen is echter toegestaan wanneer die aanwezigheid technisch niet te voorkomen is met goede wijzen van produceren en 100 mg/kg niet overschrijdt.</text:p>
          </table:table-cell>
          <table:table-cell table:style-name="table.cell.border-bottom.border-right.padding-top.top.pleft.pright">
            <text:p text:style-name="text.cell.7.left">Richtlijn 2009/48/EG, artikel 4, eerste lid, in samenhang met artikel 10 en bijlage II, onder III, punt 11</text:p>
            <text:p text:style-name="text.cell.7.left">Warenwetbesluit speelgoed 2011, artikel 3, eerste lid, onder a, c en h</text:p>
            <text:p text:style-name="text.cell.7.left">Warenwetbesluit speelgoed 2011, artikel 2, eerste lid</text:p>
          </table:table-cell>
          <table:table-cell table:style-name="table.cell.border-bottom.border-right.padding-top.top.pleft.pright">
            <text:p text:style-name="text.cell.7.left">Het speelgoed levert een risico op ernstig lichamelijk letsel op</text:p>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op) gevaar voor de volksgezondheid en veilig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58R004220</text:p>
          </table:table-cell>
          <table:table-cell table:style-name="table.cell.border-bottom.border-right.padding-top.top.pleft.pright">
            <text:p text:style-name="text.cell.7.left">Fabrikanten</text:p>
          </table:table-cell>
          <table:table-cell table:style-name="table.cell.border-bottom.border-right.padding-top.top.pleft.pright">
            <text:p text:style-name="text.cell.7.left">Speelgoed mag niet de in Richtlijn 2009/48/EG, bijlage II, onder III, punt 11 in de eerste tabel genoemde allergene geurstoffen bevatten. De aanwezigheid van sporen van deze geurstoffen is echter toegestaan wanneer die aanwezigheid technisch niet te voorkomen is met goede wijzen van produceren en 100 mg/kg niet overschrijdt.</text:p>
          </table:table-cell>
          <table:table-cell table:style-name="table.cell.border-bottom.border-right.padding-top.top.pleft.pright">
            <text:p text:style-name="text.cell.7.left">Richtlijn 2009/48/EG, artikel 4, eerste lid, in samenhang met artikel 10 en bijlage II, onder III, punt 11</text:p>
            <text:p text:style-name="text.cell.7.left">Warenwetbesluit speelgoed 2011, artikel 3, eerste lid, onder a, c en h</text:p>
            <text:p text:style-name="text.cell.7.left">Warenwetbesluit speelgoed 2011, artikel 2, eerste lid</text:p>
          </table:table-cell>
          <table:table-cell table:style-name="table.cell.border-bottom.border-right.padding-top.top.pleft.pright">
            <text:p text:style-name="text.cell.7.left">Het speelgoed levert een risico op lichamelijk letsel op</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 en veiligheid</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58R004230</text:p>
          </table:table-cell>
          <table:table-cell table:style-name="table.cell.border-bottom.border-right.padding-top.top.pleft.pright">
            <text:p text:style-name="text.cell.7.left">Fabrikanten</text:p>
          </table:table-cell>
          <table:table-cell table:style-name="table.cell.border-bottom.border-right.padding-top.top.pleft.pright">
            <text:p text:style-name="text.cell.7.left">Speelgoed mag niet de in Richtlijn 2009/48/EG, bijlage II, onder III, punt 11 in de eerste tabel genoemde allergene geurstoffen bevatten. De aanwezigheid van sporen van deze geurstoffen is echter toegestaan wanneer die aanwezigheid technisch niet te voorkomen is met goede wijzen van produceren en 100 mg/kg niet overschrijdt.</text:p>
          </table:table-cell>
          <table:table-cell table:style-name="table.cell.border-bottom.border-right.padding-top.top.pleft.pright">
            <text:p text:style-name="text.cell.7.left">Richtlijn 2009/48/EG, artikel 4, eerste lid, in samenhang met artikel 10 en bijlage II, onder III, punt 11</text:p>
            <text:p text:style-name="text.cell.7.left">Warenwetbesluit speelgoed 2011, artikel 3, eerste lid, onder a, c en h</text:p>
            <text:p text:style-name="text.cell.7.left">Warenwetbesluit speelgoed 2011, artikel 2, eerste lid</text:p>
          </table:table-cell>
          <table:table-cell table:style-name="table.cell.border-bottom.border-right.padding-top.top.pleft.pright">
            <text:p text:style-name="text.cell.7.left">Het speelgoed levert een risico op gering lichamelijk letsel op</text:p>
          </table:table-cell>
          <table:table-cell table:style-name="table.cell.border-bottom.border-right.padding-top.top.pleft.pright">
            <text:p text:style-name="text.cell.7.left">D</text:p>
          </table:table-cell>
          <table:table-cell table:style-name="table.cell.border-bottom.border-right.padding-top.top.pleft.pright">
            <text:p text:style-name="text.cell.7.left">Gering (risico op) gevaar voor de volksgezondheid en veiligheid</text:p>
          </table:table-cell>
          <table:table-cell table:style-name="table.cell.border-bottom.border-right.padding-top.top.pleft.pright">
            <text:p text:style-name="text.cell.7.left">Mededeling</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58R004320</text:p>
          </table:table-cell>
          <table:table-cell table:style-name="table.cell.border-bottom.border-right.padding-top.top.pleft.pright">
            <text:p text:style-name="text.cell.7.left">Fabrikanten</text:p>
          </table:table-cell>
          <table:table-cell table:style-name="table.cell.border-bottom.border-right.padding-top.top.pleft.pright">
            <text:p text:style-name="text.cell.7.left">De namen van de in Richtlijn 2009/48/EG, bijlage II, onder III, punt 11, in de tweede tabel genoemde allergene geurstoffen worden op het speelgoed, op een aangehecht etiket, op de verpakking of in een bijsluiter vermeld als zij als zodanig aan speelgoed worden toegevoegd in een concentratie van meer dan 100 mg/kg van het speelgoed of bestanddelen daarvan.</text:p>
          </table:table-cell>
          <table:table-cell table:style-name="table.cell.border-bottom.border-right.padding-top.top.pleft.pright">
            <text:p text:style-name="text.cell.7.left">Richtlijn 2009/48/EG, artikel 4, eerste lid, in samenhang met artikel 10 en bijlage II, onder III, punt 11</text:p>
            <text:p text:style-name="text.cell.7.left">Warenwetbesluit speelgoed 2011, artikel 3, eerste lid, onder a, c en h</text:p>
            <text:p text:style-name="text.cell.7.left">Warenwetbesluit speelgoed 2011, artikel 2, eerste lid</text:p>
          </table:table-cell>
          <table:table-cell table:style-name="table.cell.border-bottom.border-right.padding-top.top.pleft.pright">
            <text:p text:style-name="text.cell.7.left">Het speelgoed levert een risico op lichamelijk letsel op</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 en veiligheid</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58R004330</text:p>
          </table:table-cell>
          <table:table-cell table:style-name="table.cell.border-bottom.border-right.padding-top.top.pleft.pright">
            <text:p text:style-name="text.cell.7.left">Fabrikanten</text:p>
          </table:table-cell>
          <table:table-cell table:style-name="table.cell.border-bottom.border-right.padding-top.top.pleft.pright">
            <text:p text:style-name="text.cell.7.left">De namen van de in Richtlijn 2009/48/EG, bijlage II, onder III, punt 11, in de tweede tabel genoemde allergene geurstoffen worden op het speelgoed, op een aangehecht etiket, op de verpakking of in een bijsluiter vermeld als zij als zodanig aan speelgoed worden toegevoegd in een concentratie van meer dan 100 mg/kg van het speelgoed of bestanddelen daarvan.</text:p>
          </table:table-cell>
          <table:table-cell table:style-name="table.cell.border-bottom.border-right.padding-top.top.pleft.pright">
            <text:p text:style-name="text.cell.7.left">Richtlijn 2009/48/EG, artikel 4, eerste lid, in samenhang met artikel 10 en bijlage II, onder III, punt 11</text:p>
            <text:p text:style-name="text.cell.7.left">Warenwetbesluit speelgoed 2011, artikel 3, eerste lid, onder a, c en h</text:p>
            <text:p text:style-name="text.cell.7.left">Warenwetbesluit speelgoed 2011, artikel 2, eerste lid</text:p>
          </table:table-cell>
          <table:table-cell table:style-name="table.cell.border-bottom.border-right.padding-top.top.pleft.pright">
            <text:p text:style-name="text.cell.7.left">Het speelgoed levert een risico op gering lichamelijk letsel op</text:p>
          </table:table-cell>
          <table:table-cell table:style-name="table.cell.border-bottom.border-right.padding-top.top.pleft.pright">
            <text:p text:style-name="text.cell.7.left">D</text:p>
          </table:table-cell>
          <table:table-cell table:style-name="table.cell.border-bottom.border-right.padding-top.top.pleft.pright">
            <text:p text:style-name="text.cell.7.left">Gering (risico op) gevaar voor de volksgezondheid en veiligheid</text:p>
          </table:table-cell>
          <table:table-cell table:style-name="table.cell.border-bottom.border-right.padding-top.top.pleft.pright">
            <text:p text:style-name="text.cell.7.left">Mededeling</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58R004410</text:p>
          </table:table-cell>
          <table:table-cell table:style-name="table.cell.border-bottom.border-right.padding-top.top.pleft.pright">
            <text:p text:style-name="text.cell.7.left">Fabrikanten</text:p>
          </table:table-cell>
          <table:table-cell table:style-name="table.cell.border-bottom.border-right.padding-top.top.pleft.pright">
            <text:p text:style-name="text.cell.7.left">Het gebruik van de in de nummers 41 tot en met 55 van de in eerste alinea van punt 11 bedoelde lijst vermelde geurstoffen [van richtlijn 2009/48/EG] en van de in de nummers 1 tot en met 11 van de in de derde alinea van dat punt bedoelde lijst vermelde geurstoffen is toegestaan in geurbordspelen, cosmeticasets en geurspeelgoed mits:</text:p>
            <text:p text:style-name="text.cell.7.left">i) deze geurstoffen duidelijk op de verpakking worden vermeld en op de verpakking de in punt 10 van deel B van bijlage V genoemde waarschuwing is aangebracht;</text:p>
            <text:p text:style-name="text.cell.7.left">ii) indien van toepassing, de resulterende producten die door de kinderen volgens de gebruiksaanwijzing zijn gemaakt, voldoen aan de vereisten van Richtlijn 76/768/EEG; en</text:p>
            <text:p text:style-name="text.cell.7.left">iii) indien van toepassing, deze geurstoffen voldoen aan de relevante voedselwetgeving.</text:p>
          </table:table-cell>
          <table:table-cell table:style-name="table.cell.border-bottom.border-right.padding-top.top.pleft.pright">
            <text:p text:style-name="text.cell.7.left">Richtlijn 2009/48/EG, artikel 4, eerste lid, in samenhang met artikel 10 en bijlage II, onder III, punt 12</text:p>
            <text:p text:style-name="text.cell.7.left">Warenwetbesluit speelgoed 2011, artikel 3, eerste lid, onder a, c en h</text:p>
            <text:p text:style-name="text.cell.7.left">Warenwetbesluit speelgoed 2011, artikel 2, eerste lid</text:p>
          </table:table-cell>
          <table:table-cell table:style-name="table.cell.border-bottom.border-right.padding-top.top.pleft.pright">
            <text:p text:style-name="text.cell.7.left">Het speelgoed levert een risico op ernstig lichamelijk letsel op</text:p>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op) gevaar voor de volksgezondheid en veilig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58R004420</text:p>
          </table:table-cell>
          <table:table-cell table:style-name="table.cell.border-bottom.border-right.padding-top.top.pleft.pright">
            <text:p text:style-name="text.cell.7.left">Fabrikanten</text:p>
          </table:table-cell>
          <table:table-cell table:style-name="table.cell.border-bottom.border-right.padding-top.top.pleft.pright">
            <text:p text:style-name="text.cell.7.left">Het gebruik van de in de nummers 41 tot en met 55 van de in eerste alinea van punt 11 bedoelde lijst vermelde geurstoffen [van richtlijn 2009/48/EG] en van de in de nummers 1 tot en met 11 van de in de derde alinea van dat punt bedoelde lijst vermelde geurstoffen is toegestaan in geurbordspelen, cosmeticasets en geurspeelgoed mits:</text:p>
            <text:p text:style-name="text.cell.7.left">i) deze geurstoffen duidelijk op de verpakking worden vermeld en op de verpakking de in punt 10 van deel B van bijlage V genoemde waarschuwing is aangebracht;</text:p>
            <text:p text:style-name="text.cell.7.left">ii) indien van toepassing, de resulterende producten die door de kinderen volgens de gebruiksaanwijzing zijn gemaakt, voldoen aan de vereisten van Richtlijn 76/768/EEG; en</text:p>
            <text:p text:style-name="text.cell.7.left">iii) indien van toepassing, deze geurstoffen voldoen aan de relevante voedselwetgeving.</text:p>
          </table:table-cell>
          <table:table-cell table:style-name="table.cell.border-bottom.border-right.padding-top.top.pleft.pright">
            <text:p text:style-name="text.cell.7.left">Richtlijn 2009/48/EG, artikel 4, eerste lid, in samenhang met artikel 10 en bijlage II, onder III, punt 12</text:p>
            <text:p text:style-name="text.cell.7.left">Warenwetbesluit speelgoed 2011, artikel 3, eerste lid, onder a, c en h</text:p>
            <text:p text:style-name="text.cell.7.left">Warenwetbesluit speelgoed 2011, artikel 2, eerste lid</text:p>
          </table:table-cell>
          <table:table-cell table:style-name="table.cell.border-bottom.border-right.padding-top.top.pleft.pright">
            <text:p text:style-name="text.cell.7.left">Het speelgoed levert een risico op lichamelijk letsel op</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 en veiligheid</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58R004430</text:p>
          </table:table-cell>
          <table:table-cell table:style-name="table.cell.border-bottom.border-right.padding-top.top.pleft.pright">
            <text:p text:style-name="text.cell.7.left">Fabrikanten</text:p>
          </table:table-cell>
          <table:table-cell table:style-name="table.cell.border-bottom.border-right.padding-top.top.pleft.pright">
            <text:p text:style-name="text.cell.7.left">Het gebruik van de in de nummers 41 tot en met 55 van de in eerste alinea van punt 11 bedoelde lijst vermelde geurstoffen [van richtlijn 2009/48/EG] en van de in de nummers 1 tot en met 11 van de in de derde alinea van dat punt bedoelde lijst vermelde geurstoffen is toegestaan in geurbordspelen, cosmeticasets en geurspeelgoed mits:</text:p>
            <text:p text:style-name="text.cell.7.left">i) deze geurstoffen duidelijk op de verpakking worden vermeld en op de verpakking de in punt 10 van deel B van bijlage V genoemde waarschuwing is aangebracht;</text:p>
            <text:p text:style-name="text.cell.7.left">ii) indien van toepassing, de resulterende producten die door de kinderen volgens de gebruiksaanwijzing zijn gemaakt, voldoen aan de vereisten van Richtlijn 76/768/EEG; en</text:p>
            <text:p text:style-name="text.cell.7.left">iii) indien van toepassing, deze geurstoffen voldoen aan de relevante voedselwetgeving.</text:p>
          </table:table-cell>
          <table:table-cell table:style-name="table.cell.border-bottom.border-right.padding-top.top.pleft.pright">
            <text:p text:style-name="text.cell.7.left">Richtlijn 2009/48/EG, artikel 4, eerste lid, in samenhang met artikel 10 en bijlage II, onder III, punt 12</text:p>
            <text:p text:style-name="text.cell.7.left">Warenwetbesluit speelgoed 2011, artikel 3, eerste lid, onder a, c en h</text:p>
            <text:p text:style-name="text.cell.7.left">Warenwetbesluit speelgoed 2011, artikel 2, eerste lid</text:p>
          </table:table-cell>
          <table:table-cell table:style-name="table.cell.border-bottom.border-right.padding-top.top.pleft.pright">
            <text:p text:style-name="text.cell.7.left">Het speelgoed levert een risico op gering lichamelijk letsel op</text:p>
          </table:table-cell>
          <table:table-cell table:style-name="table.cell.border-bottom.border-right.padding-top.top.pleft.pright">
            <text:p text:style-name="text.cell.7.left">D</text:p>
          </table:table-cell>
          <table:table-cell table:style-name="table.cell.border-bottom.border-right.padding-top.top.pleft.pright">
            <text:p text:style-name="text.cell.7.left">Gering (risico op) gevaar voor de volksgezondheid en veiligheid</text:p>
          </table:table-cell>
          <table:table-cell table:style-name="table.cell.border-bottom.border-right.padding-top.top.pleft.pright">
            <text:p text:style-name="text.cell.7.left">Mededeling</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58R004510</text:p>
          </table:table-cell>
          <table:table-cell table:style-name="table.cell.border-bottom.border-right.padding-top.top.pleft.pright">
            <text:p text:style-name="text.cell.7.left">Fabrikanten</text:p>
          </table:table-cell>
          <table:table-cell table:style-name="table.cell.border-bottom.border-right.padding-top.top.pleft.pright">
            <text:p text:style-name="text.cell.7.left">Geurbordspelen, cosmeticasets en geurspeelgoed zijn verboden voor gebruik van kinderen jonger dan 36 maanden en moeten voldoen aan bijlage V, deel B, punt 1 [van Richtlijn 2009/48/EG].</text:p>
          </table:table-cell>
          <table:table-cell table:style-name="table.cell.border-bottom.border-right.padding-top.top.pleft.pright">
            <text:p text:style-name="text.cell.7.left">Richtlijn 2009/48/EG, artikel 4, eerste lid, in samenhang met artikel 10 en bijlage II, onder III, punt 12</text:p>
            <text:p text:style-name="text.cell.7.left">Warenwetbesluit speelgoed 2011, artikel 3, eerste lid, onder a, c en h</text:p>
            <text:p text:style-name="text.cell.7.left">Warenwetbesluit speelgoed 2011, artikel 2, eerste lid</text:p>
          </table:table-cell>
          <table:table-cell table:style-name="table.cell.border-bottom.border-right.padding-top.top.pleft.pright">
            <text:p text:style-name="text.cell.7.left">Het speelgoed levert een risico op ernstig lichamelijk letsel op</text:p>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op) gevaar voor de volksgezondheid en veilig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58R004520</text:p>
          </table:table-cell>
          <table:table-cell table:style-name="table.cell.border-bottom.border-right.padding-top.top.pleft.pright">
            <text:p text:style-name="text.cell.7.left">Fabrikanten</text:p>
          </table:table-cell>
          <table:table-cell table:style-name="table.cell.border-bottom.border-right.padding-top.top.pleft.pright">
            <text:p text:style-name="text.cell.7.left">Geurbordspelen, cosmeticasets en geurspeelgoed zijn verboden voor gebruik van kinderen jonger dan 36 maanden en moeten voldoen aan bijlage V, deel B, punt 1 [van Richtlijn 2009/48/EG].</text:p>
          </table:table-cell>
          <table:table-cell table:style-name="table.cell.border-bottom.border-right.padding-top.top.pleft.pright">
            <text:p text:style-name="text.cell.7.left">Richtlijn 2009/48/EG, artikel 4, eerste lid, in samenhang met artikel 10 en bijlage II, onder III, punt 12</text:p>
            <text:p text:style-name="text.cell.7.left">Warenwetbesluit speelgoed 2011, artikel 3, eerste lid, onder a, c en h</text:p>
            <text:p text:style-name="text.cell.7.left">Warenwetbesluit speelgoed 2011, artikel 2, eerste lid</text:p>
          </table:table-cell>
          <table:table-cell table:style-name="table.cell.border-bottom.border-right.padding-top.top.pleft.pright">
            <text:p text:style-name="text.cell.7.left">Het speelgoed levert een risico op lichamelijk letsel op</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 en veiligheid</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58R004530</text:p>
          </table:table-cell>
          <table:table-cell table:style-name="table.cell.border-bottom.border-right.padding-top.top.pleft.pright">
            <text:p text:style-name="text.cell.7.left">Fabrikanten</text:p>
          </table:table-cell>
          <table:table-cell table:style-name="table.cell.border-bottom.border-right.padding-top.top.pleft.pright">
            <text:p text:style-name="text.cell.7.left">Geurbordspelen, cosmeticasets en geurspeelgoed zijn verboden voor gebruik van kinderen jonger dan 36 maanden en moeten voldoen aan bijlage V, deel B, punt 1 [van Richtlijn 2009/48/EG].</text:p>
          </table:table-cell>
          <table:table-cell table:style-name="table.cell.border-bottom.border-right.padding-top.top.pleft.pright">
            <text:p text:style-name="text.cell.7.left">Richtlijn 2009/48/EG, artikel 4, eerste lid, in samenhang met artikel 10 en bijlage II, onder III, punt 12</text:p>
            <text:p text:style-name="text.cell.7.left">Warenwetbesluit speelgoed 2011, artikel 3, eerste lid, onder a, c en h</text:p>
            <text:p text:style-name="text.cell.7.left">Warenwetbesluit speelgoed 2011, artikel 2, eerste lid</text:p>
          </table:table-cell>
          <table:table-cell table:style-name="table.cell.border-bottom.border-right.padding-top.top.pleft.pright">
            <text:p text:style-name="text.cell.7.left">Het speelgoed levert een risico op gering lichamelijk letsel op</text:p>
          </table:table-cell>
          <table:table-cell table:style-name="table.cell.border-bottom.border-right.padding-top.top.pleft.pright">
            <text:p text:style-name="text.cell.7.left">D</text:p>
          </table:table-cell>
          <table:table-cell table:style-name="table.cell.border-bottom.border-right.padding-top.top.pleft.pright">
            <text:p text:style-name="text.cell.7.left">Gering (risico op) gevaar voor de volksgezondheid en veiligheid</text:p>
          </table:table-cell>
          <table:table-cell table:style-name="table.cell.border-bottom.border-right.padding-top.top.pleft.pright">
            <text:p text:style-name="text.cell.7.left">Mededeling</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58R004610</text:p>
          </table:table-cell>
          <table:table-cell table:style-name="table.cell.border-bottom.border-right.padding-top.top.pleft.pright">
            <text:p text:style-name="text.cell.7.left">Fabrikanten</text:p>
          </table:table-cell>
          <table:table-cell table:style-name="table.cell.border-bottom.border-right.padding-top.top.pleft.pright">
            <text:p text:style-name="text.cell.7.left">Onverminderd de punten 3, 4 en 5 mogen de in Richtlijn 2009/48/EG, bijlage II, onder III, punt 13, genoemde migratielimieten niet worden overschreden voor speelgoed of bestanddelen daarvan.</text:p>
            <text:p text:style-name="text.cell.7.left">Deze grenswaarden zijn niet van toepassing op speelgoed of bestanddelen daarvan waarbij door de toegankelijkheid, de functie, het volume of de massa ervan, duidelijk geen gevaar als gevolg van zuigen, likken, inslikken of langdurig huidcontact bestaat bij gebruik overeenkomstig artikel 10, lid 2, eerste alinea.</text:p>
          </table:table-cell>
          <table:table-cell table:style-name="table.cell.border-bottom.border-right.padding-top.top.pleft.pright">
            <text:p text:style-name="text.cell.7.left">Richtlijn 2009/48/EG, artikel 4, eerste lid, in samenhang met artikel 10 en bijlage II, onder III, punt 13</text:p>
            <text:p text:style-name="text.cell.7.left">Warenwetbesluit speelgoed 2011, artikel 3, eerste lid, onder a, c en h</text:p>
            <text:p text:style-name="text.cell.7.left">Warenwetbesluit speelgoed 2011, artikel 2, eerste lid</text:p>
          </table:table-cell>
          <table:table-cell table:style-name="table.cell.border-bottom.border-right.padding-top.top.pleft.pright">
            <text:p text:style-name="text.cell.7.left">Het speelgoed levert een risico op ernstig lichamelijk letsel op</text:p>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op) gevaar voor de volksgezondheid en veilig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58R004620</text:p>
          </table:table-cell>
          <table:table-cell table:style-name="table.cell.border-bottom.border-right.padding-top.top.pleft.pright">
            <text:p text:style-name="text.cell.7.left">Fabrikanten</text:p>
          </table:table-cell>
          <table:table-cell table:style-name="table.cell.border-bottom.border-right.padding-top.top.pleft.pright">
            <text:p text:style-name="text.cell.7.left">Onverminderd de punten 3, 4 en 5 mogen de in Richtlijn 2009/48/EG, bijlage II, onder III, punt 13, genoemde migratielimieten niet worden overschreden voor speelgoed of bestanddelen daarvan.</text:p>
            <text:p text:style-name="text.cell.7.left">Deze grenswaarden zijn niet van toepassing op speelgoed of bestanddelen daarvan waarbij door de toegankelijkheid, de functie, het volume of de massa ervan, duidelijk geen gevaar als gevolg van zuigen, likken, inslikken of langdurig huidcontact bestaat bij gebruik overeenkomstig artikel 10, lid 2, eerste alinea.</text:p>
          </table:table-cell>
          <table:table-cell table:style-name="table.cell.border-bottom.border-right.padding-top.top.pleft.pright">
            <text:p text:style-name="text.cell.7.left">Richtlijn 2009/48/EG, artikel 4, eerste lid, in samenhang met artikel 10 en bijlage II, onder III, punt 13</text:p>
            <text:p text:style-name="text.cell.7.left">Warenwetbesluit speelgoed 2011, artikel 3, eerste lid, onder a, c en h</text:p>
            <text:p text:style-name="text.cell.7.left">Warenwetbesluit speelgoed 2011, artikel 2, eerste lid</text:p>
          </table:table-cell>
          <table:table-cell table:style-name="table.cell.border-bottom.border-right.padding-top.top.pleft.pright">
            <text:p text:style-name="text.cell.7.left">Het speelgoed levert een risico op lichamelijk letsel op</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 en veiligheid</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58R004630</text:p>
          </table:table-cell>
          <table:table-cell table:style-name="table.cell.border-bottom.border-right.padding-top.top.pleft.pright">
            <text:p text:style-name="text.cell.7.left">Fabrikanten</text:p>
          </table:table-cell>
          <table:table-cell table:style-name="table.cell.border-bottom.border-right.padding-top.top.pleft.pright">
            <text:p text:style-name="text.cell.7.left">Onverminderd de punten 3, 4 en 5 mogen de in Richtlijn 2009/48/EG, bijlage II, onder III, punt 13, genoemde migratielimieten niet worden overschreden voor speelgoed of bestanddelen daarvan.</text:p>
            <text:p text:style-name="text.cell.7.left">Deze grenswaarden zijn niet van toepassing op speelgoed of bestanddelen daarvan waarbij door de toegankelijkheid, de functie, het volume of de massa ervan, duidelijk geen gevaar als gevolg van zuigen, likken, inslikken of langdurig huidcontact bestaat bij gebruik overeenkomstig artikel 10, lid 2, eerste alinea.</text:p>
          </table:table-cell>
          <table:table-cell table:style-name="table.cell.border-bottom.border-right.padding-top.top.pleft.pright">
            <text:p text:style-name="text.cell.7.left">Richtlijn 2009/48/EG, artikel 4, eerste lid, in samenhang met artikel 10 en bijlage II, onder III, punt 13</text:p>
            <text:p text:style-name="text.cell.7.left">Warenwetbesluit speelgoed 2011, artikel 3, eerste lid, onder a, c en h</text:p>
            <text:p text:style-name="text.cell.7.left">Warenwetbesluit speelgoed 2011, artikel 2, eerste lid</text:p>
          </table:table-cell>
          <table:table-cell table:style-name="table.cell.border-bottom.border-right.padding-top.top.pleft.pright">
            <text:p text:style-name="text.cell.7.left">Het speelgoed levert een risico op gering lichamelijk letsel op</text:p>
          </table:table-cell>
          <table:table-cell table:style-name="table.cell.border-bottom.border-right.padding-top.top.pleft.pright">
            <text:p text:style-name="text.cell.7.left">D</text:p>
          </table:table-cell>
          <table:table-cell table:style-name="table.cell.border-bottom.border-right.padding-top.top.pleft.pright">
            <text:p text:style-name="text.cell.7.left">Gering (risico op) gevaar voor de volksgezondheid en veiligheid</text:p>
          </table:table-cell>
          <table:table-cell table:style-name="table.cell.border-bottom.border-right.padding-top.top.pleft.pright">
            <text:p text:style-name="text.cell.7.left">Mededeling</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58R004710</text:p>
          </table:table-cell>
          <table:table-cell table:style-name="table.cell.border-bottom.border-right.padding-top.top.pleft.pright">
            <text:p text:style-name="text.cell.7.left">Fabrikanten</text:p>
          </table:table-cell>
          <table:table-cell table:style-name="table.cell.border-bottom.border-right.padding-top.top.pleft.pright">
            <text:p text:style-name="text.cell.7.left">Speelgoed wordt niet met een hogere elektrische spanning dan 24 volt gelijkstroom of gelijkwaardige wisselstroom gevoed en de spanning aan de bereikbare delen bedraagt niet meer dan 24 volt gelijkstroom of gelijkwaardige wisselstroom.</text:p>
          </table:table-cell>
          <table:table-cell table:style-name="table.cell.border-bottom.border-right.padding-top.top.pleft.pright">
            <text:p text:style-name="text.cell.7.left">Richtlijn 2009/48/EG, artikel 4, eerste lid, in samenhang met artikel 10 en bijlage II, onder IV, punt 1, eerste alinea</text:p>
            <text:p text:style-name="text.cell.7.left">Warenwetbesluit speelgoed 2011, artikel 3, eerste lid, onder a, c en h</text:p>
            <text:p text:style-name="text.cell.7.left">Warenwetbesluit speelgoed 2011, artikel 2, eerste lid</text:p>
          </table:table-cell>
          <table:table-cell table:style-name="table.cell.border-bottom.border-right.padding-top.top.pleft.pright">
            <text:p text:style-name="text.cell.7.left">Het speelgoed levert een risico op ernstig lichamelijk letsel op</text:p>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op) gevaar voor de volksgezondheid en veilig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58R004720</text:p>
          </table:table-cell>
          <table:table-cell table:style-name="table.cell.border-bottom.border-right.padding-top.top.pleft.pright">
            <text:p text:style-name="text.cell.7.left">Fabrikanten</text:p>
          </table:table-cell>
          <table:table-cell table:style-name="table.cell.border-bottom.border-right.padding-top.top.pleft.pright">
            <text:p text:style-name="text.cell.7.left">Speelgoed wordt niet met een hogere elektrische spanning dan 24 volt gelijkstroom of gelijkwaardige wisselstroom gevoed en de spanning aan de bereikbare delen bedraagt niet meer dan 24 volt gelijkstroom of gelijkwaardige wisselstroom.</text:p>
          </table:table-cell>
          <table:table-cell table:style-name="table.cell.border-bottom.border-right.padding-top.top.pleft.pright">
            <text:p text:style-name="text.cell.7.left">Richtlijn 2009/48/EG, artikel 4, eerste lid, in samenhang met artikel 10 en bijlage II, onder IV, punt 1, eerste alinea</text:p>
            <text:p text:style-name="text.cell.7.left">Warenwetbesluit speelgoed 2011, artikel 3, eerste lid, onder a, c en h</text:p>
            <text:p text:style-name="text.cell.7.left">Warenwetbesluit speelgoed 2011, artikel 2, eerste lid</text:p>
          </table:table-cell>
          <table:table-cell table:style-name="table.cell.border-bottom.border-right.padding-top.top.pleft.pright">
            <text:p text:style-name="text.cell.7.left">Het speelgoed levert een risico op lichamelijk letsel op</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 en veiligheid</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58R004730</text:p>
          </table:table-cell>
          <table:table-cell table:style-name="table.cell.border-bottom.border-right.padding-top.top.pleft.pright">
            <text:p text:style-name="text.cell.7.left">Fabrikanten</text:p>
          </table:table-cell>
          <table:table-cell table:style-name="table.cell.border-bottom.border-right.padding-top.top.pleft.pright">
            <text:p text:style-name="text.cell.7.left">Speelgoed wordt niet met een hogere elektrische spanning dan 24 volt gelijkstroom of gelijkwaardige wisselstroom gevoed en de spanning aan de bereikbare delen bedraagt niet meer dan 24 volt gelijkstroom of gelijkwaardige wisselstroom.</text:p>
          </table:table-cell>
          <table:table-cell table:style-name="table.cell.border-bottom.border-right.padding-top.top.pleft.pright">
            <text:p text:style-name="text.cell.7.left">Richtlijn 2009/48/EG, artikel 4, eerste lid, in samenhang met artikel 10 en bijlage II, onder IV, punt 1, eerste alinea</text:p>
            <text:p text:style-name="text.cell.7.left">Warenwetbesluit speelgoed 2011, artikel 3, eerste lid, onder a, c en h</text:p>
            <text:p text:style-name="text.cell.7.left">Warenwetbesluit speelgoed 2011, artikel 2, eerste lid</text:p>
          </table:table-cell>
          <table:table-cell table:style-name="table.cell.border-bottom.border-right.padding-top.top.pleft.pright">
            <text:p text:style-name="text.cell.7.left">Het speelgoed levert een risico op gering lichamelijk letsel op</text:p>
          </table:table-cell>
          <table:table-cell table:style-name="table.cell.border-bottom.border-right.padding-top.top.pleft.pright">
            <text:p text:style-name="text.cell.7.left">D</text:p>
          </table:table-cell>
          <table:table-cell table:style-name="table.cell.border-bottom.border-right.padding-top.top.pleft.pright">
            <text:p text:style-name="text.cell.7.left">Gering (risico op) gevaar voor de volksgezondheid en veiligheid</text:p>
          </table:table-cell>
          <table:table-cell table:style-name="table.cell.border-bottom.border-right.padding-top.top.pleft.pright">
            <text:p text:style-name="text.cell.7.left">Mededeling</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58R004810</text:p>
          </table:table-cell>
          <table:table-cell table:style-name="table.cell.border-bottom.border-right.padding-top.top.pleft.pright">
            <text:p text:style-name="text.cell.7.left">Fabrikanten</text:p>
          </table:table-cell>
          <table:table-cell table:style-name="table.cell.border-bottom.border-right.padding-top.top.pleft.pright">
            <text:p text:style-name="text.cell.7.left">De inwendige spanning van speelgoed is niet hoger dan 24 volt gelijkstroom of gelijkwaardige wisselstroom, tenzij gewaarborgd wordt dat de gegenereerde combinatie van spanning en stroom, ook als het speelgoed kapot is, geen enkel risico of geen enkele schadelijke elektrische schok oplevert.</text:p>
          </table:table-cell>
          <table:table-cell table:style-name="table.cell.border-bottom.border-right.padding-top.top.pleft.pright">
            <text:p text:style-name="text.cell.7.left">Richtlijn 2009/48/EG, artikel 4, eerste lid, in samenhang met artikel 10 en bijlage II, onder IV, punt 1, tweede alinea</text:p>
            <text:p text:style-name="text.cell.7.left">Warenwetbesluit speelgoed 2011, artikel 3, eerste lid, onder a, c en h</text:p>
            <text:p text:style-name="text.cell.7.left">Warenwetbesluit speelgoed 2011, artikel 2, eerste lid</text:p>
          </table:table-cell>
          <table:table-cell table:style-name="table.cell.border-bottom.border-right.padding-top.top.pleft.pright">
            <text:p text:style-name="text.cell.7.left">Het speelgoed levert een risico op ernstig lichamelijk letsel op</text:p>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op) gevaar voor de volksgezondheid en veilig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58R004820</text:p>
          </table:table-cell>
          <table:table-cell table:style-name="table.cell.border-bottom.border-right.padding-top.top.pleft.pright">
            <text:p text:style-name="text.cell.7.left">Fabrikanten</text:p>
          </table:table-cell>
          <table:table-cell table:style-name="table.cell.border-bottom.border-right.padding-top.top.pleft.pright">
            <text:p text:style-name="text.cell.7.left">De inwendige spanning van speelgoed is niet hoger dan 24 volt gelijkstroom of gelijkwaardige wisselstroom, tenzij gewaarborgd wordt dat de gegenereerde combinatie van spanning en stroom, ook als het speelgoed kapot is, geen enkel risico of geen enkele schadelijke elektrische schok oplevert.</text:p>
          </table:table-cell>
          <table:table-cell table:style-name="table.cell.border-bottom.border-right.padding-top.top.pleft.pright">
            <text:p text:style-name="text.cell.7.left">Richtlijn 2009/48/EG, artikel 4, eerste lid, in samenhang met artikel 10 en bijlage II, onder IV, punt 1, tweede alinea</text:p>
            <text:p text:style-name="text.cell.7.left">Warenwetbesluit speelgoed 2011, artikel 3, eerste lid, onder a, c en h</text:p>
            <text:p text:style-name="text.cell.7.left">Warenwetbesluit speelgoed 2011, artikel 2, eerste lid</text:p>
          </table:table-cell>
          <table:table-cell table:style-name="table.cell.border-bottom.border-right.padding-top.top.pleft.pright">
            <text:p text:style-name="text.cell.7.left">Het speelgoed levert een risico op lichamelijk letsel op</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 en veiligheid</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58R004830</text:p>
          </table:table-cell>
          <table:table-cell table:style-name="table.cell.border-bottom.border-right.padding-top.top.pleft.pright">
            <text:p text:style-name="text.cell.7.left">Fabrikanten</text:p>
          </table:table-cell>
          <table:table-cell table:style-name="table.cell.border-bottom.border-right.padding-top.top.pleft.pright">
            <text:p text:style-name="text.cell.7.left">De inwendige spanning van speelgoed is niet hoger dan 24 volt gelijkstroom of gelijkwaardige wisselstroom, tenzij gewaarborgd wordt dat de gegenereerde combinatie van spanning en stroom, ook als het speelgoed kapot is, geen enkel risico of geen enkele schadelijke elektrische schok oplevert.</text:p>
          </table:table-cell>
          <table:table-cell table:style-name="table.cell.border-bottom.border-right.padding-top.top.pleft.pright">
            <text:p text:style-name="text.cell.7.left">Richtlijn 2009/48/EG, artikel 4, eerste lid, in samenhang met artikel 10 en bijlage II, onder IV, punt 1, tweede alinea</text:p>
            <text:p text:style-name="text.cell.7.left">Warenwetbesluit speelgoed 2011, artikel 3, eerste lid, onder a, c en h</text:p>
            <text:p text:style-name="text.cell.7.left">Warenwetbesluit speelgoed 2011, artikel 2, eerste lid</text:p>
          </table:table-cell>
          <table:table-cell table:style-name="table.cell.border-bottom.border-right.padding-top.top.pleft.pright">
            <text:p text:style-name="text.cell.7.left">Het speelgoed levert een risico op gering lichamelijk letsel op</text:p>
          </table:table-cell>
          <table:table-cell table:style-name="table.cell.border-bottom.border-right.padding-top.top.pleft.pright">
            <text:p text:style-name="text.cell.7.left">D</text:p>
          </table:table-cell>
          <table:table-cell table:style-name="table.cell.border-bottom.border-right.padding-top.top.pleft.pright">
            <text:p text:style-name="text.cell.7.left">Gering (risico op) gevaar voor de volksgezondheid en veiligheid</text:p>
          </table:table-cell>
          <table:table-cell table:style-name="table.cell.border-bottom.border-right.padding-top.top.pleft.pright">
            <text:p text:style-name="text.cell.7.left">Mededeling</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58R004910</text:p>
          </table:table-cell>
          <table:table-cell table:style-name="table.cell.border-bottom.border-right.padding-top.top.pleft.pright">
            <text:p text:style-name="text.cell.7.left">Fabrikanten</text:p>
          </table:table-cell>
          <table:table-cell table:style-name="table.cell.border-bottom.border-right.padding-top.top.pleft.pright">
            <text:p text:style-name="text.cell.7.left">Delen van speelgoed die in contact staan of kunnen komen met een elektriciteitsbron die een elektrische schok kan veroorzaken, alsmede de draden of andere geleiders waarlangs de elektriciteit naar deze delen wordt geleid, zijn goed geïsoleerd en mechanisch beveiligd om het risico van elektrische schokken te voorkomen.</text:p>
          </table:table-cell>
          <table:table-cell table:style-name="table.cell.border-bottom.border-right.padding-top.top.pleft.pright">
            <text:p text:style-name="text.cell.7.left">Richtlijn 2009/48/EG, artikel 4, eerste lid, in samenhang met artikel 10 en bijlage II, onder IV, punt 2</text:p>
            <text:p text:style-name="text.cell.7.left">Warenwetbesluit speelgoed 2011, artikel 3, eerste lid, onder a, c en h</text:p>
            <text:p text:style-name="text.cell.7.left">Warenwetbesluit speelgoed 2011, artikel 2, eerste lid</text:p>
          </table:table-cell>
          <table:table-cell table:style-name="table.cell.border-bottom.border-right.padding-top.top.pleft.pright">
            <text:p text:style-name="text.cell.7.left">Het speelgoed levert een risico op ernstig lichamelijk letsel op</text:p>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op) gevaar voor de volksgezondheid en veilig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58R004920</text:p>
          </table:table-cell>
          <table:table-cell table:style-name="table.cell.border-bottom.border-right.padding-top.top.pleft.pright">
            <text:p text:style-name="text.cell.7.left">Fabrikanten</text:p>
          </table:table-cell>
          <table:table-cell table:style-name="table.cell.border-bottom.border-right.padding-top.top.pleft.pright">
            <text:p text:style-name="text.cell.7.left">Delen van speelgoed die in contact staan of kunnen komen met een elektriciteitsbron die een elektrische schok kan veroorzaken, alsmede de draden of andere geleiders waarlangs de elektriciteit naar deze delen wordt geleid, zijn goed geïsoleerd en mechanisch beveiligd om het risico van elektrische schokken te voorkomen.</text:p>
          </table:table-cell>
          <table:table-cell table:style-name="table.cell.border-bottom.border-right.padding-top.top.pleft.pright">
            <text:p text:style-name="text.cell.7.left">Richtlijn 2009/48/EG, artikel 4, eerste lid, in samenhang met artikel 10 en bijlage II, onder IV, punt 2</text:p>
            <text:p text:style-name="text.cell.7.left">Warenwetbesluit speelgoed 2011, artikel 3, eerste lid, onder a, c en h</text:p>
            <text:p text:style-name="text.cell.7.left">Warenwetbesluit speelgoed 2011, artikel 2, eerste lid</text:p>
          </table:table-cell>
          <table:table-cell table:style-name="table.cell.border-bottom.border-right.padding-top.top.pleft.pright">
            <text:p text:style-name="text.cell.7.left">Het speelgoed levert een risico op lichamelijk letsel op</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 en veiligheid</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58R004930</text:p>
          </table:table-cell>
          <table:table-cell table:style-name="table.cell.border-bottom.border-right.padding-top.top.pleft.pright">
            <text:p text:style-name="text.cell.7.left">Fabrikanten</text:p>
          </table:table-cell>
          <table:table-cell table:style-name="table.cell.border-bottom.border-right.padding-top.top.pleft.pright">
            <text:p text:style-name="text.cell.7.left">Delen van speelgoed die in contact staan of kunnen komen met een elektriciteitsbron die een elektrische schok kan veroorzaken, alsmede de draden of andere geleiders waarlangs de elektriciteit naar deze delen wordt geleid, zijn goed geïsoleerd en mechanisch beveiligd om het risico van elektrische schokken te voorkomen.</text:p>
          </table:table-cell>
          <table:table-cell table:style-name="table.cell.border-bottom.border-right.padding-top.top.pleft.pright">
            <text:p text:style-name="text.cell.7.left">Richtlijn 2009/48/EG, artikel 4, eerste lid, in samenhang met artikel 10 en bijlage II, onder IV, punt 2</text:p>
            <text:p text:style-name="text.cell.7.left">Warenwetbesluit speelgoed 2011, artikel 3, eerste lid, onder a, c en h</text:p>
            <text:p text:style-name="text.cell.7.left">Warenwetbesluit speelgoed 2011, artikel 2, eerste lid</text:p>
          </table:table-cell>
          <table:table-cell table:style-name="table.cell.border-bottom.border-right.padding-top.top.pleft.pright">
            <text:p text:style-name="text.cell.7.left">Het speelgoed levert een risico op gering lichamelijk letsel op</text:p>
          </table:table-cell>
          <table:table-cell table:style-name="table.cell.border-bottom.border-right.padding-top.top.pleft.pright">
            <text:p text:style-name="text.cell.7.left">D</text:p>
          </table:table-cell>
          <table:table-cell table:style-name="table.cell.border-bottom.border-right.padding-top.top.pleft.pright">
            <text:p text:style-name="text.cell.7.left">Gering (risico op) gevaar voor de volksgezondheid en veiligheid</text:p>
          </table:table-cell>
          <table:table-cell table:style-name="table.cell.border-bottom.border-right.padding-top.top.pleft.pright">
            <text:p text:style-name="text.cell.7.left">Mededeling</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58R005010</text:p>
          </table:table-cell>
          <table:table-cell table:style-name="table.cell.border-bottom.border-right.padding-top.top.pleft.pright">
            <text:p text:style-name="text.cell.7.left">Fabrikanten</text:p>
          </table:table-cell>
          <table:table-cell table:style-name="table.cell.border-bottom.border-right.padding-top.top.pleft.pright">
            <text:p text:style-name="text.cell.7.left">Elektrisch aangedreven speelgoed moet zo zijn ontworpen en vervaardigd dat de hoogste temperaturen die optreden aan de oppervlakte van alle rechtstreeks toegankelijke delen, bij aanraking daarvan geen brandwonden kunnen veroorzaken.</text:p>
          </table:table-cell>
          <table:table-cell table:style-name="table.cell.border-bottom.border-right.padding-top.top.pleft.pright">
            <text:p text:style-name="text.cell.7.left">Richtlijn 2009/48/EG, artikel 4, eerste lid, in samenhang met artikel 10 en bijlage II, onder IV, punt 3</text:p>
            <text:p text:style-name="text.cell.7.left">Warenwetbesluit speelgoed 2011, artikel 3, eerste lid, onder a, c en h</text:p>
            <text:p text:style-name="text.cell.7.left">Warenwetbesluit speelgoed 2011, artikel 2, eerste lid</text:p>
          </table:table-cell>
          <table:table-cell table:style-name="table.cell.border-bottom.border-right.padding-top.top.pleft.pright">
            <text:p text:style-name="text.cell.7.left">Het speelgoed levert een risico op ernstig lichamelijk letsel op</text:p>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op) gevaar voor de volksgezondheid en veilig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58R005020</text:p>
          </table:table-cell>
          <table:table-cell table:style-name="table.cell.border-bottom.border-right.padding-top.top.pleft.pright">
            <text:p text:style-name="text.cell.7.left">Fabrikanten</text:p>
          </table:table-cell>
          <table:table-cell table:style-name="table.cell.border-bottom.border-right.padding-top.top.pleft.pright">
            <text:p text:style-name="text.cell.7.left">Elektrisch aangedreven speelgoed moet zo zijn ontworpen en vervaardigd dat de hoogste temperaturen die optreden aan de oppervlakte van alle rechtstreeks toegankelijke delen, bij aanraking daarvan geen brandwonden kunnen veroorzaken.</text:p>
          </table:table-cell>
          <table:table-cell table:style-name="table.cell.border-bottom.border-right.padding-top.top.pleft.pright">
            <text:p text:style-name="text.cell.7.left">Richtlijn 2009/48/EG, artikel 4, eerste lid, in samenhang met artikel 10 en bijlage II, onder IV, punt 3</text:p>
            <text:p text:style-name="text.cell.7.left">Warenwetbesluit speelgoed 2011, artikel 3, eerste lid, onder a, c en h</text:p>
            <text:p text:style-name="text.cell.7.left">Warenwetbesluit speelgoed 2011, artikel 2, eerste lid</text:p>
          </table:table-cell>
          <table:table-cell table:style-name="table.cell.border-bottom.border-right.padding-top.top.pleft.pright">
            <text:p text:style-name="text.cell.7.left">Het speelgoed levert een risico op lichamelijk letsel op</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 en veiligheid</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58R005030</text:p>
          </table:table-cell>
          <table:table-cell table:style-name="table.cell.border-bottom.border-right.padding-top.top.pleft.pright">
            <text:p text:style-name="text.cell.7.left">Fabrikanten</text:p>
          </table:table-cell>
          <table:table-cell table:style-name="table.cell.border-bottom.border-right.padding-top.top.pleft.pright">
            <text:p text:style-name="text.cell.7.left">Elektrisch aangedreven speelgoed moet zo zijn ontworpen en vervaardigd dat de hoogste temperaturen die optreden aan de oppervlakte van alle rechtstreeks toegankelijke delen, bij aanraking daarvan geen brandwonden kunnen veroorzaken.</text:p>
          </table:table-cell>
          <table:table-cell table:style-name="table.cell.border-bottom.border-right.padding-top.top.pleft.pright">
            <text:p text:style-name="text.cell.7.left">Richtlijn 2009/48/EG, artikel 4, eerste lid, in samenhang met artikel 10 en bijlage II, onder IV, punt 3</text:p>
            <text:p text:style-name="text.cell.7.left">Warenwetbesluit speelgoed 2011, artikel 3, eerste lid, onder a, c en h</text:p>
            <text:p text:style-name="text.cell.7.left">Warenwetbesluit speelgoed 2011, artikel 2, eerste lid</text:p>
          </table:table-cell>
          <table:table-cell table:style-name="table.cell.border-bottom.border-right.padding-top.top.pleft.pright">
            <text:p text:style-name="text.cell.7.left">Het speelgoed levert een risico op gering lichamelijk letsel op</text:p>
          </table:table-cell>
          <table:table-cell table:style-name="table.cell.border-bottom.border-right.padding-top.top.pleft.pright">
            <text:p text:style-name="text.cell.7.left">D</text:p>
          </table:table-cell>
          <table:table-cell table:style-name="table.cell.border-bottom.border-right.padding-top.top.pleft.pright">
            <text:p text:style-name="text.cell.7.left">Gering (risico op) gevaar voor de volksgezondheid en veiligheid</text:p>
          </table:table-cell>
          <table:table-cell table:style-name="table.cell.border-bottom.border-right.padding-top.top.pleft.pright">
            <text:p text:style-name="text.cell.7.left">Mededeling</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58R005110</text:p>
          </table:table-cell>
          <table:table-cell table:style-name="table.cell.border-bottom.border-right.padding-top.top.pleft.pright">
            <text:p text:style-name="text.cell.7.left">Fabrikanten</text:p>
          </table:table-cell>
          <table:table-cell table:style-name="table.cell.border-bottom.border-right.padding-top.top.pleft.pright">
            <text:p text:style-name="text.cell.7.left">Bij te voorziene defecten biedt het speelgoed bescherming tegen elektrische gevaren als gevolg van een elektrische voedingsbron.</text:p>
          </table:table-cell>
          <table:table-cell table:style-name="table.cell.border-bottom.border-right.padding-top.top.pleft.pright">
            <text:p text:style-name="text.cell.7.left">Richtlijn 2009/48/EG, artikel 4, eerste lid, in samenhang met artikel 10 en bijlage II, onder IV, punt 4</text:p>
            <text:p text:style-name="text.cell.7.left">Warenwetbesluit speelgoed 2011, artikel 3, eerste lid, onder a, c en h</text:p>
            <text:p text:style-name="text.cell.7.left">Warenwetbesluit speelgoed 2011, artikel 2, eerste lid</text:p>
          </table:table-cell>
          <table:table-cell table:style-name="table.cell.border-bottom.border-right.padding-top.top.pleft.pright">
            <text:p text:style-name="text.cell.7.left">Het speelgoed levert een risico op ernstig lichamelijk letsel op</text:p>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op) gevaar voor de volksgezondheid en veilig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58R005120</text:p>
          </table:table-cell>
          <table:table-cell table:style-name="table.cell.border-bottom.border-right.padding-top.top.pleft.pright">
            <text:p text:style-name="text.cell.7.left">Fabrikanten</text:p>
          </table:table-cell>
          <table:table-cell table:style-name="table.cell.border-bottom.border-right.padding-top.top.pleft.pright">
            <text:p text:style-name="text.cell.7.left">Bij te voorziene defecten biedt het speelgoed bescherming tegen elektrische gevaren als gevolg van een elektrische voedingsbron.</text:p>
          </table:table-cell>
          <table:table-cell table:style-name="table.cell.border-bottom.border-right.padding-top.top.pleft.pright">
            <text:p text:style-name="text.cell.7.left">Richtlijn 2009/48/EG, artikel 4, eerste lid, in samenhang met artikel 10 en bijlage II, onder IV, punt 4</text:p>
            <text:p text:style-name="text.cell.7.left">Warenwetbesluit speelgoed 2011, artikel 3, eerste lid, onder a, c en h</text:p>
            <text:p text:style-name="text.cell.7.left">Warenwetbesluit speelgoed 2011, artikel 2, eerste lid</text:p>
          </table:table-cell>
          <table:table-cell table:style-name="table.cell.border-bottom.border-right.padding-top.top.pleft.pright">
            <text:p text:style-name="text.cell.7.left">Het speelgoed levert een risico op lichamelijk letsel op</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 en veiligheid</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58R005130</text:p>
          </table:table-cell>
          <table:table-cell table:style-name="table.cell.border-bottom.border-right.padding-top.top.pleft.pright">
            <text:p text:style-name="text.cell.7.left">Fabrikanten</text:p>
          </table:table-cell>
          <table:table-cell table:style-name="table.cell.border-bottom.border-right.padding-top.top.pleft.pright">
            <text:p text:style-name="text.cell.7.left">Bij te voorziene defecten biedt het speelgoed bescherming tegen elektrische gevaren als gevolg van een elektrische voedingsbron.</text:p>
          </table:table-cell>
          <table:table-cell table:style-name="table.cell.border-bottom.border-right.padding-top.top.pleft.pright">
            <text:p text:style-name="text.cell.7.left">Richtlijn 2009/48/EG, artikel 4, eerste lid, in samenhang met artikel 10 en bijlage II, onder IV, punt 4</text:p>
            <text:p text:style-name="text.cell.7.left">Warenwetbesluit speelgoed 2011, artikel 3, eerste lid, onder a, c en h</text:p>
            <text:p text:style-name="text.cell.7.left">Warenwetbesluit speelgoed 2011, artikel 2, eerste lid</text:p>
          </table:table-cell>
          <table:table-cell table:style-name="table.cell.border-bottom.border-right.padding-top.top.pleft.pright">
            <text:p text:style-name="text.cell.7.left">Het speelgoed levert een risico op gering lichamelijk letsel op</text:p>
          </table:table-cell>
          <table:table-cell table:style-name="table.cell.border-bottom.border-right.padding-top.top.pleft.pright">
            <text:p text:style-name="text.cell.7.left">D</text:p>
          </table:table-cell>
          <table:table-cell table:style-name="table.cell.border-bottom.border-right.padding-top.top.pleft.pright">
            <text:p text:style-name="text.cell.7.left">Gering (risico op) gevaar voor de volksgezondheid en veiligheid</text:p>
          </table:table-cell>
          <table:table-cell table:style-name="table.cell.border-bottom.border-right.padding-top.top.pleft.pright">
            <text:p text:style-name="text.cell.7.left">Mededeling</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58R005210</text:p>
          </table:table-cell>
          <table:table-cell table:style-name="table.cell.border-bottom.border-right.padding-top.top.pleft.pright">
            <text:p text:style-name="text.cell.7.left">Fabrikanten</text:p>
          </table:table-cell>
          <table:table-cell table:style-name="table.cell.border-bottom.border-right.padding-top.top.pleft.pright">
            <text:p text:style-name="text.cell.7.left">Elektrisch speelgoed biedt adequate bescherming tegen brandgevaar.</text:p>
          </table:table-cell>
          <table:table-cell table:style-name="table.cell.border-bottom.border-right.padding-top.top.pleft.pright">
            <text:p text:style-name="text.cell.7.left">Richtlijn 2009/48/EG, artikel 4, eerste lid, in samenhang met artikel 10 en bijlage II, onder IV, punt 5</text:p>
            <text:p text:style-name="text.cell.7.left">Warenwetbesluit speelgoed 2011, artikel 3, eerste lid, onder a, c en h</text:p>
            <text:p text:style-name="text.cell.7.left">Warenwetbesluit speelgoed 2011, artikel 2, eerste lid</text:p>
          </table:table-cell>
          <table:table-cell table:style-name="table.cell.border-bottom.border-right.padding-top.top.pleft.pright">
            <text:p text:style-name="text.cell.7.left">Het speelgoed levert een risico op ernstig lichamelijk letsel op</text:p>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op) gevaar voor de volksgezondheid en veilig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58R005220</text:p>
          </table:table-cell>
          <table:table-cell table:style-name="table.cell.border-bottom.border-right.padding-top.top.pleft.pright">
            <text:p text:style-name="text.cell.7.left">Fabrikanten</text:p>
          </table:table-cell>
          <table:table-cell table:style-name="table.cell.border-bottom.border-right.padding-top.top.pleft.pright">
            <text:p text:style-name="text.cell.7.left">Elektrisch speelgoed biedt adequate bescherming tegen brandgevaar.</text:p>
          </table:table-cell>
          <table:table-cell table:style-name="table.cell.border-bottom.border-right.padding-top.top.pleft.pright">
            <text:p text:style-name="text.cell.7.left">Richtlijn 2009/48/EG, artikel 4, eerste lid, in samenhang met artikel 10 en bijlage II, onder IV, punt 5</text:p>
            <text:p text:style-name="text.cell.7.left">Warenwetbesluit speelgoed 2011, artikel 3, eerste lid, onder a, c en h</text:p>
            <text:p text:style-name="text.cell.7.left">Warenwetbesluit speelgoed 2011, artikel 2, eerste lid</text:p>
          </table:table-cell>
          <table:table-cell table:style-name="table.cell.border-bottom.border-right.padding-top.top.pleft.pright">
            <text:p text:style-name="text.cell.7.left">Het speelgoed levert een risico op lichamelijk letsel op</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 en veiligheid</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58R005230</text:p>
          </table:table-cell>
          <table:table-cell table:style-name="table.cell.border-bottom.border-right.padding-top.top.pleft.pright">
            <text:p text:style-name="text.cell.7.left">Fabrikanten</text:p>
          </table:table-cell>
          <table:table-cell table:style-name="table.cell.border-bottom.border-right.padding-top.top.pleft.pright">
            <text:p text:style-name="text.cell.7.left">Elektrisch speelgoed biedt adequate bescherming tegen brandgevaar.</text:p>
          </table:table-cell>
          <table:table-cell table:style-name="table.cell.border-bottom.border-right.padding-top.top.pleft.pright">
            <text:p text:style-name="text.cell.7.left">Richtlijn 2009/48/EG, artikel 4, eerste lid, in samenhang met artikel 10 en bijlage II, onder IV, punt 5</text:p>
            <text:p text:style-name="text.cell.7.left">Warenwetbesluit speelgoed 2011, artikel 3, eerste lid, onder a, c en h</text:p>
            <text:p text:style-name="text.cell.7.left">Warenwetbesluit speelgoed 2011, artikel 2, eerste lid</text:p>
          </table:table-cell>
          <table:table-cell table:style-name="table.cell.border-bottom.border-right.padding-top.top.pleft.pright">
            <text:p text:style-name="text.cell.7.left">Het speelgoed levert een risico op gering lichamelijk letsel op</text:p>
          </table:table-cell>
          <table:table-cell table:style-name="table.cell.border-bottom.border-right.padding-top.top.pleft.pright">
            <text:p text:style-name="text.cell.7.left">D</text:p>
          </table:table-cell>
          <table:table-cell table:style-name="table.cell.border-bottom.border-right.padding-top.top.pleft.pright">
            <text:p text:style-name="text.cell.7.left">Gering (risico op) gevaar voor de volksgezondheid en veiligheid</text:p>
          </table:table-cell>
          <table:table-cell table:style-name="table.cell.border-bottom.border-right.padding-top.top.pleft.pright">
            <text:p text:style-name="text.cell.7.left">Mededeling</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58R005310</text:p>
          </table:table-cell>
          <table:table-cell table:style-name="table.cell.border-bottom.border-right.padding-top.top.pleft.pright">
            <text:p text:style-name="text.cell.7.left">Fabrikanten</text:p>
          </table:table-cell>
          <table:table-cell table:style-name="table.cell.border-bottom.border-right.padding-top.top.pleft.pright">
            <text:p text:style-name="text.cell.7.left">Elektrisch speelgoed is zodanig ontworpen en vervaardigd dat de door de apparatuur gegenereerde elektrische, magnetische en elektromagnetische velden en andere stralingen niet sterker zijn dan nodig is voor de werking van het speelgoed en moet functioneren op een veilig niveau overeenkomstig de algemeen erkende stand van de techniek, rekening houdend met specifieke maatregelen van de Gemeenschap.</text:p>
          </table:table-cell>
          <table:table-cell table:style-name="table.cell.border-bottom.border-right.padding-top.top.pleft.pright">
            <text:p text:style-name="text.cell.7.left">Richtlijn 2009/48/EG, artikel 4, eerste lid, in samenhang met artikel 10 en bijlage II, onder IV, punt 6</text:p>
            <text:p text:style-name="text.cell.7.left">Warenwetbesluit speelgoed 2011, artikel 3, eerste lid, onder a, c en h</text:p>
            <text:p text:style-name="text.cell.7.left">Warenwetbesluit speelgoed 2011, artikel 2, eerste lid</text:p>
          </table:table-cell>
          <table:table-cell table:style-name="table.cell.border-bottom.border-right.padding-top.top.pleft.pright">
            <text:p text:style-name="text.cell.7.left">Het speelgoed levert een risico op ernstig lichamelijk letsel op</text:p>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op) gevaar voor de volksgezondheid en veilig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58R005320</text:p>
          </table:table-cell>
          <table:table-cell table:style-name="table.cell.border-bottom.border-right.padding-top.top.pleft.pright">
            <text:p text:style-name="text.cell.7.left">Fabrikanten</text:p>
          </table:table-cell>
          <table:table-cell table:style-name="table.cell.border-bottom.border-right.padding-top.top.pleft.pright">
            <text:p text:style-name="text.cell.7.left">Elektrisch speelgoed is zodanig ontworpen en vervaardigd dat de door de apparatuur gegenereerde elektrische, magnetische en elektromagnetische velden en andere stralingen niet sterker zijn dan nodig is voor de werking van het speelgoed en moet functioneren op een veilig niveau overeenkomstig de algemeen erkende stand van de techniek, rekening houdend met specifieke maatregelen van de Gemeenschap.</text:p>
          </table:table-cell>
          <table:table-cell table:style-name="table.cell.border-bottom.border-right.padding-top.top.pleft.pright">
            <text:p text:style-name="text.cell.7.left">Richtlijn 2009/48/EG, artikel 4, eerste lid, in samenhang met artikel 10 en bijlage II, onder IV, punt 6</text:p>
            <text:p text:style-name="text.cell.7.left">Warenwetbesluit speelgoed 2011, artikel 3, eerste lid, onder a, c en h</text:p>
            <text:p text:style-name="text.cell.7.left">Warenwetbesluit speelgoed 2011, artikel 2, eerste lid</text:p>
          </table:table-cell>
          <table:table-cell table:style-name="table.cell.border-bottom.border-right.padding-top.top.pleft.pright">
            <text:p text:style-name="text.cell.7.left">Het speelgoed levert een risico op lichamelijk letsel op</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 en veiligheid</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58R005330</text:p>
          </table:table-cell>
          <table:table-cell table:style-name="table.cell.border-bottom.border-right.padding-top.top.pleft.pright">
            <text:p text:style-name="text.cell.7.left">Fabrikanten</text:p>
          </table:table-cell>
          <table:table-cell table:style-name="table.cell.border-bottom.border-right.padding-top.top.pleft.pright">
            <text:p text:style-name="text.cell.7.left">Elektrisch speelgoed is zodanig ontworpen en vervaardigd dat de door de apparatuur gegenereerde elektrische, magnetische en elektromagnetische velden en andere stralingen niet sterker zijn dan nodig is voor de werking van het speelgoed en moet functioneren op een veilig niveau overeenkomstig de algemeen erkende stand van de techniek, rekening houdend met specifieke maatregelen van de Gemeenschap.</text:p>
          </table:table-cell>
          <table:table-cell table:style-name="table.cell.border-bottom.border-right.padding-top.top.pleft.pright">
            <text:p text:style-name="text.cell.7.left">Richtlijn 2009/48/EG, artikel 4, eerste lid, in samenhang met artikel 10 en bijlage II, onder IV, punt 6</text:p>
            <text:p text:style-name="text.cell.7.left">Warenwetbesluit speelgoed 2011, artikel 3, eerste lid, onder a, c en h</text:p>
            <text:p text:style-name="text.cell.7.left">Warenwetbesluit speelgoed 2011, artikel 2, eerste lid</text:p>
          </table:table-cell>
          <table:table-cell table:style-name="table.cell.border-bottom.border-right.padding-top.top.pleft.pright">
            <text:p text:style-name="text.cell.7.left">Het speelgoed levert een risico op gering lichamelijk letsel op</text:p>
          </table:table-cell>
          <table:table-cell table:style-name="table.cell.border-bottom.border-right.padding-top.top.pleft.pright">
            <text:p text:style-name="text.cell.7.left">D</text:p>
          </table:table-cell>
          <table:table-cell table:style-name="table.cell.border-bottom.border-right.padding-top.top.pleft.pright">
            <text:p text:style-name="text.cell.7.left">Gering (risico op) gevaar voor de volksgezondheid en veiligheid</text:p>
          </table:table-cell>
          <table:table-cell table:style-name="table.cell.border-bottom.border-right.padding-top.top.pleft.pright">
            <text:p text:style-name="text.cell.7.left">Mededeling</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58R005410</text:p>
          </table:table-cell>
          <table:table-cell table:style-name="table.cell.border-bottom.border-right.padding-top.top.pleft.pright">
            <text:p text:style-name="text.cell.7.left">Fabrikanten</text:p>
          </table:table-cell>
          <table:table-cell table:style-name="table.cell.border-bottom.border-right.padding-top.top.pleft.pright">
            <text:p text:style-name="text.cell.7.left">Speelgoed met een elektronisch regelsysteem moet zodanig worden ontworpen en vervaardigd dat het speelgoed ook veilig functioneert als het elektronische systeem, al dan niet door een externe factor, defect raakt of uitvalt.</text:p>
          </table:table-cell>
          <table:table-cell table:style-name="table.cell.border-bottom.border-right.padding-top.top.pleft.pright">
            <text:p text:style-name="text.cell.7.left">Richtlijn 2009/48/EG, artikel 4, eerste lid, in samenhang met artikel 10 en bijlage II, onder IV, punt 7</text:p>
            <text:p text:style-name="text.cell.7.left">Warenwetbesluit speelgoed 2011, artikel 3, eerste lid, onder a, c en h</text:p>
            <text:p text:style-name="text.cell.7.left">Warenwetbesluit speelgoed 2011, artikel 2, eerste lid</text:p>
          </table:table-cell>
          <table:table-cell table:style-name="table.cell.border-bottom.border-right.padding-top.top.pleft.pright">
            <text:p text:style-name="text.cell.7.left">Het speelgoed levert een risico op ernstig lichamelijk letsel op</text:p>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op) gevaar voor de volksgezondheid en veilig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58R005420</text:p>
          </table:table-cell>
          <table:table-cell table:style-name="table.cell.border-bottom.border-right.padding-top.top.pleft.pright">
            <text:p text:style-name="text.cell.7.left">Fabrikanten</text:p>
          </table:table-cell>
          <table:table-cell table:style-name="table.cell.border-bottom.border-right.padding-top.top.pleft.pright">
            <text:p text:style-name="text.cell.7.left">Speelgoed met een elektronisch regelsysteem moet zodanig worden ontworpen en vervaardigd dat het speelgoed ook veilig functioneert als het elektronische systeem, al dan niet door een externe factor, defect raakt of uitvalt.</text:p>
          </table:table-cell>
          <table:table-cell table:style-name="table.cell.border-bottom.border-right.padding-top.top.pleft.pright">
            <text:p text:style-name="text.cell.7.left">Richtlijn 2009/48/EG, artikel 4, eerste lid, in samenhang met artikel 10 en bijlage II, onder IV, punt 7</text:p>
            <text:p text:style-name="text.cell.7.left">Warenwetbesluit speelgoed 2011, artikel 3, eerste lid, onder a, c en h</text:p>
            <text:p text:style-name="text.cell.7.left">Warenwetbesluit speelgoed 2011, artikel 2, eerste lid</text:p>
          </table:table-cell>
          <table:table-cell table:style-name="table.cell.border-bottom.border-right.padding-top.top.pleft.pright">
            <text:p text:style-name="text.cell.7.left">Het speelgoed levert een risico op lichamelijk letsel op</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 en veiligheid</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58R005430</text:p>
          </table:table-cell>
          <table:table-cell table:style-name="table.cell.border-bottom.border-right.padding-top.top.pleft.pright">
            <text:p text:style-name="text.cell.7.left">Fabrikanten</text:p>
          </table:table-cell>
          <table:table-cell table:style-name="table.cell.border-bottom.border-right.padding-top.top.pleft.pright">
            <text:p text:style-name="text.cell.7.left">Speelgoed met een elektronisch regelsysteem moet zodanig worden ontworpen en vervaardigd dat het speelgoed ook veilig functioneert als het elektronische systeem, al dan niet door een externe factor, defect raakt of uitvalt.</text:p>
          </table:table-cell>
          <table:table-cell table:style-name="table.cell.border-bottom.border-right.padding-top.top.pleft.pright">
            <text:p text:style-name="text.cell.7.left">Richtlijn 2009/48/EG, artikel 4, eerste lid, in samenhang met artikel 10 en bijlage II, onder IV, punt 7</text:p>
            <text:p text:style-name="text.cell.7.left">Warenwetbesluit speelgoed 2011, artikel 3, eerste lid, onder a, c en h</text:p>
            <text:p text:style-name="text.cell.7.left">Warenwetbesluit speelgoed 2011, artikel 2, eerste lid</text:p>
          </table:table-cell>
          <table:table-cell table:style-name="table.cell.border-bottom.border-right.padding-top.top.pleft.pright">
            <text:p text:style-name="text.cell.7.left">Het speelgoed levert een risico op gering lichamelijk letsel op</text:p>
          </table:table-cell>
          <table:table-cell table:style-name="table.cell.border-bottom.border-right.padding-top.top.pleft.pright">
            <text:p text:style-name="text.cell.7.left">D</text:p>
          </table:table-cell>
          <table:table-cell table:style-name="table.cell.border-bottom.border-right.padding-top.top.pleft.pright">
            <text:p text:style-name="text.cell.7.left">Gering (risico op) gevaar voor de volksgezondheid en veiligheid</text:p>
          </table:table-cell>
          <table:table-cell table:style-name="table.cell.border-bottom.border-right.padding-top.top.pleft.pright">
            <text:p text:style-name="text.cell.7.left">Mededeling</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58R005510</text:p>
          </table:table-cell>
          <table:table-cell table:style-name="table.cell.border-bottom.border-right.padding-top.top.pleft.pright">
            <text:p text:style-name="text.cell.7.left">Fabrikanten</text:p>
          </table:table-cell>
          <table:table-cell table:style-name="table.cell.border-bottom.border-right.padding-top.top.pleft.pright">
            <text:p text:style-name="text.cell.7.left">Speelgoed moet zodanig zijn ontworpen en vervaardigd dat geen enkel gezondheidsgevaar of risico van oog- of huidletsel optreedt als gevolg van lasers, lichtgevende dioden (leds) of andere soorten straling.</text:p>
          </table:table-cell>
          <table:table-cell table:style-name="table.cell.border-bottom.border-right.padding-top.top.pleft.pright">
            <text:p text:style-name="text.cell.7.left">Richtlijn 2009/48/EG, artikel 4, eerste lid, in samenhang met artikel 10 en bijlage II, onder IV, punt 8</text:p>
            <text:p text:style-name="text.cell.7.left">Warenwetbesluit speelgoed 2011, artikel 3, eerste lid, onder a, c en h</text:p>
            <text:p text:style-name="text.cell.7.left">Warenwetbesluit speelgoed 2011, artikel 2, eerste lid</text:p>
          </table:table-cell>
          <table:table-cell table:style-name="table.cell.border-bottom.border-right.padding-top.top.pleft.pright">
            <text:p text:style-name="text.cell.7.left">Het speelgoed levert een risico op ernstig lichamelijk letsel op</text:p>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op) gevaar voor de volksgezondheid en veilig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58R005520</text:p>
          </table:table-cell>
          <table:table-cell table:style-name="table.cell.border-bottom.border-right.padding-top.top.pleft.pright">
            <text:p text:style-name="text.cell.7.left">Fabrikanten</text:p>
          </table:table-cell>
          <table:table-cell table:style-name="table.cell.border-bottom.border-right.padding-top.top.pleft.pright">
            <text:p text:style-name="text.cell.7.left">Speelgoed moet zodanig zijn ontworpen en vervaardigd dat geen enkel gezondheidsgevaar of risico van oog- of huidletsel optreedt als gevolg van lasers, lichtgevende dioden (leds) of andere soorten straling.</text:p>
          </table:table-cell>
          <table:table-cell table:style-name="table.cell.border-bottom.border-right.padding-top.top.pleft.pright">
            <text:p text:style-name="text.cell.7.left">Richtlijn 2009/48/EG, artikel 4, eerste lid, in samenhang met artikel 10 en bijlage II, onder IV, punt 8</text:p>
            <text:p text:style-name="text.cell.7.left">Warenwetbesluit speelgoed 2011, artikel 3, eerste lid, onder a, c en h</text:p>
            <text:p text:style-name="text.cell.7.left">Warenwetbesluit speelgoed 2011, artikel 2, eerste lid</text:p>
          </table:table-cell>
          <table:table-cell table:style-name="table.cell.border-bottom.border-right.padding-top.top.pleft.pright">
            <text:p text:style-name="text.cell.7.left">Het speelgoed levert een risico op lichamelijk letsel op</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 en veiligheid</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58R005530</text:p>
          </table:table-cell>
          <table:table-cell table:style-name="table.cell.border-bottom.border-right.padding-top.top.pleft.pright">
            <text:p text:style-name="text.cell.7.left">Fabrikanten</text:p>
          </table:table-cell>
          <table:table-cell table:style-name="table.cell.border-bottom.border-right.padding-top.top.pleft.pright">
            <text:p text:style-name="text.cell.7.left">Speelgoed moet zodanig zijn ontworpen en vervaardigd dat geen enkel gezondheidsgevaar of risico van oog- of huidletsel optreedt als gevolg van lasers, lichtgevende dioden (leds) of andere soorten straling.</text:p>
          </table:table-cell>
          <table:table-cell table:style-name="table.cell.border-bottom.border-right.padding-top.top.pleft.pright">
            <text:p text:style-name="text.cell.7.left">Richtlijn 2009/48/EG, artikel 4, eerste lid, in samenhang met artikel 10 en bijlage II, onder IV, punt 8</text:p>
            <text:p text:style-name="text.cell.7.left">Warenwetbesluit speelgoed 2011, artikel 3, eerste lid, onder a, c en h</text:p>
            <text:p text:style-name="text.cell.7.left">Warenwetbesluit speelgoed 2011, artikel 2, eerste lid</text:p>
          </table:table-cell>
          <table:table-cell table:style-name="table.cell.border-bottom.border-right.padding-top.top.pleft.pright">
            <text:p text:style-name="text.cell.7.left">Het speelgoed levert een risico op gering lichamelijk letsel op</text:p>
          </table:table-cell>
          <table:table-cell table:style-name="table.cell.border-bottom.border-right.padding-top.top.pleft.pright">
            <text:p text:style-name="text.cell.7.left">D</text:p>
          </table:table-cell>
          <table:table-cell table:style-name="table.cell.border-bottom.border-right.padding-top.top.pleft.pright">
            <text:p text:style-name="text.cell.7.left">Gering (risico op) gevaar voor de volksgezondheid en veiligheid</text:p>
          </table:table-cell>
          <table:table-cell table:style-name="table.cell.border-bottom.border-right.padding-top.top.pleft.pright">
            <text:p text:style-name="text.cell.7.left">Mededeling</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58R005610</text:p>
          </table:table-cell>
          <table:table-cell table:style-name="table.cell.border-bottom.border-right.padding-top.top.pleft.pright">
            <text:p text:style-name="text.cell.7.left">Fabrikanten</text:p>
          </table:table-cell>
          <table:table-cell table:style-name="table.cell.border-bottom.border-right.padding-top.top.pleft.pright">
            <text:p text:style-name="text.cell.7.left">De elektrische transformator van het speelgoed vormt geen integraal deel van het speelgoed.</text:p>
          </table:table-cell>
          <table:table-cell table:style-name="table.cell.border-bottom.border-right.padding-top.top.pleft.pright">
            <text:p text:style-name="text.cell.7.left">Richtlijn 2009/48/EG, artikel 4, eerste lid, in samenhang met artikel 10 en bijlage II, onder IV, punt 9</text:p>
            <text:p text:style-name="text.cell.7.left">Warenwetbesluit speelgoed 2011, artikel 3, eerste lid, onder a, c en h</text:p>
            <text:p text:style-name="text.cell.7.left">Warenwetbesluit speelgoed 2011, artikel 2, eerste lid</text:p>
          </table:table-cell>
          <table:table-cell table:style-name="table.cell.border-bottom.border-right.padding-top.top.pleft.pright">
            <text:p text:style-name="text.cell.7.left">Het speelgoed levert een risico op ernstig lichamelijk letsel op</text:p>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op) gevaar voor de volksgezondheid en veilig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58R005620</text:p>
          </table:table-cell>
          <table:table-cell table:style-name="table.cell.border-bottom.border-right.padding-top.top.pleft.pright">
            <text:p text:style-name="text.cell.7.left">Fabrikanten</text:p>
          </table:table-cell>
          <table:table-cell table:style-name="table.cell.border-bottom.border-right.padding-top.top.pleft.pright">
            <text:p text:style-name="text.cell.7.left">De elektrische transformator van het speelgoed vormt geen integraal deel van het speelgoed.</text:p>
          </table:table-cell>
          <table:table-cell table:style-name="table.cell.border-bottom.border-right.padding-top.top.pleft.pright">
            <text:p text:style-name="text.cell.7.left">Richtlijn 2009/48/EG, artikel 4, eerste lid, in samenhang met artikel 10 en bijlage II, onder IV, punt 9</text:p>
            <text:p text:style-name="text.cell.7.left">Warenwetbesluit speelgoed 2011, artikel 3, eerste lid, onder a, c en h</text:p>
            <text:p text:style-name="text.cell.7.left">Warenwetbesluit speelgoed 2011, artikel 2, eerste lid</text:p>
          </table:table-cell>
          <table:table-cell table:style-name="table.cell.border-bottom.border-right.padding-top.top.pleft.pright">
            <text:p text:style-name="text.cell.7.left">Het speelgoed levert een risico op lichamelijk letsel op</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 en veiligheid</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58R005630</text:p>
          </table:table-cell>
          <table:table-cell table:style-name="table.cell.border-bottom.border-right.padding-top.top.pleft.pright">
            <text:p text:style-name="text.cell.7.left">Fabrikanten</text:p>
          </table:table-cell>
          <table:table-cell table:style-name="table.cell.border-bottom.border-right.padding-top.top.pleft.pright">
            <text:p text:style-name="text.cell.7.left">De elektrische transformator van het speelgoed vormt geen integraal deel van het speelgoed.</text:p>
          </table:table-cell>
          <table:table-cell table:style-name="table.cell.border-bottom.border-right.padding-top.top.pleft.pright">
            <text:p text:style-name="text.cell.7.left">Richtlijn 2009/48/EG, artikel 4, eerste lid, in samenhang met artikel 10 en bijlage II, onder IV, punt 9</text:p>
            <text:p text:style-name="text.cell.7.left">Warenwetbesluit speelgoed 2011, artikel 3, eerste lid, onder a, c en h</text:p>
            <text:p text:style-name="text.cell.7.left">Warenwetbesluit speelgoed 2011, artikel 2, eerste lid</text:p>
          </table:table-cell>
          <table:table-cell table:style-name="table.cell.border-bottom.border-right.padding-top.top.pleft.pright">
            <text:p text:style-name="text.cell.7.left">Het speelgoed levert een risico op gering lichamelijk letsel op</text:p>
          </table:table-cell>
          <table:table-cell table:style-name="table.cell.border-bottom.border-right.padding-top.top.pleft.pright">
            <text:p text:style-name="text.cell.7.left">D</text:p>
          </table:table-cell>
          <table:table-cell table:style-name="table.cell.border-bottom.border-right.padding-top.top.pleft.pright">
            <text:p text:style-name="text.cell.7.left">Gering (risico op) gevaar voor de volksgezondheid en veiligheid</text:p>
          </table:table-cell>
          <table:table-cell table:style-name="table.cell.border-bottom.border-right.padding-top.top.pleft.pright">
            <text:p text:style-name="text.cell.7.left">Mededeling</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58R005710</text:p>
          </table:table-cell>
          <table:table-cell table:style-name="table.cell.border-bottom.border-right.padding-top.top.pleft.pright">
            <text:p text:style-name="text.cell.7.left">Fabrikanten</text:p>
          </table:table-cell>
          <table:table-cell table:style-name="table.cell.border-bottom.border-right.padding-top.top.pleft.pright">
            <text:p text:style-name="text.cell.7.left">Speelgoed is zodanig ontworpen en vervaardigd dat aan de eisen inzake hygiëne en reinheid wordt voldaan en elk risico van infectie, ziekte en besmetting wordt vermeden.</text:p>
          </table:table-cell>
          <table:table-cell table:style-name="table.cell.border-bottom.border-right.padding-top.top.pleft.pright">
            <text:p text:style-name="text.cell.7.left">Richtlijn 2009/48/EG, artikel 4, eerste lid, in samenhang met artikel 10 en bijlage II, onder V, punt 1</text:p>
            <text:p text:style-name="text.cell.7.left">Warenwetbesluit speelgoed 2011, artikel 3, eerste lid, onder a, c en h</text:p>
            <text:p text:style-name="text.cell.7.left">Warenwetbesluit speelgoed 2011, artikel 2, eerste lid</text:p>
          </table:table-cell>
          <table:table-cell table:style-name="table.cell.border-bottom.border-right.padding-top.top.pleft.pright">
            <text:p text:style-name="text.cell.7.left">Aerobe kiemgetal &gt; 30.000 kve/g of kve/ml</text:p>
            <text:p text:style-name="text.cell.7.left">Gisten, schimmels en Enterobacteriaceae &gt; 3.000 kve/g of kve/ml</text:p>
            <text:p text:style-name="text.cell.7.left">Aanwezigheid van pathogeen (bijv. Pseudomonas aeruginosa, Staphylococcus aureus, Candida albicans en Escherichia coli) ongeacht de concentratie</text:p>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op) gevaar voor de volksgezondheid en veilig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58R005720</text:p>
          </table:table-cell>
          <table:table-cell table:style-name="table.cell.border-bottom.border-right.padding-top.top.pleft.pright">
            <text:p text:style-name="text.cell.7.left">Fabrikanten</text:p>
          </table:table-cell>
          <table:table-cell table:style-name="table.cell.border-bottom.border-right.padding-top.top.pleft.pright">
            <text:p text:style-name="text.cell.7.left">Speelgoed is zodanig ontworpen en vervaardigd dat aan de eisen inzake hygiëne en reinheid wordt voldaan en elk risico van infectie, ziekte en besmetting wordt vermeden.</text:p>
          </table:table-cell>
          <table:table-cell table:style-name="table.cell.border-bottom.border-right.padding-top.top.pleft.pright">
            <text:p text:style-name="text.cell.7.left">Richtlijn 2009/48/EG, artikel 4, eerste lid, in samenhang met artikel 10 en bijlage II, onder V, punt 1</text:p>
            <text:p text:style-name="text.cell.7.left">Warenwetbesluit speelgoed 2011, artikel 3, eerste lid, onder a, c en h</text:p>
            <text:p text:style-name="text.cell.7.left">Warenwetbesluit speelgoed 2011, artikel 2, eerste lid</text:p>
          </table:table-cell>
          <table:table-cell table:style-name="table.cell.border-bottom.border-right.padding-top.top.pleft.pright">
            <text:p text:style-name="text.cell.7.left">Aerobe kiemgetal &gt; 3.000 kve/g of kve/ml en &lt; 30.000 kve/g of kve/ml</text:p>
            <text:p text:style-name="text.cell.7.left">Gisten, schimmels en Enterobacteriaceae &gt; 300 kve/g of kve/ml en &lt; 3.000 kve/g of kve/ml</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 en veiligheid</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58R005730</text:p>
          </table:table-cell>
          <table:table-cell table:style-name="table.cell.border-bottom.border-right.padding-top.top.pleft.pright">
            <text:p text:style-name="text.cell.7.left">Fabrikanten</text:p>
          </table:table-cell>
          <table:table-cell table:style-name="table.cell.border-bottom.border-right.padding-top.top.pleft.pright">
            <text:p text:style-name="text.cell.7.left">Speelgoed is zodanig ontworpen en vervaardigd dat aan de eisen inzake hygiëne en reinheid wordt voldaan en elk risico van infectie, ziekte en besmetting wordt vermeden.</text:p>
          </table:table-cell>
          <table:table-cell table:style-name="table.cell.border-bottom.border-right.padding-top.top.pleft.pright">
            <text:p text:style-name="text.cell.7.left">Richtlijn 2009/48/EG, artikel 4, eerste lid, in samenhang met artikel 10 en bijlage II, onder V, punt 1</text:p>
            <text:p text:style-name="text.cell.7.left">Warenwetbesluit speelgoed 2011, artikel 3, eerste lid, onder a, c en h</text:p>
            <text:p text:style-name="text.cell.7.left">Warenwetbesluit speelgoed 2011, artikel 2, eerste lid</text:p>
          </table:table-cell>
          <table:table-cell table:style-name="table.cell.border-bottom.border-right.padding-top.top.pleft.pright">
            <text:p text:style-name="text.cell.7.left">Aerobe kiemgetal &gt; 1.000 kve/g of kve/ml en &lt; 3.000 kve/g of kve/ml</text:p>
            <text:p text:style-name="text.cell.7.left">Gisten, schimmels en Enterobacteriaceae &gt; 100 kve/g of kve/ml en &lt; 300 kve/g of kve/ml</text:p>
          </table:table-cell>
          <table:table-cell table:style-name="table.cell.border-bottom.border-right.padding-top.top.pleft.pright">
            <text:p text:style-name="text.cell.7.left">D</text:p>
          </table:table-cell>
          <table:table-cell table:style-name="table.cell.border-bottom.border-right.padding-top.top.pleft.pright">
            <text:p text:style-name="text.cell.7.left">Gering (risico op) gevaar voor de volksgezondheid en veiligheid</text:p>
          </table:table-cell>
          <table:table-cell table:style-name="table.cell.border-bottom.border-right.padding-top.top.pleft.pright">
            <text:p text:style-name="text.cell.7.left">Mededeling</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58R005810</text:p>
          </table:table-cell>
          <table:table-cell table:style-name="table.cell.border-bottom.border-right.padding-top.top.pleft.pright">
            <text:p text:style-name="text.cell.7.left">Fabrikanten</text:p>
          </table:table-cell>
          <table:table-cell table:style-name="table.cell.border-bottom.border-right.padding-top.top.pleft.pright">
            <text:p text:style-name="text.cell.7.left">Speelgoed dat bestemd is voor gebruik door kinderen jonger dan 36 maanden is zodanig ontworpen en vervaardigd dat het gereinigd kan worden. Speelgoed van textiel moet dan ook gewassen kunnen worden, tenzij het een mechanisme bevat dat beschadigd kan worden als het bij het wassen doorweekt raakt. Het speelgoed voldoet ook na het reinigen aan de veiligheidseisen overeenkomstig het bepaalde in dit punt en de gebruiksaanwijzing van de fabrikant.</text:p>
          </table:table-cell>
          <table:table-cell table:style-name="table.cell.border-bottom.border-right.padding-top.top.pleft.pright">
            <text:p text:style-name="text.cell.7.left">Richtlijn 2009/48/EG, artikel 4, eerste lid, in samenhang met artikel 10 en bijlage II, onder V, punt 2</text:p>
            <text:p text:style-name="text.cell.7.left">Warenwetbesluit speelgoed 2011, artikel 3, eerste lid, onder a, c en h</text:p>
            <text:p text:style-name="text.cell.7.left">Warenwetbesluit speelgoed 2011, artikel 2, eerste lid</text:p>
          </table:table-cell>
          <table:table-cell table:style-name="table.cell.border-bottom.border-right.padding-top.top.pleft.pright">
            <text:p text:style-name="text.cell.7.left">Het speelgoed levert een risico op ernstig lichamelijk letsel op</text:p>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op) gevaar voor de volksgezondheid en veilig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58R005820</text:p>
          </table:table-cell>
          <table:table-cell table:style-name="table.cell.border-bottom.border-right.padding-top.top.pleft.pright">
            <text:p text:style-name="text.cell.7.left">Fabrikanten</text:p>
          </table:table-cell>
          <table:table-cell table:style-name="table.cell.border-bottom.border-right.padding-top.top.pleft.pright">
            <text:p text:style-name="text.cell.7.left">Speelgoed dat bestemd is voor gebruik door kinderen jonger dan 36 maanden is zodanig ontworpen en vervaardigd dat het gereinigd kan worden. Speelgoed van textiel moet dan ook gewassen kunnen worden, tenzij het een mechanisme bevat dat beschadigd kan worden als het bij het wassen doorweekt raakt. Het speelgoed voldoet ook na het reinigen aan de veiligheidseisen overeenkomstig het bepaalde in dit punt en de gebruiksaanwijzing van de fabrikant.</text:p>
          </table:table-cell>
          <table:table-cell table:style-name="table.cell.border-bottom.border-right.padding-top.top.pleft.pright">
            <text:p text:style-name="text.cell.7.left">Richtlijn 2009/48/EG, artikel 4, eerste lid, in samenhang met artikel 10 en bijlage II, onder V, punt 2</text:p>
            <text:p text:style-name="text.cell.7.left">Warenwetbesluit speelgoed 2011, artikel 3, eerste lid, onder a, c en h</text:p>
            <text:p text:style-name="text.cell.7.left">Warenwetbesluit speelgoed 2011, artikel 2, eerste lid</text:p>
          </table:table-cell>
          <table:table-cell table:style-name="table.cell.border-bottom.border-right.padding-top.top.pleft.pright">
            <text:p text:style-name="text.cell.7.left">Het speelgoed levert een risico op lichamelijk letsel op</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 en veiligheid</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58R005830</text:p>
          </table:table-cell>
          <table:table-cell table:style-name="table.cell.border-bottom.border-right.padding-top.top.pleft.pright">
            <text:p text:style-name="text.cell.7.left">Fabrikanten</text:p>
          </table:table-cell>
          <table:table-cell table:style-name="table.cell.border-bottom.border-right.padding-top.top.pleft.pright">
            <text:p text:style-name="text.cell.7.left">Speelgoed dat bestemd is voor gebruik door kinderen jonger dan 36 maanden is zodanig ontworpen en vervaardigd dat het gereinigd kan worden. Speelgoed van textiel moet dan ook gewassen kunnen worden, tenzij het een mechanisme bevat dat beschadigd kan worden als het bij het wassen doorweekt raakt. Het speelgoed voldoet ook na het reinigen aan de veiligheidseisen overeenkomstig het bepaalde in dit punt en de gebruiksaanwijzing van de fabrikant.</text:p>
          </table:table-cell>
          <table:table-cell table:style-name="table.cell.border-bottom.border-right.padding-top.top.pleft.pright">
            <text:p text:style-name="text.cell.7.left">Richtlijn 2009/48/EG, artikel 4, eerste lid, in samenhang met artikel 10 en bijlage II, onder V, punt 2</text:p>
            <text:p text:style-name="text.cell.7.left">Warenwetbesluit speelgoed 2011, artikel 3, eerste lid, onder a, c en h</text:p>
            <text:p text:style-name="text.cell.7.left">Warenwetbesluit speelgoed 2011, artikel 2, eerste lid</text:p>
          </table:table-cell>
          <table:table-cell table:style-name="table.cell.border-bottom.border-right.padding-top.top.pleft.pright">
            <text:p text:style-name="text.cell.7.left">Het speelgoed levert een risico op gering lichamelijk letsel op</text:p>
          </table:table-cell>
          <table:table-cell table:style-name="table.cell.border-bottom.border-right.padding-top.top.pleft.pright">
            <text:p text:style-name="text.cell.7.left">D</text:p>
          </table:table-cell>
          <table:table-cell table:style-name="table.cell.border-bottom.border-right.padding-top.top.pleft.pright">
            <text:p text:style-name="text.cell.7.left">Gering (risico op) gevaar voor de volksgezondheid en veiligheid</text:p>
          </table:table-cell>
          <table:table-cell table:style-name="table.cell.border-bottom.border-right.padding-top.top.pleft.pright">
            <text:p text:style-name="text.cell.7.left">Mededeling</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58R005910</text:p>
          </table:table-cell>
          <table:table-cell table:style-name="table.cell.border-bottom.border-right.padding-top.top.pleft.pright">
            <text:p text:style-name="text.cell.7.left">Fabrikanten</text:p>
          </table:table-cell>
          <table:table-cell table:style-name="table.cell.border-bottom.border-right.padding-top.top.pleft.pright">
            <text:p text:style-name="text.cell.7.left">Speelgoed voldoet aan alle toepasselijke maatregelen genomen uit hoofde van hoofdstuk III van het Verdrag tot oprichting van de Europese Gemeenschap voor Atoomenergie.</text:p>
          </table:table-cell>
          <table:table-cell table:style-name="table.cell.border-bottom.border-right.padding-top.top.pleft.pright">
            <text:p text:style-name="text.cell.7.left">Richtlijn 2009/48/EG, artikel 4, eerste lid, in samenhang met artikel 10 en bijlage II, onder VI</text:p>
            <text:p text:style-name="text.cell.7.left">Warenwetbesluit speelgoed 2011, artikel 3, eerste lid, onder a, c en h</text:p>
            <text:p text:style-name="text.cell.7.left">Warenwetbesluit speelgoed 2011, artikel 2, eerste lid</text:p>
          </table:table-cell>
          <table:table-cell table:style-name="table.cell.border-bottom.border-right.padding-top.top.pleft.pright">
            <text:p text:style-name="text.cell.7.left">Het speelgoed levert een risico op ernstig lichamelijk letsel op</text:p>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op) gevaar voor de volksgezondheid en veilig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58R005920</text:p>
          </table:table-cell>
          <table:table-cell table:style-name="table.cell.border-bottom.border-right.padding-top.top.pleft.pright">
            <text:p text:style-name="text.cell.7.left">Fabrikanten</text:p>
          </table:table-cell>
          <table:table-cell table:style-name="table.cell.border-bottom.border-right.padding-top.top.pleft.pright">
            <text:p text:style-name="text.cell.7.left">Speelgoed voldoet aan alle toepasselijke maatregelen genomen uit hoofde van hoofdstuk III van het Verdrag tot oprichting van de Europese Gemeenschap voor Atoomenergie.</text:p>
          </table:table-cell>
          <table:table-cell table:style-name="table.cell.border-bottom.border-right.padding-top.top.pleft.pright">
            <text:p text:style-name="text.cell.7.left">Richtlijn 2009/48/EG, artikel 4, eerste lid, in samenhang met artikel 10 en bijlage II, onder VI</text:p>
            <text:p text:style-name="text.cell.7.left">Warenwetbesluit speelgoed 2011, artikel 3, eerste lid, onder a, c en h</text:p>
            <text:p text:style-name="text.cell.7.left">Warenwetbesluit speelgoed 2011, artikel 2, eerste lid</text:p>
          </table:table-cell>
          <table:table-cell table:style-name="table.cell.border-bottom.border-right.padding-top.top.pleft.pright">
            <text:p text:style-name="text.cell.7.left">Het speelgoed levert een risico op lichamelijk letsel op</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 en veiligheid</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58R005930</text:p>
          </table:table-cell>
          <table:table-cell table:style-name="table.cell.border-bottom.border-right.padding-top.top.pleft.pright">
            <text:p text:style-name="text.cell.7.left">Fabrikanten</text:p>
          </table:table-cell>
          <table:table-cell table:style-name="table.cell.border-bottom.border-right.padding-top.top.pleft.pright">
            <text:p text:style-name="text.cell.7.left">Speelgoed voldoet aan alle toepasselijke maatregelen genomen uit hoofde van hoofdstuk III van het Verdrag tot oprichting van de Europese Gemeenschap voor Atoomenergie.</text:p>
          </table:table-cell>
          <table:table-cell table:style-name="table.cell.border-bottom.border-right.padding-top.top.pleft.pright">
            <text:p text:style-name="text.cell.7.left">Richtlijn 2009/48/EG, artikel 4, eerste lid, in samenhang met artikel 10 en bijlage II, onder VI</text:p>
            <text:p text:style-name="text.cell.7.left">Warenwetbesluit speelgoed 2011, artikel 3, eerste lid, onder a, c en h</text:p>
            <text:p text:style-name="text.cell.7.left">Warenwetbesluit speelgoed 2011, artikel 2, eerste lid</text:p>
          </table:table-cell>
          <table:table-cell table:style-name="table.cell.border-bottom.border-right.padding-top.top.pleft.pright">
            <text:p text:style-name="text.cell.7.left">Het speelgoed levert een risico op gering lichamelijk letsel op</text:p>
          </table:table-cell>
          <table:table-cell table:style-name="table.cell.border-bottom.border-right.padding-top.top.pleft.pright">
            <text:p text:style-name="text.cell.7.left">D</text:p>
          </table:table-cell>
          <table:table-cell table:style-name="table.cell.border-bottom.border-right.padding-top.top.pleft.pright">
            <text:p text:style-name="text.cell.7.left">Gering (risico op) gevaar voor de volksgezondheid en veiligheid</text:p>
          </table:table-cell>
          <table:table-cell table:style-name="table.cell.border-bottom.border-right.padding-top.top.pleft.pright">
            <text:p text:style-name="text.cell.7.left">Mededeling</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58R006020</text:p>
          </table:table-cell>
          <table:table-cell table:style-name="table.cell.border-bottom.border-right.padding-top.top.pleft.pright">
            <text:p text:style-name="text.cell.7.left">Fabrikanten</text:p>
          </table:table-cell>
          <table:table-cell table:style-name="table.cell.border-bottom.border-right.padding-top.top.pleft.pright">
            <text:p text:style-name="text.cell.7.left">Fabrikanten stellen een EG-verklaring van overeenstemming, op zoals bedoeld in artikel 15 [van de Richtlijn 2009/48/EG], als is aangetoond dat het speelgoed aan de toepasselijke eisen voldoet.</text:p>
          </table:table-cell>
          <table:table-cell table:style-name="table.cell.border-bottom.border-right.padding-top.top.pleft.pright">
            <text:p text:style-name="text.cell.7.left">Richtlijn 2009/48/EG, artikel 4, tweede lid, tweede alinea in samenhang met artikel 15</text:p>
            <text:p text:style-name="text.cell.7.left">Warenwetbesluit speelgoed 2011, artikel 3, eerste lid, onder a en e</text:p>
            <text:p text:style-name="text.cell.7.left">Warenwetbesluit speelgoed 2011, artikel 2,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Onvoldoende waarborg op veilige en traceerbare producten</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58R006120</text:p>
          </table:table-cell>
          <table:table-cell table:style-name="table.cell.border-bottom.border-right.padding-top.top.pleft.pright">
            <text:p text:style-name="text.cell.7.left">Fabrikanten</text:p>
          </table:table-cell>
          <table:table-cell table:style-name="table.cell.border-bottom.border-right.padding-top.top.pleft.pright">
            <text:p text:style-name="text.cell.7.left">Fabrikanten brengen de in artikel 17, lid 1 [van de Richtlijn 2009/48/EG] beschreven CE-markering aan, als is aangetoond dat het speelgoed aan de toepasselijke eisen voldoet.</text:p>
          </table:table-cell>
          <table:table-cell table:style-name="table.cell.border-bottom.border-right.padding-top.top.pleft.pright">
            <text:p text:style-name="text.cell.7.left">Richtlijn 2009/48/EG, artikel 4, tweede lid, tweede alinea in samenhang met artikel 17, eerste lid</text:p>
            <text:p text:style-name="text.cell.7.left">Warenwetbesluit speelgoed 2011, artikel 3, eerste lid, onder a</text:p>
            <text:p text:style-name="text.cell.7.left">Warenwetbesluit speelgoed 2011, artikel 2, tweede lid</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Onvoldoende waarborg op veilige en traceerbare producten</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58R006220</text:p>
          </table:table-cell>
          <table:table-cell table:style-name="table.cell.border-bottom.border-right.padding-top.top.pleft.pright">
            <text:p text:style-name="text.cell.7.left">Fabrikanten</text:p>
          </table:table-cell>
          <table:table-cell table:style-name="table.cell.border-bottom.border-right.padding-top.top.pleft.pright">
            <text:p text:style-name="text.cell.7.left">Fabrikanten bewaren de technische documentatie en de EG-verklaring van overeenstemming tot 10 jaar nadat het speelgoed in de handel is gebracht.</text:p>
          </table:table-cell>
          <table:table-cell table:style-name="table.cell.border-bottom.border-right.padding-top.top.pleft.pright">
            <text:p text:style-name="text.cell.7.left">Richtlijn 2009/48/EG, artikel 4, derde lid</text:p>
            <text:p text:style-name="text.cell.7.left">Warenwetbesluit speelgoed 2011, artikel 3, eerste lid, onder a</text:p>
            <text:p text:style-name="text.cell.7.left">Warenwetbesluit speelgoed 2011, artikel 2,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Onvoldoende waarborg op veilige en traceerbare producten</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58R006310</text:p>
          </table:table-cell>
          <table:table-cell table:style-name="table.cell.border-bottom.border-right.padding-top.top.pleft.pright">
            <text:p text:style-name="text.cell.7.left">Fabrikanten</text:p>
          </table:table-cell>
          <table:table-cell table:style-name="table.cell.border-bottom.border-right.padding-top.top.pleft.pright">
            <text:p text:style-name="text.cell.7.left">Fabrikanten zorgen ervoor dat zij beschikken over procedures om de overeenstemming van hun serieproductie te blijven waarborgen. Fabrikanten houden terdege rekening met veranderingen in het ontwerp of in de kenmerken van het speelgoed en met veranderingen in de geharmoniseerde normen waarnaar in de verklaring van overeenstemming van het speelgoed is verwezen.</text:p>
          </table:table-cell>
          <table:table-cell table:style-name="table.cell.border-bottom.border-right.padding-top.top.pleft.pright">
            <text:p text:style-name="text.cell.7.left">Richtlijn 2009/48/EG, artikel 4, vierde lid, eerste alinea</text:p>
            <text:p text:style-name="text.cell.7.left">Warenwetbesluit speelgoed 2011, artikel 3, eerste lid, onder a</text:p>
            <text:p text:style-name="text.cell.7.left">Warenwetbesluit speelgoed 2011, artikel 2, eerste lid,</text:p>
          </table:table-cell>
          <table:table-cell table:style-name="table.cell.border-bottom.border-right.padding-top.top.pleft.pright">
            <text:p text:style-name="text.cell.7.left">Niet voldoen aan een formele wettelijke eis en het speelgoed kan een risico op (ernstig) lichamelijk letsel oplevere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op) gevaar voor de volksgezondheid en veilig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58R006320</text:p>
          </table:table-cell>
          <table:table-cell table:style-name="table.cell.border-bottom.border-right.padding-top.top.pleft.pright">
            <text:p text:style-name="text.cell.7.left">Fabrikanten</text:p>
          </table:table-cell>
          <table:table-cell table:style-name="table.cell.border-bottom.border-right.padding-top.top.pleft.pright">
            <text:p text:style-name="text.cell.7.left">Fabrikanten zorgen ervoor dat zij beschikken over procedures om de overeenstemming van hun serieproductie te blijven waarborgen. Fabrikanten houden terdege rekening met veranderingen in het ontwerp of in de kenmerken van het speelgoed en met veranderingen in de geharmoniseerde normen waarnaar in de verklaring van overeenstemming van het speelgoed is verwezen.</text:p>
          </table:table-cell>
          <table:table-cell table:style-name="table.cell.border-bottom.border-right.padding-top.top.pleft.pright">
            <text:p text:style-name="text.cell.7.left">Richtlijn 2009/48/EG, artikel 4, vierde lid, eerste alinea</text:p>
            <text:p text:style-name="text.cell.7.left">Warenwetbesluit speelgoed 2011, artikel 3, eerste lid, onder a</text:p>
            <text:p text:style-name="text.cell.7.left">Warenwetbesluit speelgoed 2011, artikel 2, eerste lid,</text:p>
          </table:table-cell>
          <table:table-cell table:style-name="table.cell.border-bottom.border-right.padding-top.top.pleft.pright">
            <text:p text:style-name="text.cell.7.left">Niet voldoen aan een formele wettelijke eis en de tekortkoming kan leiden tot onvoldoende waarborg op veilige en traceerbare producte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Onvoldoende waarborg op veilige en traceerbare producten</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58R006330</text:p>
          </table:table-cell>
          <table:table-cell table:style-name="table.cell.border-bottom.border-right.padding-top.top.pleft.pright">
            <text:p text:style-name="text.cell.7.left">Fabrikanten</text:p>
          </table:table-cell>
          <table:table-cell table:style-name="table.cell.border-bottom.border-right.padding-top.top.pleft.pright">
            <text:p text:style-name="text.cell.7.left">Fabrikanten zorgen ervoor dat zij beschikken over procedures om de overeenstemming van hun serieproductie te blijven waarborgen. Fabrikanten houden terdege rekening met veranderingen in het ontwerp of in de kenmerken van het speelgoed en met veranderingen in de geharmoniseerde normen waarnaar in de verklaring van overeenstemming van het speelgoed is verwezen.</text:p>
          </table:table-cell>
          <table:table-cell table:style-name="table.cell.border-bottom.border-right.padding-top.top.pleft.pright">
            <text:p text:style-name="text.cell.7.left">Richtlijn 2009/48/EG, artikel 4, vierde lid, eerste alinea</text:p>
            <text:p text:style-name="text.cell.7.left">Warenwetbesluit speelgoed 2011, artikel 3, eerste lid, onder a</text:p>
            <text:p text:style-name="text.cell.7.left">Warenwetbesluit speelgoed 2011, artikel 2, eerste lid,</text:p>
          </table:table-cell>
          <table:table-cell table:style-name="table.cell.border-bottom.border-right.padding-top.top.pleft.pright">
            <text:p text:style-name="text.cell.7.left">Niet voldoen aan een formele wettelijke eis, maar de tekortkoming heeft geen of zeer geringe gevolgen voor de veiligheid en traceerbaarheid.</text:p>
          </table:table-cell>
          <table:table-cell table:style-name="table.cell.border-bottom.border-right.padding-top.top.pleft.pright">
            <text:p text:style-name="text.cell.7.left">D</text:p>
          </table:table-cell>
          <table:table-cell table:style-name="table.cell.border-bottom.border-right.padding-top.top.pleft.pright">
            <text:p text:style-name="text.cell.7.left">Geen (risico op) gevaar voor de volksgezondheid</text:p>
          </table:table-cell>
          <table:table-cell table:style-name="table.cell.border-bottom.border-right.padding-top.top.pleft.pright">
            <text:p text:style-name="text.cell.7.left">Mededeling</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58R006420</text:p>
          </table:table-cell>
          <table:table-cell table:style-name="table.cell.border-bottom.border-right.padding-top.top.pleft.pright">
            <text:p text:style-name="text.cell.7.left">Fabrikanten</text:p>
          </table:table-cell>
          <table:table-cell table:style-name="table.cell.border-bottom.border-right.padding-top.top.pleft.pright">
            <text:p text:style-name="text.cell.7.left">Fabrikanten zorgen ervoor dat zij beschikken over procedures om de overeenstemming van hun serieproductie te blijven waarborgen. Fabrikanten houden terdege rekening met veranderingen in het ontwerp of in de kenmerken van het speelgoed en met veranderingen in de geharmoniseerde normen waarnaar in de verklaring van overeenstemming van het speelgoed is verwezen.</text:p>
          </table:table-cell>
          <table:table-cell table:style-name="table.cell.border-bottom.border-right.padding-top.top.pleft.pright">
            <text:p text:style-name="text.cell.7.left">Richtlijn 2009/48/EG, artikel 4, vierde lid, eerste alinea</text:p>
            <text:p text:style-name="text.cell.7.left">Warenwetbesluit speelgoed 2011, artikel 3, eerste lid, onder a</text:p>
            <text:p text:style-name="text.cell.7.left">Warenwetbesluit speelgoed 2011, artikel 2, eerste lid,</text:p>
          </table:table-cell>
          <table:table-cell table:style-name="table.cell.border-bottom.border-right.padding-top.top.pleft.pright">
            <text:p text:style-name="text.cell.7.left">Niet voldoen aan een formele wettelijke eis en de tekortkoming kan leiden tot onvoldoende waarborg op veilige en traceerbare producte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Onvoldoende waarborg op veilige en traceerbare producten</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58R006430</text:p>
          </table:table-cell>
          <table:table-cell table:style-name="table.cell.border-bottom.border-right.padding-top.top.pleft.pright">
            <text:p text:style-name="text.cell.7.left">Fabrikanten</text:p>
          </table:table-cell>
          <table:table-cell table:style-name="table.cell.border-bottom.border-right.padding-top.top.pleft.pright">
            <text:p text:style-name="text.cell.7.left">Fabrikanten zorgen ervoor dat zij beschikken over procedures om de overeenstemming van hun serieproductie te blijven waarborgen. Fabrikanten houden terdege rekening met veranderingen in het ontwerp of in de kenmerken van het speelgoed en met veranderingen in de geharmoniseerde normen waarnaar in de verklaring van overeenstemming van het speelgoed is verwezen.</text:p>
          </table:table-cell>
          <table:table-cell table:style-name="table.cell.border-bottom.border-right.padding-top.top.pleft.pright">
            <text:p text:style-name="text.cell.7.left">Richtlijn 2009/48/EG, artikel 4, vierde lid, eerste alinea</text:p>
            <text:p text:style-name="text.cell.7.left">Warenwetbesluit speelgoed 2011, artikel 3, eerste lid, onder a</text:p>
            <text:p text:style-name="text.cell.7.left">Warenwetbesluit speelgoed 2011, artikel 2, eerste lid,</text:p>
          </table:table-cell>
          <table:table-cell table:style-name="table.cell.border-bottom.border-right.padding-top.top.pleft.pright">
            <text:p text:style-name="text.cell.7.left">Niet voldoen aan een formele wettelijke eis, maar de tekortkoming heeft geen of zeer geringe gevolgen voor de veiligheid en traceerbaarheid.</text:p>
          </table:table-cell>
          <table:table-cell table:style-name="table.cell.border-bottom.border-right.padding-top.top.pleft.pright">
            <text:p text:style-name="text.cell.7.left">D</text:p>
          </table:table-cell>
          <table:table-cell table:style-name="table.cell.border-bottom.border-right.padding-top.top.pleft.pright">
            <text:p text:style-name="text.cell.7.left">Geen (risico op) gevaar voor de volksgezondheid</text:p>
          </table:table-cell>
          <table:table-cell table:style-name="table.cell.border-bottom.border-right.padding-top.top.pleft.pright">
            <text:p text:style-name="text.cell.7.left">Mededeling</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58R006520</text:p>
          </table:table-cell>
          <table:table-cell table:style-name="table.cell.border-bottom.border-right.padding-top.top.pleft.pright">
            <text:p text:style-name="text.cell.7.left">Fabrikanten</text:p>
          </table:table-cell>
          <table:table-cell table:style-name="table.cell.border-bottom.border-right.padding-top.top.pleft.pright">
            <text:p text:style-name="text.cell.7.left">Fabrikanten voeren, indien dit gezien de risico’s van het speelgoed passend wordt geacht, met het oog op de bescherming van de gezondheid en veiligheid van de consumenten steekproeven uit op het verhandelde speelgoed, onderzoeken klachten over speelgoed dat niet in overeenstemming is en teruggeroepen speelgoed en houden daarvan zo nodig een register bij, en zij houden de distributeurs op de hoogte van dergelijk toezicht.</text:p>
          </table:table-cell>
          <table:table-cell table:style-name="table.cell.border-bottom.border-right.padding-top.top.pleft.pright">
            <text:p text:style-name="text.cell.7.left">Richtlijn 2009/48/EG, artikel 4, vierde lid, tweede alinea</text:p>
            <text:p text:style-name="text.cell.7.left">Warenwetbesluit speelgoed 2011, artikel 3, eerste lid, onder a</text:p>
            <text:p text:style-name="text.cell.7.left">Warenwetbesluit speelgoed 2011, artikel 2, eerste lid</text:p>
          </table:table-cell>
          <table:table-cell table:style-name="table.cell.border-bottom.border-right.padding-top.top.pleft.pright">
            <text:p text:style-name="text.cell.7.left">Niet voldoen aan een formele wettelijke eis en de tekortkoming kan leiden tot onvoldoende waarborg op veilige en traceerbare producte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Onvoldoende waarborg op veilige en traceerbare producten</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58R006530</text:p>
          </table:table-cell>
          <table:table-cell table:style-name="table.cell.border-bottom.border-right.padding-top.top.pleft.pright">
            <text:p text:style-name="text.cell.7.left">Fabrikanten</text:p>
          </table:table-cell>
          <table:table-cell table:style-name="table.cell.border-bottom.border-right.padding-top.top.pleft.pright">
            <text:p text:style-name="text.cell.7.left">Fabrikanten voeren, indien dit gezien de risico’s van het speelgoed passend wordt geacht, met het oog op de bescherming van de gezondheid en veiligheid van de consumenten steekproeven uit op het verhandelde speelgoed, onderzoeken klachten over speelgoed dat niet in overeenstemming is en teruggeroepen speelgoed en houden daarvan zo nodig een register bij, en zij houden de distributeurs op de hoogte van dergelijk toezicht.</text:p>
          </table:table-cell>
          <table:table-cell table:style-name="table.cell.border-bottom.border-right.padding-top.top.pleft.pright">
            <text:p text:style-name="text.cell.7.left">Richtlijn 2009/48/EG, artikel 4, vierde lid, tweede alinea</text:p>
            <text:p text:style-name="text.cell.7.left">Warenwetbesluit speelgoed 2011, artikel 3, eerste lid, onder a</text:p>
            <text:p text:style-name="text.cell.7.left">Warenwetbesluit speelgoed 2011, artikel 2, eerste lid</text:p>
          </table:table-cell>
          <table:table-cell table:style-name="table.cell.border-bottom.border-right.padding-top.top.pleft.pright">
            <text:p text:style-name="text.cell.7.left">Niet voldoen aan een formele wettelijke eis, maar de tekortkoming heeft geen of zeer geringe gevolgen voor de veiligheid en traceerbaarheid.</text:p>
          </table:table-cell>
          <table:table-cell table:style-name="table.cell.border-bottom.border-right.padding-top.top.pleft.pright">
            <text:p text:style-name="text.cell.7.left">D</text:p>
          </table:table-cell>
          <table:table-cell table:style-name="table.cell.border-bottom.border-right.padding-top.top.pleft.pright">
            <text:p text:style-name="text.cell.7.left">Geen (risico op) gevaar voor de volksgezondheid</text:p>
          </table:table-cell>
          <table:table-cell table:style-name="table.cell.border-bottom.border-right.padding-top.top.pleft.pright">
            <text:p text:style-name="text.cell.7.left">Mededeling</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58R006610</text:p>
          </table:table-cell>
          <table:table-cell table:style-name="table.cell.border-bottom.border-right.padding-top.top.pleft.pright">
            <text:p text:style-name="text.cell.7.left">Fabrikanten</text:p>
          </table:table-cell>
          <table:table-cell table:style-name="table.cell.border-bottom.border-right.padding-top.top.pleft.pright">
            <text:p text:style-name="text.cell.7.left">Fabrikanten voeren, indien dit gezien de risico’s van het speelgoed passend wordt geacht, met het oog op de bescherming van de gezondheid en veiligheid van de consumenten steekproeven uit op het verhandelde speelgoed, onderzoeken klachten over speelgoed dat niet in overeenstemming is en teruggeroepen speelgoed en houden daarvan zo nodig een register bij, en zij houden de distributeurs op de hoogte van dergelijk toezicht.</text:p>
          </table:table-cell>
          <table:table-cell table:style-name="table.cell.border-bottom.border-right.padding-top.top.pleft.pright">
            <text:p text:style-name="text.cell.7.left">Richtlijn 2009/48/EG, artikel 4, vierde lid, tweede alinea</text:p>
            <text:p text:style-name="text.cell.7.left">Warenwetbesluit speelgoed 2011, artikel 3, eerste lid, onder a</text:p>
            <text:p text:style-name="text.cell.7.left">Warenwetbesluit speelgoed 2011, artikel 2, eerste lid</text:p>
          </table:table-cell>
          <table:table-cell table:style-name="table.cell.border-bottom.border-right.padding-top.top.pleft.pright">
            <text:p text:style-name="text.cell.7.left">Niet voldoen aan een formele wettelijke eis en het speelgoed kan een risico op (ernstig) lichamelijk letsel oplevere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op) gevaar voor de volksgezondheid en veilig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58R006620</text:p>
          </table:table-cell>
          <table:table-cell table:style-name="table.cell.border-bottom.border-right.padding-top.top.pleft.pright">
            <text:p text:style-name="text.cell.7.left">Fabrikanten</text:p>
          </table:table-cell>
          <table:table-cell table:style-name="table.cell.border-bottom.border-right.padding-top.top.pleft.pright">
            <text:p text:style-name="text.cell.7.left">Fabrikanten voeren, indien dit gezien de risico’s van het speelgoed passend wordt geacht, met het oog op de bescherming van de gezondheid en veiligheid van de consumenten steekproeven uit op het verhandelde speelgoed, onderzoeken klachten over speelgoed dat niet in overeenstemming is en teruggeroepen speelgoed en houden daarvan zo nodig een register bij, en zij houden de distributeurs op de hoogte van dergelijk toezicht.</text:p>
          </table:table-cell>
          <table:table-cell table:style-name="table.cell.border-bottom.border-right.padding-top.top.pleft.pright">
            <text:p text:style-name="text.cell.7.left">Richtlijn 2009/48/EG, artikel 4, vierde lid, tweede alinea</text:p>
            <text:p text:style-name="text.cell.7.left">Warenwetbesluit speelgoed 2011, artikel 3, eerste lid, onder a</text:p>
            <text:p text:style-name="text.cell.7.left">Warenwetbesluit speelgoed 2011, artikel 2, eerste lid</text:p>
          </table:table-cell>
          <table:table-cell table:style-name="table.cell.border-bottom.border-right.padding-top.top.pleft.pright">
            <text:p text:style-name="text.cell.7.left">Niet voldoen aan een formele wettelijke eis en de tekortkoming kan leiden tot onvoldoende waarborg op veilige en traceerbare producte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Onvoldoende waarborg op veilige en traceerbare producten</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58R006630</text:p>
          </table:table-cell>
          <table:table-cell table:style-name="table.cell.border-bottom.border-right.padding-top.top.pleft.pright">
            <text:p text:style-name="text.cell.7.left">Fabrikanten</text:p>
          </table:table-cell>
          <table:table-cell table:style-name="table.cell.border-bottom.border-right.padding-top.top.pleft.pright">
            <text:p text:style-name="text.cell.7.left">Fabrikanten voeren, indien dit gezien de risico’s van het speelgoed passend wordt geacht, met het oog op de bescherming van de gezondheid en veiligheid van de consumenten steekproeven uit op het verhandelde speelgoed, onderzoeken klachten over speelgoed dat niet in overeenstemming is en teruggeroepen speelgoed en houden daarvan zo nodig een register bij, en zij houden de distributeurs op de hoogte van dergelijk toezicht.</text:p>
          </table:table-cell>
          <table:table-cell table:style-name="table.cell.border-bottom.border-right.padding-top.top.pleft.pright">
            <text:p text:style-name="text.cell.7.left">Richtlijn 2009/48/EG, artikel 4, vierde lid, tweede alinea</text:p>
            <text:p text:style-name="text.cell.7.left">Warenwetbesluit speelgoed 2011, artikel 3, eerste lid, onder a</text:p>
            <text:p text:style-name="text.cell.7.left">Warenwetbesluit speelgoed 2011, artikel 2, eerste lid</text:p>
          </table:table-cell>
          <table:table-cell table:style-name="table.cell.border-bottom.border-right.padding-top.top.pleft.pright">
            <text:p text:style-name="text.cell.7.left">Niet voldoen aan een formele wettelijke eis, maar de tekortkoming heeft geen of zeer geringe gevolgen voor de veiligheid en traceerbaarheid.</text:p>
          </table:table-cell>
          <table:table-cell table:style-name="table.cell.border-bottom.border-right.padding-top.top.pleft.pright">
            <text:p text:style-name="text.cell.7.left">D</text:p>
          </table:table-cell>
          <table:table-cell table:style-name="table.cell.border-bottom.border-right.padding-top.top.pleft.pright">
            <text:p text:style-name="text.cell.7.left">Geen (risico op) gevaar voor de volksgezondheid</text:p>
          </table:table-cell>
          <table:table-cell table:style-name="table.cell.border-bottom.border-right.padding-top.top.pleft.pright">
            <text:p text:style-name="text.cell.7.left">Mededeling</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58R006720</text:p>
          </table:table-cell>
          <table:table-cell table:style-name="table.cell.border-bottom.border-right.padding-top.top.pleft.pright">
            <text:p text:style-name="text.cell.7.left">Fabrikanten</text:p>
          </table:table-cell>
          <table:table-cell table:style-name="table.cell.border-bottom.border-right.padding-top.top.pleft.pright">
            <text:p text:style-name="text.cell.7.left">Fabrikanten voeren, indien dit gezien de risico’s van het speelgoed passend wordt geacht, met het oog op de bescherming van de gezondheid en veiligheid van de consumenten steekproeven uit op het verhandelde speelgoed, onderzoeken klachten over speelgoed dat niet in overeenstemming is en teruggeroepen speelgoed en houden daarvan zo nodig een register bij, en zij houden de distributeurs op de hoogte van dergelijk toezicht.</text:p>
          </table:table-cell>
          <table:table-cell table:style-name="table.cell.border-bottom.border-right.padding-top.top.pleft.pright">
            <text:p text:style-name="text.cell.7.left">Richtlijn 2009/48/EG, artikel 4, vierde lid, tweede alinea</text:p>
            <text:p text:style-name="text.cell.7.left">Warenwetbesluit speelgoed 2011, artikel 3, eerste lid, onder a</text:p>
            <text:p text:style-name="text.cell.7.left">Warenwetbesluit speelgoed 2011, artikel 2, eerste lid</text:p>
          </table:table-cell>
          <table:table-cell table:style-name="table.cell.border-bottom.border-right.padding-top.top.pleft.pright">
            <text:p text:style-name="text.cell.7.left">Niet voldoen aan een formele wettelijke eis en de tekortkoming kan leiden tot onvoldoende waarborg op veilige en traceerbare producte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Onvoldoende waarborg op veilige en traceerbare producten</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58R006730</text:p>
          </table:table-cell>
          <table:table-cell table:style-name="table.cell.border-bottom.border-right.padding-top.top.pleft.pright">
            <text:p text:style-name="text.cell.7.left">Fabrikanten</text:p>
          </table:table-cell>
          <table:table-cell table:style-name="table.cell.border-bottom.border-right.padding-top.top.pleft.pright">
            <text:p text:style-name="text.cell.7.left">Fabrikanten voeren, indien dit gezien de risico’s van het speelgoed passend wordt geacht, met het oog op de bescherming van de gezondheid en veiligheid van de consumenten steekproeven uit op het verhandelde speelgoed, onderzoeken klachten over speelgoed dat niet in overeenstemming is en teruggeroepen speelgoed en houden daarvan zo nodig een register bij, en zij houden de distributeurs op de hoogte van dergelijk toezicht.</text:p>
          </table:table-cell>
          <table:table-cell table:style-name="table.cell.border-bottom.border-right.padding-top.top.pleft.pright">
            <text:p text:style-name="text.cell.7.left">Richtlijn 2009/48/EG, artikel 4, vierde lid, tweede alinea</text:p>
            <text:p text:style-name="text.cell.7.left">Warenwetbesluit speelgoed 2011, artikel 3, eerste lid, onder a</text:p>
            <text:p text:style-name="text.cell.7.left">Warenwetbesluit speelgoed 2011, artikel 2, eerste lid</text:p>
          </table:table-cell>
          <table:table-cell table:style-name="table.cell.border-bottom.border-right.padding-top.top.pleft.pright">
            <text:p text:style-name="text.cell.7.left">Niet voldoen aan een formele wettelijke eis, maar de tekortkoming heeft geen of zeer geringe gevolgen voor de veiligheid en traceerbaarheid.</text:p>
          </table:table-cell>
          <table:table-cell table:style-name="table.cell.border-bottom.border-right.padding-top.top.pleft.pright">
            <text:p text:style-name="text.cell.7.left">D</text:p>
          </table:table-cell>
          <table:table-cell table:style-name="table.cell.border-bottom.border-right.padding-top.top.pleft.pright">
            <text:p text:style-name="text.cell.7.left">Geen (risico op) gevaar voor de volksgezondheid</text:p>
          </table:table-cell>
          <table:table-cell table:style-name="table.cell.border-bottom.border-right.padding-top.top.pleft.pright">
            <text:p text:style-name="text.cell.7.left">Mededeling</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58R006830</text:p>
          </table:table-cell>
          <table:table-cell table:style-name="table.cell.border-bottom.border-right.padding-top.top.pleft.pright">
            <text:p text:style-name="text.cell.7.left">Fabrikanten</text:p>
          </table:table-cell>
          <table:table-cell table:style-name="table.cell.border-bottom.border-right.padding-top.top.pleft.pright">
            <text:p text:style-name="text.cell.7.left">Fabrikanten voeren, indien dit gezien de risico’s van het speelgoed passend wordt geacht, met het oog op de bescherming van de gezondheid en veiligheid van de consumenten steekproeven uit op het verhandelde speelgoed, onderzoeken klachten over speelgoed dat niet in overeenstemming is en teruggeroepen speelgoed en houden daarvan zo nodig een register bij, en zij houden de distributeurs op de hoogte van dergelijk toezicht.</text:p>
          </table:table-cell>
          <table:table-cell table:style-name="table.cell.border-bottom.border-right.padding-top.top.pleft.pright">
            <text:p text:style-name="text.cell.7.left">Richtlijn 2009/48/EG, artikel 4, vierde lid, tweede alinea</text:p>
            <text:p text:style-name="text.cell.7.left">Warenwetbesluit speelgoed 2011, artikel 3, eerste lid, onder a</text:p>
            <text:p text:style-name="text.cell.7.left">Warenwetbesluit speelgoed 2011, artikel 2,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D</text:p>
          </table:table-cell>
          <table:table-cell table:style-name="table.cell.border-bottom.border-right.padding-top.top.pleft.pright">
            <text:p text:style-name="text.cell.7.left">Gering (risico op) gevaar voor de volksgezondheid en veiligheid</text:p>
          </table:table-cell>
          <table:table-cell table:style-name="table.cell.border-bottom.border-right.padding-top.top.pleft.pright">
            <text:p text:style-name="text.cell.7.left">Mededeling</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58R006920</text:p>
          </table:table-cell>
          <table:table-cell table:style-name="table.cell.border-bottom.border-right.padding-top.top.pleft.pright">
            <text:p text:style-name="text.cell.7.left">Fabrikanten</text:p>
          </table:table-cell>
          <table:table-cell table:style-name="table.cell.border-bottom.border-right.padding-top.top.pleft.pright">
            <text:p text:style-name="text.cell.7.left">Fabrikanten zorgen ervoor dat op hun speelgoed een type-, partij-, serie- of modelnummer, dan wel een ander identificatiemiddel is aangebracht, of wanneer dit door de omvang of aard van het speelgoed niet mogelijk is, dat de vereiste informatie op de verpakking of in een bij het speelgoed gevoegd document is vermeld.</text:p>
          </table:table-cell>
          <table:table-cell table:style-name="table.cell.border-bottom.border-right.padding-top.top.pleft.pright">
            <text:p text:style-name="text.cell.7.left">Richtlijn 2009/48/EG, artikel 4, vijfde lid</text:p>
            <text:p text:style-name="text.cell.7.left">Warenwetbesluit speelgoed 2011, artikel 3, eerste lid, onder a</text:p>
            <text:p text:style-name="text.cell.7.left">Warenwetbesluit speelgoed 2011, artikel 2, tweede lid</text:p>
          </table:table-cell>
          <table:table-cell table:style-name="table.cell.border-bottom.border-right.padding-top.top.pleft.pright">
            <text:p text:style-name="text.cell.7.left">Niet voldoen aan een formele wettelijke eis en de tekortkoming kan leiden tot onvoldoende waarborg op veilige en traceerbare producte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Onvoldoende waarborg op veilige en traceerbare producten</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58R006930</text:p>
          </table:table-cell>
          <table:table-cell table:style-name="table.cell.border-bottom.border-right.padding-top.top.pleft.pright">
            <text:p text:style-name="text.cell.7.left">Fabrikanten</text:p>
          </table:table-cell>
          <table:table-cell table:style-name="table.cell.border-bottom.border-right.padding-top.top.pleft.pright">
            <text:p text:style-name="text.cell.7.left">Fabrikanten zorgen ervoor dat op hun speelgoed een type-, partij-, serie- of modelnummer, dan wel een ander identificatiemiddel is aangebracht, of wanneer dit door de omvang of aard van het speelgoed niet mogelijk is, dat de vereiste informatie op de verpakking of in een bij het speelgoed gevoegd document is vermeld.</text:p>
          </table:table-cell>
          <table:table-cell table:style-name="table.cell.border-bottom.border-right.padding-top.top.pleft.pright">
            <text:p text:style-name="text.cell.7.left">Richtlijn 2009/48/EG, artikel 4, vijfde lid</text:p>
            <text:p text:style-name="text.cell.7.left">Warenwetbesluit speelgoed 2011, artikel 3, eerste lid, onder a</text:p>
            <text:p text:style-name="text.cell.7.left">Warenwetbesluit speelgoed 2011, artikel 2, tweede lid</text:p>
          </table:table-cell>
          <table:table-cell table:style-name="table.cell.border-bottom.border-right.padding-top.top.pleft.pright">
            <text:p text:style-name="text.cell.7.left">Niet voldoen aan een formele wettelijke eis, maar de tekortkoming heeft geen of zeer geringe gevolgen voor de veiligheid en traceerbaarheid.</text:p>
          </table:table-cell>
          <table:table-cell table:style-name="table.cell.border-bottom.border-right.padding-top.top.pleft.pright">
            <text:p text:style-name="text.cell.7.left">D</text:p>
          </table:table-cell>
          <table:table-cell table:style-name="table.cell.border-bottom.border-right.padding-top.top.pleft.pright">
            <text:p text:style-name="text.cell.7.left">Geen (risico op) gevaar voor de volksgezondheid</text:p>
          </table:table-cell>
          <table:table-cell table:style-name="table.cell.border-bottom.border-right.padding-top.top.pleft.pright">
            <text:p text:style-name="text.cell.7.left">Mededeling</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58R007020</text:p>
          </table:table-cell>
          <table:table-cell table:style-name="table.cell.border-bottom.border-right.padding-top.top.pleft.pright">
            <text:p text:style-name="text.cell.7.left">Fabrikanten</text:p>
          </table:table-cell>
          <table:table-cell table:style-name="table.cell.border-bottom.border-right.padding-top.top.pleft.pright">
            <text:p text:style-name="text.cell.7.left">Fabrikanten vermelden hun naam, geregistreerde handelsnaam of hun geregistreerde merknaam en het contactadres op het speelgoed, of wanneer dit niet mogelijk is, op de verpakking of in een bij het speelgoed gevoegd document. Het adres geeft één enkel punt aan waar contact met de fabrikant opgenomen kan worden.</text:p>
          </table:table-cell>
          <table:table-cell table:style-name="table.cell.border-bottom.border-right.padding-top.top.pleft.pright">
            <text:p text:style-name="text.cell.7.left">Richtlijn 2009/48/EG, artikel 4, zesde lid</text:p>
            <text:p text:style-name="text.cell.7.left">Warenwetbesluit speelgoed 2011, artikel 3, eerste lid, onder a</text:p>
            <text:p text:style-name="text.cell.7.left">Warenwetbesluit speelgoed 2011, artikel 2, tweede lid</text:p>
          </table:table-cell>
          <table:table-cell table:style-name="table.cell.border-bottom.border-right.padding-top.top.pleft.pright">
            <text:p text:style-name="text.cell.7.left">Niet voldoen aan een formele wettelijke eis en de tekortkoming kan leiden tot onvoldoende waarborg op veilige en traceerbare producte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Onvoldoende waarborg op veilige en traceerbare producten</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58R007030</text:p>
          </table:table-cell>
          <table:table-cell table:style-name="table.cell.border-bottom.border-right.padding-top.top.pleft.pright">
            <text:p text:style-name="text.cell.7.left">Fabrikanten</text:p>
          </table:table-cell>
          <table:table-cell table:style-name="table.cell.border-bottom.border-right.padding-top.top.pleft.pright">
            <text:p text:style-name="text.cell.7.left">Fabrikanten vermelden hun naam, geregistreerde handelsnaam of hun geregistreerde merknaam en het contactadres op het speelgoed, of wanneer dit niet mogelijk is, op de verpakking of in een bij het speelgoed gevoegd document. Het adres geeft één enkel punt aan waar contact met de fabrikant opgenomen kan worden.</text:p>
          </table:table-cell>
          <table:table-cell table:style-name="table.cell.border-bottom.border-right.padding-top.top.pleft.pright">
            <text:p text:style-name="text.cell.7.left">Richtlijn 2009/48/EG, artikel 4, zesde lid</text:p>
            <text:p text:style-name="text.cell.7.left">Warenwetbesluit speelgoed 2011, artikel 3, eerste lid, onder a</text:p>
            <text:p text:style-name="text.cell.7.left">Warenwetbesluit speelgoed 2011, artikel 2, tweede lid</text:p>
          </table:table-cell>
          <table:table-cell table:style-name="table.cell.border-bottom.border-right.padding-top.top.pleft.pright">
            <text:p text:style-name="text.cell.7.left">Niet voldoen aan een formele wettelijke eis, maar de tekortkoming heeft geen of zeer geringe gevolgen voor de veiligheid en traceerbaarheid.</text:p>
          </table:table-cell>
          <table:table-cell table:style-name="table.cell.border-bottom.border-right.padding-top.top.pleft.pright">
            <text:p text:style-name="text.cell.7.left">D</text:p>
          </table:table-cell>
          <table:table-cell table:style-name="table.cell.border-bottom.border-right.padding-top.top.pleft.pright">
            <text:p text:style-name="text.cell.7.left">Geen (risico op) gevaar voor de volksgezondheid</text:p>
          </table:table-cell>
          <table:table-cell table:style-name="table.cell.border-bottom.border-right.padding-top.top.pleft.pright">
            <text:p text:style-name="text.cell.7.left">Mededeling</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58R007110</text:p>
          </table:table-cell>
          <table:table-cell table:style-name="table.cell.border-bottom.border-right.padding-top.top.pleft.pright">
            <text:p text:style-name="text.cell.7.left">Fabrikanten</text:p>
          </table:table-cell>
          <table:table-cell table:style-name="table.cell.border-bottom.border-right.padding-top.top.pleft.pright">
            <text:p text:style-name="text.cell.7.left">De fabrikanten zien erop toe dat het speelgoed vergezeld gaat van instructies en informatie aangaande de veiligheid, in de Nederlandse taal.</text:p>
          </table:table-cell>
          <table:table-cell table:style-name="table.cell.border-bottom.border-right.padding-top.top.pleft.pright">
            <text:p text:style-name="text.cell.7.left">Richtlijn 2009/48/EG, artikel 4, zevende lid, in samenhang met warenwetbesluit speelgoed 2011, artikel 5, tweede lid</text:p>
            <text:p text:style-name="text.cell.7.left">Warenwetbesluit speelgoed 2011, artikel 3, eerste lid, onder a, en tweede lid</text:p>
            <text:p text:style-name="text.cell.7.left">Warenwetbesluit speelgoed 2011, artikel 2, tweede lid</text:p>
          </table:table-cell>
          <table:table-cell table:style-name="table.cell.border-bottom.border-right.padding-top.top.pleft.pright">
            <text:p text:style-name="text.cell.7.left">Niet voldoen aan een formele wettelijke eis en het speelgoed kan een risico op (ernstig) lichamelijk letsel oplevere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op) gevaar voor de volksgezondheid en veilig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58R007120</text:p>
          </table:table-cell>
          <table:table-cell table:style-name="table.cell.border-bottom.border-right.padding-top.top.pleft.pright">
            <text:p text:style-name="text.cell.7.left">Fabrikanten</text:p>
          </table:table-cell>
          <table:table-cell table:style-name="table.cell.border-bottom.border-right.padding-top.top.pleft.pright">
            <text:p text:style-name="text.cell.7.left">De fabrikanten zien erop toe dat het speelgoed vergezeld gaat van instructies en informatie aangaande de veiligheid, in de Nederlandse taal.</text:p>
          </table:table-cell>
          <table:table-cell table:style-name="table.cell.border-bottom.border-right.padding-top.top.pleft.pright">
            <text:p text:style-name="text.cell.7.left">Richtlijn 2009/48/EG, artikel 4, zevende lid, in samenhang met warenwetbesluit speelgoed 2011, artikel 5, tweede lid</text:p>
            <text:p text:style-name="text.cell.7.left">Warenwetbesluit speelgoed 2011, artikel 3, eerste lid, onder a, en tweede lid</text:p>
            <text:p text:style-name="text.cell.7.left">Warenwetbesluit speelgoed 2011, artikel 2, tweede lid</text:p>
          </table:table-cell>
          <table:table-cell table:style-name="table.cell.border-bottom.border-right.padding-top.top.pleft.pright">
            <text:p text:style-name="text.cell.7.left">Niet voldoen aan een formele wettelijke eis en de tekortkoming kan leiden tot onvoldoende waarborg op veilige en traceerbare producte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Onvoldoende waarborg op veilige en traceerbare producten</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58R007130</text:p>
          </table:table-cell>
          <table:table-cell table:style-name="table.cell.border-bottom.border-right.padding-top.top.pleft.pright">
            <text:p text:style-name="text.cell.7.left">Fabrikanten</text:p>
          </table:table-cell>
          <table:table-cell table:style-name="table.cell.border-bottom.border-right.padding-top.top.pleft.pright">
            <text:p text:style-name="text.cell.7.left">De fabrikanten zien erop toe dat het speelgoed vergezeld gaat van instructies en informatie aangaande de veiligheid, in de Nederlandse taal.</text:p>
          </table:table-cell>
          <table:table-cell table:style-name="table.cell.border-bottom.border-right.padding-top.top.pleft.pright">
            <text:p text:style-name="text.cell.7.left">Richtlijn 2009/48/EG, artikel 4, zevende lid in samenhang met warenwetbesluit speelgoed 2011, artikel 5, tweede lid</text:p>
            <text:p text:style-name="text.cell.7.left">Warenwetbesluit speelgoed 2011, artikel 3, eerste lid, onder a, en tweede lid</text:p>
            <text:p text:style-name="text.cell.7.left">Warenwetbesluit speelgoed 2011, artikel 2, tweede lid</text:p>
          </table:table-cell>
          <table:table-cell table:style-name="table.cell.border-bottom.border-right.padding-top.top.pleft.pright">
            <text:p text:style-name="text.cell.7.left">Niet voldoen aan een formele wettelijke eis, maar de tekortkoming heeft geen of zeer geringe gevolgen voor de veiligheid en traceerbaarheid.</text:p>
          </table:table-cell>
          <table:table-cell table:style-name="table.cell.border-bottom.border-right.padding-top.top.pleft.pright">
            <text:p text:style-name="text.cell.7.left">D</text:p>
          </table:table-cell>
          <table:table-cell table:style-name="table.cell.border-bottom.border-right.padding-top.top.pleft.pright">
            <text:p text:style-name="text.cell.7.left">Geen (risico op) gevaar voor de volksgezondheid</text:p>
          </table:table-cell>
          <table:table-cell table:style-name="table.cell.border-bottom.border-right.padding-top.top.pleft.pright">
            <text:p text:style-name="text.cell.7.left">Mededeling</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58R007210</text:p>
          </table:table-cell>
          <table:table-cell table:style-name="table.cell.border-bottom.border-right.padding-top.top.pleft.pright">
            <text:p text:style-name="text.cell.7.left">Fabrikanten</text:p>
          </table:table-cell>
          <table:table-cell table:style-name="table.cell.border-bottom.border-right.padding-top.top.pleft.pright">
            <text:p text:style-name="text.cell.7.left">Fabrikanten die van mening zijn of redenen hebben om aan te nemen dat door hen in de handel gebracht speelgoed niet in overeenstemming is met de desbetreffende communautaire harmonisatiewetgeving, nemen onmiddellijk de nodige corrigerende maatregelen om het speelgoed in overeenstemming te brengen of zo nodig uit de handel te nemen of terug te roepen.</text:p>
          </table:table-cell>
          <table:table-cell table:style-name="table.cell.border-bottom.border-right.padding-top.top.pleft.pright">
            <text:p text:style-name="text.cell.7.left">Richtlijn 2009/48/EG, artikel 4, achtste lid, eerste volzin</text:p>
            <text:p text:style-name="text.cell.7.left">Warenwetbesluit speelgoed 2011, artikel 3, eerste lid, onder a</text:p>
            <text:p text:style-name="text.cell.7.left">Warenwetbesluit speelgoed 2011, artikel 2, eerste lid</text:p>
          </table:table-cell>
          <table:table-cell table:style-name="table.cell.border-bottom.border-right.padding-top.top.pleft.pright">
            <text:p text:style-name="text.cell.7.left">Het speelgoed levert een risico op ernstig lichamelijk letsel op</text:p>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op) gevaar voor de volksgezondheid en veilig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58R007220</text:p>
          </table:table-cell>
          <table:table-cell table:style-name="table.cell.border-bottom.border-right.padding-top.top.pleft.pright">
            <text:p text:style-name="text.cell.7.left">Fabrikanten</text:p>
          </table:table-cell>
          <table:table-cell table:style-name="table.cell.border-bottom.border-right.padding-top.top.pleft.pright">
            <text:p text:style-name="text.cell.7.left">Fabrikanten die van mening zijn of redenen hebben om aan te nemen dat door hen in de handel gebracht speelgoed niet in overeenstemming is met de desbetreffende communautaire harmonisatiewetgeving, nemen onmiddellijk de nodige corrigerende maatregelen om het speelgoed in overeenstemming te brengen of zo nodig uit de handel te nemen of terug te roepen.</text:p>
          </table:table-cell>
          <table:table-cell table:style-name="table.cell.border-bottom.border-right.padding-top.top.pleft.pright">
            <text:p text:style-name="text.cell.7.left">Richtlijn 2009/48/EG, artikel 4, achtste lid, eerste volzin</text:p>
            <text:p text:style-name="text.cell.7.left">Warenwetbesluit speelgoed 2011, artikel 3, eerste lid, onder a</text:p>
            <text:p text:style-name="text.cell.7.left">Warenwetbesluit speelgoed 2011, artikel 2, eerste lid</text:p>
          </table:table-cell>
          <table:table-cell table:style-name="table.cell.border-bottom.border-right.padding-top.top.pleft.pright">
            <text:p text:style-name="text.cell.7.left">Het speelgoed levert een risico op lichamelijk letsel op</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 en veiligheid</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58R007310</text:p>
          </table:table-cell>
          <table:table-cell table:style-name="table.cell.border-bottom.border-right.padding-top.top.pleft.pright">
            <text:p text:style-name="text.cell.7.left">Fabrikanten</text:p>
          </table:table-cell>
          <table:table-cell table:style-name="table.cell.border-bottom.border-right.padding-top.top.pleft.pright">
            <text:p text:style-name="text.cell.7.left">Fabrikanten brengen, indien het speelgoed een risico vertoont, de bevoegde nationale autoriteiten van de lidstaten waar zij het speelgoed op de markt hebben aangeboden hiervan onmiddellijk op de hoogte, waarbij zij in het bijzonder de niet-overeenstemming en alle genomen corrigerende maatregelen uitvoerig beschrijven.</text:p>
          </table:table-cell>
          <table:table-cell table:style-name="table.cell.border-bottom.border-right.padding-top.top.pleft.pright">
            <text:p text:style-name="text.cell.7.left">Richtlijn 2009/48/EG, artikel 4, achtste lid, tweede volzin</text:p>
            <text:p text:style-name="text.cell.7.left">Warenwetbesluit speelgoed 2011, artikel 3, eerste lid, onder a</text:p>
            <text:p text:style-name="text.cell.7.left">Warenwetbesluit speelgoed 2011, artikel 2, eerste lid,</text:p>
          </table:table-cell>
          <table:table-cell table:style-name="table.cell.border-bottom.border-right.padding-top.top.pleft.pright">
            <text:p text:style-name="text.cell.7.left">Het niet melden door de fabrikant bij de NVWA van een gevaarlijk product en de fabrikant heeft niet reeds zelf een adequate corrigerende actie uitgevoerd.</text:p>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op) gevaar voor de volksgezondheid en veilig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58R007320</text:p>
          </table:table-cell>
          <table:table-cell table:style-name="table.cell.border-bottom.border-right.padding-top.top.pleft.pright">
            <text:p text:style-name="text.cell.7.left">Fabrikanten</text:p>
          </table:table-cell>
          <table:table-cell table:style-name="table.cell.border-bottom.border-right.padding-top.top.pleft.pright">
            <text:p text:style-name="text.cell.7.left">Fabrikanten brengen, indien het speelgoed een risico vertoont, de bevoegde nationale autoriteiten van de lidstaten waar zij het speelgoed op de markt hebben aangeboden hiervan onmiddellijk op de hoogte, waarbij zij in het bijzonder de niet-overeenstemming en alle genomen corrigerende maatregelen uitvoerig beschrijven.</text:p>
          </table:table-cell>
          <table:table-cell table:style-name="table.cell.border-bottom.border-right.padding-top.top.pleft.pright">
            <text:p text:style-name="text.cell.7.left">Richtlijn 2009/48/EG, artikel 4, achtste lid, tweede volzin</text:p>
            <text:p text:style-name="text.cell.7.left">Warenwetbesluit speelgoed 2011, artikel 3, eerste lid, onder a</text:p>
            <text:p text:style-name="text.cell.7.left">Warenwetbesluit speelgoed 2011, artikel 2, eerste lid,</text:p>
          </table:table-cell>
          <table:table-cell table:style-name="table.cell.border-bottom.border-right.padding-top.top.pleft.pright">
            <text:p text:style-name="text.cell.7.left">Het niet melden door de fabrikant bij de NVWA van een gevaarlijk product en de fabrikant heeft wel al zelf een adequate corrigerende actie uitgevoe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 en veiligheid</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58R007420</text:p>
          </table:table-cell>
          <table:table-cell table:style-name="table.cell.border-bottom.border-right.padding-top.top.pleft.pright">
            <text:p text:style-name="text.cell.7.left">Fabrikanten</text:p>
          </table:table-cell>
          <table:table-cell table:style-name="table.cell.border-bottom.border-right.padding-top.top.pleft.pright">
            <text:p text:style-name="text.cell.7.left">Fabrikanten brengen, indien het speelgoed een risico vertoont, de bevoegde nationale autoriteiten van de lidstaten waar zij het speelgoed op de markt hebben aangeboden hiervan onmiddellijk op de hoogte, waarbij zij in het bijzonder de niet-overeenstemming en alle genomen corrigerende maatregelen uitvoerig beschrijven.</text:p>
          </table:table-cell>
          <table:table-cell table:style-name="table.cell.border-bottom.border-right.padding-top.top.pleft.pright">
            <text:p text:style-name="text.cell.7.left">Richtlijn 2009/48/EG, artikel 4, achtste lid, tweede volzin</text:p>
            <text:p text:style-name="text.cell.7.left">Warenwetbesluit speelgoed 2011, artikel 3, eerste lid, onder a</text:p>
            <text:p text:style-name="text.cell.7.left">Warenwetbesluit speelgoed 2011, artikel 2,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 en veiligheid</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58R007510</text:p>
          </table:table-cell>
          <table:table-cell table:style-name="table.cell.border-bottom.border-right.padding-top.top.pleft.pright">
            <text:p text:style-name="text.cell.7.left">Fabrikanten</text:p>
          </table:table-cell>
          <table:table-cell table:style-name="table.cell.border-bottom.border-right.padding-top.top.pleft.pright">
            <text:p text:style-name="text.cell.7.left">Fabrikanten verstrekken op met redenen omkleed verzoek van een bevoegde nationale autoriteit aan deze autoriteit alle benodigde informatie en documentatie om de overeenstemming van het speelgoed aan te tonen, in een taal die deze autoriteit gemakkelijk kan begrijpen.</text:p>
            <text:p text:style-name="text.cell.7.left">In samenhang met:</text:p>
            <text:p text:style-name="text.cell.7.left">Op een met redenen omkleed verzoek van de markttoezichtautoriteit van een lidstaat verstrekt de fabrikant een vertaling van de relevante delen van de technische documentatie in de taal van die lidstaat.</text:p>
          </table:table-cell>
          <table:table-cell table:style-name="table.cell.border-bottom.border-right.padding-top.top.pleft.pright">
            <text:p text:style-name="text.cell.7.left">Richtlijn 2009/48/EG, artikel 4, negende lid, eerste volzin</text:p>
            <text:p text:style-name="text.cell.7.left">Richtlijn 2009/48/EG, artikel 21, derde lid</text:p>
            <text:p text:style-name="text.cell.7.left">Warenwetbesluit speelgoed 2011, artikel 3, eerste lid, onder a</text:p>
            <text:p text:style-name="text.cell.7.left">Warenwetbesluit speelgoed 2011, artikel 2, eerste lid,</text:p>
          </table:table-cell>
          <table:table-cell table:style-name="table.cell.border-bottom.border-right.padding-top.top.pleft.pright">
            <text:p text:style-name="text.cell.7.left">Niet voldoen aan een formele wettelijke eis en het speelgoed kan een risico op (ernstig) lichamelijk letsel oplevere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op) gevaar voor de volksgezondheid en veilig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58R007520</text:p>
          </table:table-cell>
          <table:table-cell table:style-name="table.cell.border-bottom.border-right.padding-top.top.pleft.pright">
            <text:p text:style-name="text.cell.7.left">Fabrikanten</text:p>
          </table:table-cell>
          <table:table-cell table:style-name="table.cell.border-bottom.border-right.padding-top.top.pleft.pright">
            <text:p text:style-name="text.cell.7.left">Fabrikanten verstrekken op met redenen omkleed verzoek van een bevoegde nationale autoriteit aan deze autoriteit alle benodigde informatie en documentatie om de overeenstemming van het speelgoed aan te tonen, in een taal die deze autoriteit gemakkelijk kan begrijpen.</text:p>
            <text:p text:style-name="text.cell.7.left">In samenhang met:</text:p>
            <text:p text:style-name="text.cell.7.left">Op een met redenen omkleed verzoek van de markttoezichtautoriteit van een lidstaat verstrekt de fabrikant een vertaling van de relevante delen van de technische documentatie in de taal van die lidstaat.</text:p>
          </table:table-cell>
          <table:table-cell table:style-name="table.cell.border-bottom.border-right.padding-top.top.pleft.pright">
            <text:p text:style-name="text.cell.7.left">Richtlijn 2009/48/EG, artikel 4, negende lid, eerste volzin</text:p>
            <text:p text:style-name="text.cell.7.left">Richtlijn 2009/48/EG, artikel 21, derde lid</text:p>
            <text:p text:style-name="text.cell.7.left">Warenwetbesluit speelgoed 2011, artikel 3, eerste lid, onder a</text:p>
            <text:p text:style-name="text.cell.7.left">Warenwetbesluit speelgoed 2011, artikel 2, eerste lid,</text:p>
          </table:table-cell>
          <table:table-cell table:style-name="table.cell.border-bottom.border-right.padding-top.top.pleft.pright">
            <text:p text:style-name="text.cell.7.left">Niet voldoen aan een formele wettelijke eis en de tekortkoming kan leiden tot onvoldoende waarborg op veilige en traceerbare producte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Onvoldoende waarborg op veilige en traceerbare producten</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58R007530</text:p>
          </table:table-cell>
          <table:table-cell table:style-name="table.cell.border-bottom.border-right.padding-top.top.pleft.pright">
            <text:p text:style-name="text.cell.7.left">Fabrikanten</text:p>
          </table:table-cell>
          <table:table-cell table:style-name="table.cell.border-bottom.border-right.padding-top.top.pleft.pright">
            <text:p text:style-name="text.cell.7.left">Fabrikanten verstrekken op met redenen omkleed verzoek van een bevoegde nationale autoriteit aan deze autoriteit alle benodigde informatie en documentatie om de overeenstemming van het speelgoed aan te tonen, in een taal die deze autoriteit gemakkelijk kan begrijpen.</text:p>
            <text:p text:style-name="text.cell.7.left">In samenhang met:</text:p>
            <text:p text:style-name="text.cell.7.left">Op een met redenen omkleed verzoek van de markttoezichtautoriteit van een lidstaat verstrekt de fabrikant een vertaling van de relevante delen van de technische documentatie in de taal van die lidstaat.</text:p>
          </table:table-cell>
          <table:table-cell table:style-name="table.cell.border-bottom.border-right.padding-top.top.pleft.pright">
            <text:p text:style-name="text.cell.7.left">Richtlijn 2009/48/EG, artikel 4, negende lid, eerste volzin</text:p>
            <text:p text:style-name="text.cell.7.left">Richtlijn 2009/48/EG, artikel 21, derde lid</text:p>
            <text:p text:style-name="text.cell.7.left">Warenwetbesluit speelgoed 2011, artikel 3, eerste lid, onder a</text:p>
            <text:p text:style-name="text.cell.7.left">Warenwetbesluit speelgoed 2011, artikel 2, eerste lid</text:p>
          </table:table-cell>
          <table:table-cell table:style-name="table.cell.border-bottom.border-right.padding-top.top.pleft.pright">
            <text:p text:style-name="text.cell.7.left">Niet voldoen aan een formele wettelijke eis, maar de tekortkoming heeft geen of zeer geringe gevolgen voor de veiligheid en traceerbaarheid.</text:p>
          </table:table-cell>
          <table:table-cell table:style-name="table.cell.border-bottom.border-right.padding-top.top.pleft.pright">
            <text:p text:style-name="text.cell.7.left">D</text:p>
          </table:table-cell>
          <table:table-cell table:style-name="table.cell.border-bottom.border-right.padding-top.top.pleft.pright">
            <text:p text:style-name="text.cell.7.left">Geen (risico op) gevaar voor de volksgezondheid</text:p>
          </table:table-cell>
          <table:table-cell table:style-name="table.cell.border-bottom.border-right.padding-top.top.pleft.pright">
            <text:p text:style-name="text.cell.7.left">Mededeling</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58R007610</text:p>
          </table:table-cell>
          <table:table-cell table:style-name="table.cell.border-bottom.border-right.padding-top.top.pleft.pright">
            <text:p text:style-name="text.cell.7.left">Fabrikanten</text:p>
          </table:table-cell>
          <table:table-cell table:style-name="table.cell.border-bottom.border-right.padding-top.top.pleft.pright">
            <text:p text:style-name="text.cell.7.left">Op verzoek van deze autoriteit verlenen zij medewerking aan maatregelen ter uitschakeling van de risico’s van het door hen in de handel gebracht speelgoed.</text:p>
          </table:table-cell>
          <table:table-cell table:style-name="table.cell.border-bottom.border-right.padding-top.top.pleft.pright">
            <text:p text:style-name="text.cell.7.left">Richtlijn 2009/48/EG, artikel 4, negende lid, eerste volzin</text:p>
            <text:p text:style-name="text.cell.7.left">Warenwetbesluit speelgoed 2011, artikel 3, eerste lid, onder a</text:p>
            <text:p text:style-name="text.cell.7.left">Warenwetbesluit speelgoed 2011, artikel 2, eerste lid</text:p>
          </table:table-cell>
          <table:table-cell table:style-name="table.cell.border-bottom.border-right.padding-top.top.pleft.pright">
            <text:p text:style-name="text.cell.7.left">Het speelgoed levert een risico op ernstig lichamelijk letsel op</text:p>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op) gevaar voor de volksgezondheid en veilig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58R007620</text:p>
          </table:table-cell>
          <table:table-cell table:style-name="table.cell.border-bottom.border-right.padding-top.top.pleft.pright">
            <text:p text:style-name="text.cell.7.left">Fabrikanten</text:p>
          </table:table-cell>
          <table:table-cell table:style-name="table.cell.border-bottom.border-right.padding-top.top.pleft.pright">
            <text:p text:style-name="text.cell.7.left">Op verzoek van deze autoriteit verlenen zij medewerking aan maatregelen ter uitschakeling van de risico’s van het door hen in de handel gebracht speelgoed.</text:p>
          </table:table-cell>
          <table:table-cell table:style-name="table.cell.border-bottom.border-right.padding-top.top.pleft.pright">
            <text:p text:style-name="text.cell.7.left">Richtlijn 2009/48/EG, artikel 4, negende lid, eerste volzin</text:p>
            <text:p text:style-name="text.cell.7.left">Warenwetbesluit speelgoed 2011, artikel 3, eerste lid, onder a</text:p>
            <text:p text:style-name="text.cell.7.left">Warenwetbesluit speelgoed 2011, artikel 2, eerste lid,</text:p>
          </table:table-cell>
          <table:table-cell table:style-name="table.cell.border-bottom.border-right.padding-top.top.pleft.pright">
            <text:p text:style-name="text.cell.7.left">Het speelgoed levert een risico op lichamelijk letsel op</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 en veiligheid</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58R007630</text:p>
          </table:table-cell>
          <table:table-cell table:style-name="table.cell.border-bottom.border-right.padding-top.top.pleft.pright">
            <text:p text:style-name="text.cell.7.left">Fabrikanten</text:p>
          </table:table-cell>
          <table:table-cell table:style-name="table.cell.border-bottom.border-right.padding-top.top.pleft.pright">
            <text:p text:style-name="text.cell.7.left">Op verzoek van deze autoriteit verlenen zij medewerking aan maatregelen ter uitschakeling van de risico’s van het door hen in de handel gebracht speelgoed.</text:p>
          </table:table-cell>
          <table:table-cell table:style-name="table.cell.border-bottom.border-right.padding-top.top.pleft.pright">
            <text:p text:style-name="text.cell.7.left">Richtlijn 2009/48/EG, artikel 4, negende lid, eerste volzin</text:p>
            <text:p text:style-name="text.cell.7.left">Warenwetbesluit speelgoed 2011, artikel 3, eerste lid, onder a</text:p>
            <text:p text:style-name="text.cell.7.left">Warenwetbesluit speelgoed 2011, artikel 2, eerste lid,</text:p>
          </table:table-cell>
          <table:table-cell table:style-name="table.cell.border-bottom.border-right.padding-top.top.pleft.pright">
            <text:p text:style-name="text.cell.7.left">Het speelgoed levert een risico op gering lichamelijk letsel op</text:p>
          </table:table-cell>
          <table:table-cell table:style-name="table.cell.border-bottom.border-right.padding-top.top.pleft.pright">
            <text:p text:style-name="text.cell.7.left">D</text:p>
          </table:table-cell>
          <table:table-cell table:style-name="table.cell.border-bottom.border-right.padding-top.top.pleft.pright">
            <text:p text:style-name="text.cell.7.left">Gering (risico op) gevaar voor de volksgezondheid en veiligheid</text:p>
          </table:table-cell>
          <table:table-cell table:style-name="table.cell.border-bottom.border-right.padding-top.top.pleft.pright">
            <text:p text:style-name="text.cell.7.left">Mededeling</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58R007710</text:p>
          </table:table-cell>
          <table:table-cell table:style-name="table.cell.border-bottom.border-right.padding-top.top.pleft.pright">
            <text:p text:style-name="text.cell.7.left">Importeurs</text:p>
          </table:table-cell>
          <table:table-cell table:style-name="table.cell.border-bottom.border-right.padding-top.top.pleft.pright">
            <text:p text:style-name="text.cell.7.left">Importeurs brengen alleen speelgoed in de Gemeenschap in de handel dat aan de gestelde eisen voldoet.</text:p>
          </table:table-cell>
          <table:table-cell table:style-name="table.cell.border-bottom.border-right.padding-top.top.pleft.pright">
            <text:p text:style-name="text.cell.7.left">Richtlijn 2009/48/EG, artikel 6, eerste lid</text:p>
            <text:p text:style-name="text.cell.7.left">Warenwetbesluit speelgoed 2011, artikel 5, eerste lid, onder a</text:p>
            <text:p text:style-name="text.cell.7.left">Warenwetbesluit speelgoed 2011, artikel 2, eerste en derde lid</text:p>
          </table:table-cell>
          <table:table-cell table:style-name="table.cell.border-bottom.border-right.padding-top.top.pleft.pright">
            <text:p text:style-name="text.cell.7.left">Het speelgoed levert een risico op ernstig lichamelijk letsel op</text:p>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op) gevaar voor de volksgezondheid en veilig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58R007720</text:p>
          </table:table-cell>
          <table:table-cell table:style-name="table.cell.border-bottom.border-right.padding-top.top.pleft.pright">
            <text:p text:style-name="text.cell.7.left">Importeurs</text:p>
          </table:table-cell>
          <table:table-cell table:style-name="table.cell.border-bottom.border-right.padding-top.top.pleft.pright">
            <text:p text:style-name="text.cell.7.left">Importeurs brengen alleen speelgoed in de Gemeenschap in de handel dat aan de gestelde eisen voldoet.</text:p>
          </table:table-cell>
          <table:table-cell table:style-name="table.cell.border-bottom.border-right.padding-top.top.pleft.pright">
            <text:p text:style-name="text.cell.7.left">Richtlijn 2009/48/EG, artikel 6, eerste lid</text:p>
            <text:p text:style-name="text.cell.7.left">Warenwetbesluit speelgoed 2011, artikel 5, eerste lid, onder a</text:p>
            <text:p text:style-name="text.cell.7.left">Warenwetbesluit speelgoed 2011, artikel 2, eerste en derde lid</text:p>
          </table:table-cell>
          <table:table-cell table:style-name="table.cell.border-bottom.border-right.padding-top.top.pleft.pright">
            <text:p text:style-name="text.cell.7.left">Het speelgoed levert een risico op lichamelijk letsel op</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 en veiligheid</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58R007730</text:p>
          </table:table-cell>
          <table:table-cell table:style-name="table.cell.border-bottom.border-right.padding-top.top.pleft.pright">
            <text:p text:style-name="text.cell.7.left">Importeurs</text:p>
          </table:table-cell>
          <table:table-cell table:style-name="table.cell.border-bottom.border-right.padding-top.top.pleft.pright">
            <text:p text:style-name="text.cell.7.left">Importeurs brengen alleen speelgoed in de Gemeenschap in de handel dat aan de gestelde eisen voldoet.</text:p>
          </table:table-cell>
          <table:table-cell table:style-name="table.cell.border-bottom.border-right.padding-top.top.pleft.pright">
            <text:p text:style-name="text.cell.7.left">Richtlijn 2009/48/EG, artikel 6, eerste lid</text:p>
            <text:p text:style-name="text.cell.7.left">Warenwetbesluit speelgoed 2011, artikel 5, eerste lid, onder a</text:p>
            <text:p text:style-name="text.cell.7.left">Warenwetbesluit speelgoed 2011, artikel 2, eerste en derde lid</text:p>
          </table:table-cell>
          <table:table-cell table:style-name="table.cell.border-bottom.border-right.padding-top.top.pleft.pright">
            <text:p text:style-name="text.cell.7.left">Het speelgoed levert een risico op gering lichamelijk letsel op</text:p>
          </table:table-cell>
          <table:table-cell table:style-name="table.cell.border-bottom.border-right.padding-top.top.pleft.pright">
            <text:p text:style-name="text.cell.7.left">D</text:p>
          </table:table-cell>
          <table:table-cell table:style-name="table.cell.border-bottom.border-right.padding-top.top.pleft.pright">
            <text:p text:style-name="text.cell.7.left">Gering (risico op) gevaar voor de volksgezondheid en veiligheid</text:p>
          </table:table-cell>
          <table:table-cell table:style-name="table.cell.border-bottom.border-right.padding-top.top.pleft.pright">
            <text:p text:style-name="text.cell.7.left">Mededeling</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58R007810</text:p>
          </table:table-cell>
          <table:table-cell table:style-name="table.cell.border-bottom.border-right.padding-top.top.pleft.pright">
            <text:p text:style-name="text.cell.7.left">Importeurs</text:p>
          </table:table-cell>
          <table:table-cell table:style-name="table.cell.border-bottom.border-right.padding-top.top.pleft.pright">
            <text:p text:style-name="text.cell.7.left">Alvorens speelgoed in de handel te brengen, zien importeurs erop toe dat de fabrikant de juiste beoordelingsprocedure ten behoeve van de overeenstemming heeft uitgevoerd.</text:p>
          </table:table-cell>
          <table:table-cell table:style-name="table.cell.border-bottom.border-right.padding-top.top.pleft.pright">
            <text:p text:style-name="text.cell.7.left">Richtlijn 2009/48/EG, artikel 6, tweede lid, eerste alinea</text:p>
            <text:p text:style-name="text.cell.7.left">Warenwetbesluit speelgoed 2011, artikel 5, eerste lid, onder a</text:p>
            <text:p text:style-name="text.cell.7.left">Warenwetbesluit speelgoed 2011, artikel 2, eerste en derde lid</text:p>
          </table:table-cell>
          <table:table-cell table:style-name="table.cell.border-bottom.border-right.padding-top.top.pleft.pright">
            <text:p text:style-name="text.cell.7.left">Het speelgoed levert een risico op ernstig lichamelijk letsel op</text:p>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op) gevaar voor de volksgezondheid en veilig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58R007820</text:p>
          </table:table-cell>
          <table:table-cell table:style-name="table.cell.border-bottom.border-right.padding-top.top.pleft.pright">
            <text:p text:style-name="text.cell.7.left">Importeurs</text:p>
          </table:table-cell>
          <table:table-cell table:style-name="table.cell.border-bottom.border-right.padding-top.top.pleft.pright">
            <text:p text:style-name="text.cell.7.left">Alvorens speelgoed in de handel te brengen, zien importeurs erop toe dat de fabrikant de juiste beoordelingsprocedure ten behoeve van de overeenstemming heeft uitgevoerd.</text:p>
          </table:table-cell>
          <table:table-cell table:style-name="table.cell.border-bottom.border-right.padding-top.top.pleft.pright">
            <text:p text:style-name="text.cell.7.left">Richtlijn 2009/48/EG, artikel 6, tweede lid, eerste alinea</text:p>
            <text:p text:style-name="text.cell.7.left">Warenwetbesluit speelgoed 2011, artikel 5, eerste lid, onder a</text:p>
            <text:p text:style-name="text.cell.7.left">Warenwetbesluit speelgoed 2011, artikel 2, eerste en derde lid</text:p>
          </table:table-cell>
          <table:table-cell table:style-name="table.cell.border-bottom.border-right.padding-top.top.pleft.pright">
            <text:p text:style-name="text.cell.7.left">Het speelgoed levert een risico op lichamelijk letsel op</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 en veiligheid</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58R007830</text:p>
          </table:table-cell>
          <table:table-cell table:style-name="table.cell.border-bottom.border-right.padding-top.top.pleft.pright">
            <text:p text:style-name="text.cell.7.left">Importeurs</text:p>
          </table:table-cell>
          <table:table-cell table:style-name="table.cell.border-bottom.border-right.padding-top.top.pleft.pright">
            <text:p text:style-name="text.cell.7.left">Alvorens speelgoed in de handel te brengen, zien importeurs erop toe dat de fabrikant de juiste beoordelingsprocedure ten behoeve van de overeenstemming heeft uitgevoerd.</text:p>
          </table:table-cell>
          <table:table-cell table:style-name="table.cell.border-bottom.border-right.padding-top.top.pleft.pright">
            <text:p text:style-name="text.cell.7.left">Richtlijn 2009/48/EG, artikel 6, tweede lid, eerste alinea</text:p>
            <text:p text:style-name="text.cell.7.left">Warenwetbesluit speelgoed 2011, artikel 5, eerste lid, onder a</text:p>
            <text:p text:style-name="text.cell.7.left">Warenwetbesluit speelgoed 2011, artikel 2, eerste en derde lid</text:p>
          </table:table-cell>
          <table:table-cell table:style-name="table.cell.border-bottom.border-right.padding-top.top.pleft.pright">
            <text:p text:style-name="text.cell.7.left">Het speelgoed levert een risico op gering lichamelijk letsel op</text:p>
          </table:table-cell>
          <table:table-cell table:style-name="table.cell.border-bottom.border-right.padding-top.top.pleft.pright">
            <text:p text:style-name="text.cell.7.left">D</text:p>
          </table:table-cell>
          <table:table-cell table:style-name="table.cell.border-bottom.border-right.padding-top.top.pleft.pright">
            <text:p text:style-name="text.cell.7.left">Gering (risico op) gevaar voor de volksgezondheid en veiligheid</text:p>
          </table:table-cell>
          <table:table-cell table:style-name="table.cell.border-bottom.border-right.padding-top.top.pleft.pright">
            <text:p text:style-name="text.cell.7.left">Mededeling</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58R007920</text:p>
          </table:table-cell>
          <table:table-cell table:style-name="table.cell.border-bottom.border-right.padding-top.top.pleft.pright">
            <text:p text:style-name="text.cell.7.left">Importeurs</text:p>
          </table:table-cell>
          <table:table-cell table:style-name="table.cell.border-bottom.border-right.padding-top.top.pleft.pright">
            <text:p text:style-name="text.cell.7.left">Importeurs zorgen ervoor dat de fabrikant de technische documentatie heeft opgesteld, dat het speelgoed voorzien is van de vereiste overeenstemmingsmarkering(en)en vergezeld gaat van de vereiste documenten, en dat de fabrikant aan de eisen in artikel 4, leden 5 en 6, heeft voldaan.</text:p>
          </table:table-cell>
          <table:table-cell table:style-name="table.cell.border-bottom.border-right.padding-top.top.pleft.pright">
            <text:p text:style-name="text.cell.7.left">Richtlijn 2009/48/EG, artikel 6, tweede lid, tweede alinea</text:p>
            <text:p text:style-name="text.cell.7.left">Warenwetbesluit speelgoed 2011, artikel 5, eerste lid, onder a</text:p>
            <text:p text:style-name="text.cell.7.left">Warenwetbesluit speelgoed 2011, artikel 2, eerste en derde lid</text:p>
          </table:table-cell>
          <table:table-cell table:style-name="table.cell.border-bottom.border-right.padding-top.top.pleft.pright">
            <text:p text:style-name="text.cell.7.left">Niet voldoen aan een formele wettelijke eis en de tekortkoming kan leiden tot onvoldoende waarborg op veilige en traceerbare producte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Onvoldoende waarborg op veilige en traceerbare producten</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58R007930</text:p>
          </table:table-cell>
          <table:table-cell table:style-name="table.cell.border-bottom.border-right.padding-top.top.pleft.pright">
            <text:p text:style-name="text.cell.7.left">Importeurs</text:p>
          </table:table-cell>
          <table:table-cell table:style-name="table.cell.border-bottom.border-right.padding-top.top.pleft.pright">
            <text:p text:style-name="text.cell.7.left">Importeurs zorgen ervoor dat de fabrikant de technische documentatie heeft opgesteld, dat het speelgoed voorzien is van de vereiste overeenstemmingsmarkering(en)en vergezeld gaat van de vereiste documenten, en dat de fabrikant aan de eisen in artikel 4, leden 5 en 6, heeft voldaan.</text:p>
          </table:table-cell>
          <table:table-cell table:style-name="table.cell.border-bottom.border-right.padding-top.top.pleft.pright">
            <text:p text:style-name="text.cell.7.left">Richtlijn 2009/48/EG, artikel 6, tweede lid, tweede alinea</text:p>
            <text:p text:style-name="text.cell.7.left">Warenwetbesluit speelgoed 2011, artikel 5, eerste lid, onder a</text:p>
            <text:p text:style-name="text.cell.7.left">Warenwetbesluit speelgoed 2011, artikel 2, eerste en derde lid</text:p>
          </table:table-cell>
          <table:table-cell table:style-name="table.cell.border-bottom.border-right.padding-top.top.pleft.pright">
            <text:p text:style-name="text.cell.7.left">Niet voldoen aan een formele wettelijke eis, maar de tekortkoming heeft geen of zeer geringe gevolgen voor de veiligheid en traceerbaarheid.</text:p>
          </table:table-cell>
          <table:table-cell table:style-name="table.cell.border-bottom.border-right.padding-top.top.pleft.pright">
            <text:p text:style-name="text.cell.7.left">D</text:p>
          </table:table-cell>
          <table:table-cell table:style-name="table.cell.border-bottom.border-right.padding-top.top.pleft.pright">
            <text:p text:style-name="text.cell.7.left">Geen (risico op) gevaar voor de volksgezondheid</text:p>
          </table:table-cell>
          <table:table-cell table:style-name="table.cell.border-bottom.border-right.padding-top.top.pleft.pright">
            <text:p text:style-name="text.cell.7.left">Mededeling</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58R008010</text:p>
          </table:table-cell>
          <table:table-cell table:style-name="table.cell.border-bottom.border-right.padding-top.top.pleft.pright">
            <text:p text:style-name="text.cell.7.left">Importeurs</text:p>
          </table:table-cell>
          <table:table-cell table:style-name="table.cell.border-bottom.border-right.padding-top.top.pleft.pright">
            <text:p text:style-name="text.cell.7.left">Wanneer een importeur van mening is of redenen heeft om aan te nemen dat speelgoed niet in overeenstemming is met de eisen in artikel 10 en bijlage II, mag hij het speelgoed niet in de handel brengen voordat het in overeenstemming is gebracht.</text:p>
          </table:table-cell>
          <table:table-cell table:style-name="table.cell.border-bottom.border-right.padding-top.top.pleft.pright">
            <text:p text:style-name="text.cell.7.left">Richtlijn 2009/48/EG, artikel 6, tweede lid, derde alinea, eerste volzin</text:p>
            <text:p text:style-name="text.cell.7.left">Warenwetbesluit speelgoed 2011, artikel 5, eerste lid, onder a</text:p>
            <text:p text:style-name="text.cell.7.left">Warenwetbesluit speelgoed 2011, artikel 2, eerste en derde lid</text:p>
          </table:table-cell>
          <table:table-cell table:style-name="table.cell.border-bottom.border-right.padding-top.top.pleft.pright">
            <text:p text:style-name="text.cell.7.left">Het speelgoed levert een risico op ernstig lichamelijk letsel op</text:p>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op) gevaar voor de volksgezondheid en veilig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58R008020</text:p>
          </table:table-cell>
          <table:table-cell table:style-name="table.cell.border-bottom.border-right.padding-top.top.pleft.pright">
            <text:p text:style-name="text.cell.7.left">Importeurs</text:p>
          </table:table-cell>
          <table:table-cell table:style-name="table.cell.border-bottom.border-right.padding-top.top.pleft.pright">
            <text:p text:style-name="text.cell.7.left">Wanneer een importeur van mening is of redenen heeft om aan te nemen dat speelgoed niet in overeenstemming is met de eisen in artikel 10 en bijlage II, mag hij het speelgoed niet in de handel brengen voordat het in overeenstemming is gebracht.</text:p>
          </table:table-cell>
          <table:table-cell table:style-name="table.cell.border-bottom.border-right.padding-top.top.pleft.pright">
            <text:p text:style-name="text.cell.7.left">Richtlijn 2009/48/EG, artikel 6, tweede lid, derde alinea, eerste volzin</text:p>
            <text:p text:style-name="text.cell.7.left">Warenwetbesluit speelgoed 2011, artikel 5, eerste lid, onder a</text:p>
            <text:p text:style-name="text.cell.7.left">Warenwetbesluit speelgoed 2011, artikel 2, eerste en derde lid</text:p>
          </table:table-cell>
          <table:table-cell table:style-name="table.cell.border-bottom.border-right.padding-top.top.pleft.pright">
            <text:p text:style-name="text.cell.7.left">Het speelgoed levert een risico op lichamelijk letsel op</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 en veiligheid</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58R008030</text:p>
          </table:table-cell>
          <table:table-cell table:style-name="table.cell.border-bottom.border-right.padding-top.top.pleft.pright">
            <text:p text:style-name="text.cell.7.left">Importeurs</text:p>
          </table:table-cell>
          <table:table-cell table:style-name="table.cell.border-bottom.border-right.padding-top.top.pleft.pright">
            <text:p text:style-name="text.cell.7.left">Wanneer een importeur van mening is of redenen heeft om aan te nemen dat speelgoed niet in overeenstemming is met de eisen in artikel 10 en bijlage II, mag hij het speelgoed niet in de handel brengen voordat het in overeenstemming is gebracht.</text:p>
          </table:table-cell>
          <table:table-cell table:style-name="table.cell.border-bottom.border-right.padding-top.top.pleft.pright">
            <text:p text:style-name="text.cell.7.left">Richtlijn 2009/48/EG, artikel 6, tweede lid, derde alinea, eerste volzin</text:p>
            <text:p text:style-name="text.cell.7.left">Warenwetbesluit speelgoed 2011, artikel 5, eerste lid, onder a</text:p>
            <text:p text:style-name="text.cell.7.left">Warenwetbesluit speelgoed 2011, artikel 2, eerste en derde lid</text:p>
          </table:table-cell>
          <table:table-cell table:style-name="table.cell.border-bottom.border-right.padding-top.top.pleft.pright">
            <text:p text:style-name="text.cell.7.left">Het speelgoed levert een risico op gering lichamelijk letsel op</text:p>
          </table:table-cell>
          <table:table-cell table:style-name="table.cell.border-bottom.border-right.padding-top.top.pleft.pright">
            <text:p text:style-name="text.cell.7.left">D</text:p>
          </table:table-cell>
          <table:table-cell table:style-name="table.cell.border-bottom.border-right.padding-top.top.pleft.pright">
            <text:p text:style-name="text.cell.7.left">Gering (risico op) gevaar voor de volksgezondheid en veiligheid</text:p>
          </table:table-cell>
          <table:table-cell table:style-name="table.cell.border-bottom.border-right.padding-top.top.pleft.pright">
            <text:p text:style-name="text.cell.7.left">Mededeling</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58R008110</text:p>
          </table:table-cell>
          <table:table-cell table:style-name="table.cell.border-bottom.border-right.padding-top.top.pleft.pright">
            <text:p text:style-name="text.cell.7.left">Importeurs</text:p>
          </table:table-cell>
          <table:table-cell table:style-name="table.cell.border-bottom.border-right.padding-top.top.pleft.pright">
            <text:p text:style-name="text.cell.7.left">Wanneer een importeur van mening is of redenen heeft om aan te nemen dat speelgoed niet in overeenstemming is met de eisen in artikel 10 en bijlage II, mag hij het speelgoed niet in de handel brengen voordat het in overeenstemming is gebracht. Bovendien stelt de importeur, wanneer het speelgoed een risico vertoont, de fabrikant en de markttoezichtautoriteiten daarvan op de hoogte.</text:p>
          </table:table-cell>
          <table:table-cell table:style-name="table.cell.border-bottom.border-right.padding-top.top.pleft.pright">
            <text:p text:style-name="text.cell.7.left">Richtlijn 2009/48/EG, artikel 6, tweede lid, derde alinea, tweede volzin</text:p>
            <text:p text:style-name="text.cell.7.left">Warenwetbesluit speelgoed 2011, artikel 5, eerste lid, onder a</text:p>
            <text:p text:style-name="text.cell.7.left">Warenwetbesluit speelgoed 2011, artikel 2, eerste en derde lid</text:p>
          </table:table-cell>
          <table:table-cell table:style-name="table.cell.border-bottom.border-right.padding-top.top.pleft.pright">
            <text:p text:style-name="text.cell.7.left">Het speelgoed levert een risico op ernstig lichamelijk letsel op</text:p>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op) gevaar voor de volksgezondheid en veilig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58R008120</text:p>
          </table:table-cell>
          <table:table-cell table:style-name="table.cell.border-bottom.border-right.padding-top.top.pleft.pright">
            <text:p text:style-name="text.cell.7.left">Importeurs</text:p>
          </table:table-cell>
          <table:table-cell table:style-name="table.cell.border-bottom.border-right.padding-top.top.pleft.pright">
            <text:p text:style-name="text.cell.7.left">Wanneer een importeur van mening is of redenen heeft om aan te nemen dat speelgoed niet in overeenstemming is met de eisen in artikel 10 en bijlage II, mag hij het speelgoed niet in de handel brengen voordat het in overeenstemming is gebracht. Bovendien stelt de importeur, wanneer het speelgoed een risico vertoont, de fabrikant en de markttoezichtautoriteiten daarvan op de hoogte.</text:p>
          </table:table-cell>
          <table:table-cell table:style-name="table.cell.border-bottom.border-right.padding-top.top.pleft.pright">
            <text:p text:style-name="text.cell.7.left">Richtlijn 2009/48/EG, artikel 6, tweede lid, derde alinea, tweede volzin</text:p>
            <text:p text:style-name="text.cell.7.left">Warenwetbesluit speelgoed 2011, artikel 5, eerste lid, onder a</text:p>
            <text:p text:style-name="text.cell.7.left">Warenwetbesluit speelgoed 2011, artikel 2, eerste en derde lid</text:p>
          </table:table-cell>
          <table:table-cell table:style-name="table.cell.border-bottom.border-right.padding-top.top.pleft.pright">
            <text:p text:style-name="text.cell.7.left">Het speelgoed levert een risico op lichamelijk letsel op</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 en veiligheid</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58R008130</text:p>
          </table:table-cell>
          <table:table-cell table:style-name="table.cell.border-bottom.border-right.padding-top.top.pleft.pright">
            <text:p text:style-name="text.cell.7.left">Importeurs</text:p>
          </table:table-cell>
          <table:table-cell table:style-name="table.cell.border-bottom.border-right.padding-top.top.pleft.pright">
            <text:p text:style-name="text.cell.7.left">Wanneer een importeur van mening is of redenen heeft om aan te nemen dat speelgoed niet in overeenstemming is met de eisen in artikel 10 en bijlage II, mag hij het speelgoed niet in de handel brengen voordat het in overeenstemming is gebracht. Bovendien stelt de importeur, wanneer het speelgoed een risico vertoont, de fabrikant en de markttoezichtautoriteiten daarvan op de hoogte.</text:p>
          </table:table-cell>
          <table:table-cell table:style-name="table.cell.border-bottom.border-right.padding-top.top.pleft.pright">
            <text:p text:style-name="text.cell.7.left">Richtlijn 2009/48/EG, artikel 6, tweede lid, derde alinea, tweede volzin</text:p>
            <text:p text:style-name="text.cell.7.left">Warenwetbesluit speelgoed 2011, artikel 5, eerste lid, onder a</text:p>
            <text:p text:style-name="text.cell.7.left">Warenwetbesluit speelgoed 2011, artikel 2, eerste en derde lid</text:p>
          </table:table-cell>
          <table:table-cell table:style-name="table.cell.border-bottom.border-right.padding-top.top.pleft.pright">
            <text:p text:style-name="text.cell.7.left">Het speelgoed levert een risico op gering lichamelijk letsel op</text:p>
          </table:table-cell>
          <table:table-cell table:style-name="table.cell.border-bottom.border-right.padding-top.top.pleft.pright">
            <text:p text:style-name="text.cell.7.left">D</text:p>
          </table:table-cell>
          <table:table-cell table:style-name="table.cell.border-bottom.border-right.padding-top.top.pleft.pright">
            <text:p text:style-name="text.cell.7.left">Gering (risico op) gevaar voor de volksgezondheid en veiligheid</text:p>
          </table:table-cell>
          <table:table-cell table:style-name="table.cell.border-bottom.border-right.padding-top.top.pleft.pright">
            <text:p text:style-name="text.cell.7.left">Mededeling</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58R008220</text:p>
          </table:table-cell>
          <table:table-cell table:style-name="table.cell.border-bottom.border-right.padding-top.top.pleft.pright">
            <text:p text:style-name="text.cell.7.left">Importeurs</text:p>
          </table:table-cell>
          <table:table-cell table:style-name="table.cell.border-bottom.border-right.padding-top.top.pleft.pright">
            <text:p text:style-name="text.cell.7.left">Importeurs vermelden hun naam, geregistreerde handelsnaam of hun geregistreerde merknaam en contactadres op het speelgoed, of wanneer dit niet mogelijk is, op de verpakking of in een bij het speelgoed gevoegd document.</text:p>
          </table:table-cell>
          <table:table-cell table:style-name="table.cell.border-bottom.border-right.padding-top.top.pleft.pright">
            <text:p text:style-name="text.cell.7.left">Richtlijn 2009/48/EG, artikel 6, derde lid</text:p>
            <text:p text:style-name="text.cell.7.left">Warenwetbesluit speelgoed 2011, artikel 5, eerste lid, onder a</text:p>
            <text:p text:style-name="text.cell.7.left">Warenwetbesluit speelgoed 2011, artikel 2, eerste en derde lid</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 en veiligheid</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58R008310</text:p>
          </table:table-cell>
          <table:table-cell table:style-name="table.cell.border-bottom.border-right.padding-top.top.pleft.pright">
            <text:p text:style-name="text.cell.7.left">Importeurs</text:p>
          </table:table-cell>
          <table:table-cell table:style-name="table.cell.border-bottom.border-right.padding-top.top.pleft.pright">
            <text:p text:style-name="text.cell.7.left">De importeurs zorgen ervoor dat het speelgoed vergezeld gaat van instructies en informatie aangaande de veiligheid, in de Nederlandse taal.</text:p>
          </table:table-cell>
          <table:table-cell table:style-name="table.cell.border-bottom.border-right.padding-top.top.pleft.pright">
            <text:p text:style-name="text.cell.7.left">Richtlijn 2009/48/EG, artikel 6, vierde lid in samenhang met Warenwetbesluit speelgoed 2011, artikel 5, tweede lid</text:p>
            <text:p text:style-name="text.cell.7.left">Warenwetbesluit speelgoed 2011, artikel 5, eerste lid, onder a</text:p>
            <text:p text:style-name="text.cell.7.left">Warenwetbesluit speelgoed 2011, artikel 2, eerste en derde lid</text:p>
          </table:table-cell>
          <table:table-cell table:style-name="table.cell.border-bottom.border-right.padding-top.top.pleft.pright">
            <text:p text:style-name="text.cell.7.left">Niet voldoen aan een formele wettelijke eis en het speelgoed kan een risico op (ernstig) lichamelijk letsel oplevere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op) gevaar voor de volksgezondheid en veilig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58R008320</text:p>
          </table:table-cell>
          <table:table-cell table:style-name="table.cell.border-bottom.border-right.padding-top.top.pleft.pright">
            <text:p text:style-name="text.cell.7.left">Importeurs</text:p>
          </table:table-cell>
          <table:table-cell table:style-name="table.cell.border-bottom.border-right.padding-top.top.pleft.pright">
            <text:p text:style-name="text.cell.7.left">De importeurs zorgen ervoor dat het speelgoed vergezeld gaat van instructies en informatie aangaande de veiligheid, in de Nederlandse taal.</text:p>
          </table:table-cell>
          <table:table-cell table:style-name="table.cell.border-bottom.border-right.padding-top.top.pleft.pright">
            <text:p text:style-name="text.cell.7.left">Richtlijn 2009/48/EG, artikel 6, vierde lid</text:p>
            <text:p text:style-name="text.cell.7.left">Warenwetbesluit speelgoed 2011, artikel 5, tweede lid</text:p>
            <text:p text:style-name="text.cell.7.left">Warenwetbesluit speelgoed 2011, artikel 5, eerste lid, onder a</text:p>
            <text:p text:style-name="text.cell.7.left">Warenwetbesluit speelgoed 2011, artikel 2, eerste en derde lid</text:p>
          </table:table-cell>
          <table:table-cell table:style-name="table.cell.border-bottom.border-right.padding-top.top.pleft.pright">
            <text:p text:style-name="text.cell.7.left">Niet voldoen aan een formele wettelijke eis en de tekortkoming kan leiden tot onvoldoende waarborg op veilige en traceerbare producte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Onvoldoende waarborg op veilige en traceerbare producten</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58R008330</text:p>
          </table:table-cell>
          <table:table-cell table:style-name="table.cell.border-bottom.border-right.padding-top.top.pleft.pright">
            <text:p text:style-name="text.cell.7.left">Importeurs</text:p>
          </table:table-cell>
          <table:table-cell table:style-name="table.cell.border-bottom.border-right.padding-top.top.pleft.pright">
            <text:p text:style-name="text.cell.7.left">De importeurs zorgen ervoor dat het speelgoed vergezeld gaat van instructies en informatie aangaande de veiligheid, in de Nederlandse taal.</text:p>
          </table:table-cell>
          <table:table-cell table:style-name="table.cell.border-bottom.border-right.padding-top.top.pleft.pright">
            <text:p text:style-name="text.cell.7.left">Richtlijn 2009/48/EG, artikel 6, vierde lid</text:p>
            <text:p text:style-name="text.cell.7.left">Warenwetbesluit speelgoed 2011, artikel 5, tweede lid</text:p>
            <text:p text:style-name="text.cell.7.left">Warenwetbesluit speelgoed 2011, artikel 5, eerste lid, onder a</text:p>
            <text:p text:style-name="text.cell.7.left">Warenwetbesluit speelgoed 2011, artikel 2, eerste en derde lid</text:p>
          </table:table-cell>
          <table:table-cell table:style-name="table.cell.border-bottom.border-right.padding-top.top.pleft.pright">
            <text:p text:style-name="text.cell.7.left">Niet voldoen aan een formele wettelijke eis, maar de tekortkoming heeft geen of zeer geringe gevolgen voor de veiligheid en traceerbaarheid.</text:p>
          </table:table-cell>
          <table:table-cell table:style-name="table.cell.border-bottom.border-right.padding-top.top.pleft.pright">
            <text:p text:style-name="text.cell.7.left">D</text:p>
          </table:table-cell>
          <table:table-cell table:style-name="table.cell.border-bottom.border-right.padding-top.top.pleft.pright">
            <text:p text:style-name="text.cell.7.left">Geen (risico op) gevaar voor de volksgezondheid</text:p>
          </table:table-cell>
          <table:table-cell table:style-name="table.cell.border-bottom.border-right.padding-top.top.pleft.pright">
            <text:p text:style-name="text.cell.7.left">Mededeling</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58R008410</text:p>
          </table:table-cell>
          <table:table-cell table:style-name="table.cell.border-bottom.border-right.padding-top.top.pleft.pright">
            <text:p text:style-name="text.cell.7.left">Importeurs</text:p>
          </table:table-cell>
          <table:table-cell table:style-name="table.cell.border-bottom.border-right.padding-top.top.pleft.pright">
            <text:p text:style-name="text.cell.7.left">Importeurs zorgen gedurende de periode dat zij voor het speelgoed verantwoordelijk zijn, voor zodanige opslag- en vervoersomstandigheden dat de overeenstemming van het speelgoed met de eisen in artikel 10 en bijlage II niet in het gedrang komt.</text:p>
          </table:table-cell>
          <table:table-cell table:style-name="table.cell.border-bottom.border-right.padding-top.top.pleft.pright">
            <text:p text:style-name="text.cell.7.left">Richtlijn 2009/48/EG, artikel 6, vijfde lid, in samenhang met artikel 10 en bijlage II</text:p>
            <text:p text:style-name="text.cell.7.left">Warenwetbesluit speelgoed 2011, artikel 5, eerste lid, onder a</text:p>
            <text:p text:style-name="text.cell.7.left">Warenwetbesluit speelgoed 2011, artikel 2, eerste en derde lid</text:p>
          </table:table-cell>
          <table:table-cell table:style-name="table.cell.border-bottom.border-right.padding-top.top.pleft.pright">
            <text:p text:style-name="text.cell.7.left">Het speelgoed levert een risico op ernstig lichamelijk letsel op</text:p>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op) gevaar voor de volksgezondheid en veilig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58R008420</text:p>
          </table:table-cell>
          <table:table-cell table:style-name="table.cell.border-bottom.border-right.padding-top.top.pleft.pright">
            <text:p text:style-name="text.cell.7.left">Importeurs</text:p>
          </table:table-cell>
          <table:table-cell table:style-name="table.cell.border-bottom.border-right.padding-top.top.pleft.pright">
            <text:p text:style-name="text.cell.7.left">Importeurs zorgen gedurende de periode dat zij voor het speelgoed verantwoordelijk zijn, voor zodanige opslag- en vervoersomstandigheden dat de overeenstemming van het speelgoed met de eisen in artikel 10 en bijlage II niet in het gedrang komt.</text:p>
          </table:table-cell>
          <table:table-cell table:style-name="table.cell.border-bottom.border-right.padding-top.top.pleft.pright">
            <text:p text:style-name="text.cell.7.left">Richtlijn 2009/48/EG, artikel 6, vijfde lid, in samenhang met artikel 10 en bijlage II</text:p>
            <text:p text:style-name="text.cell.7.left">Warenwetbesluit speelgoed 2011, artikel 5, eerste lid, onder a</text:p>
            <text:p text:style-name="text.cell.7.left">Warenwetbesluit speelgoed 2011, artikel 2, eerste en derde lid</text:p>
          </table:table-cell>
          <table:table-cell table:style-name="table.cell.border-bottom.border-right.padding-top.top.pleft.pright">
            <text:p text:style-name="text.cell.7.left">Het speelgoed levert een risico op lichamelijk letsel op</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 en veiligheid</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58R008430</text:p>
          </table:table-cell>
          <table:table-cell table:style-name="table.cell.border-bottom.border-right.padding-top.top.pleft.pright">
            <text:p text:style-name="text.cell.7.left">Importeurs</text:p>
          </table:table-cell>
          <table:table-cell table:style-name="table.cell.border-bottom.border-right.padding-top.top.pleft.pright">
            <text:p text:style-name="text.cell.7.left">Importeurs zorgen gedurende de periode dat zij voor het speelgoed verantwoordelijk zijn, voor zodanige opslag- en vervoersomstandigheden dat de overeenstemming van het speelgoed met de eisen in artikel 10 en bijlage II niet in het gedrang komt.</text:p>
          </table:table-cell>
          <table:table-cell table:style-name="table.cell.border-bottom.border-right.padding-top.top.pleft.pright">
            <text:p text:style-name="text.cell.7.left">Richtlijn 2009/48/EG, artikel 6, vijfde lid, in samenhang met artikel 10 en bijlage II</text:p>
            <text:p text:style-name="text.cell.7.left">Warenwetbesluit speelgoed 2011, artikel 5, eerste lid, onder a</text:p>
            <text:p text:style-name="text.cell.7.left">Warenwetbesluit speelgoed 2011, artikel 2, eerste en derde lid</text:p>
          </table:table-cell>
          <table:table-cell table:style-name="table.cell.border-bottom.border-right.padding-top.top.pleft.pright">
            <text:p text:style-name="text.cell.7.left">Het speelgoed levert een risico op gering lichamelijk letsel op</text:p>
          </table:table-cell>
          <table:table-cell table:style-name="table.cell.border-bottom.border-right.padding-top.top.pleft.pright">
            <text:p text:style-name="text.cell.7.left">D</text:p>
          </table:table-cell>
          <table:table-cell table:style-name="table.cell.border-bottom.border-right.padding-top.top.pleft.pright">
            <text:p text:style-name="text.cell.7.left">Gering (risico op) gevaar voor de volksgezondheid en veiligheid</text:p>
          </table:table-cell>
          <table:table-cell table:style-name="table.cell.border-bottom.border-right.padding-top.top.pleft.pright">
            <text:p text:style-name="text.cell.7.left">Mededeling</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58R008520</text:p>
          </table:table-cell>
          <table:table-cell table:style-name="table.cell.border-bottom.border-right.padding-top.top.pleft.pright">
            <text:p text:style-name="text.cell.7.left">Importeurs</text:p>
          </table:table-cell>
          <table:table-cell table:style-name="table.cell.border-bottom.border-right.padding-top.top.pleft.pright">
            <text:p text:style-name="text.cell.7.left">Indien dit rekening houdend met de risico’s van het speelgoed passend wordt geacht, voeren importeurs met het oog op de bescherming van de gezondheid en veiligheid van de consumenten steekproeven uit op verhandeld speelgoed; onderzoeken zij klachten, speelgoed dat niet in overeenstemming is en teruggeroepen speelgoed en houden daarvan zo nodig een register bij; en houden zij de distributeurs op de hoogte van dit toezicht.</text:p>
          </table:table-cell>
          <table:table-cell table:style-name="table.cell.border-bottom.border-right.padding-top.top.pleft.pright">
            <text:p text:style-name="text.cell.7.left">Richtlijn 2009/48/EG, artikel 6, zesde lid</text:p>
            <text:p text:style-name="text.cell.7.left">Warenwetbesluit speelgoed 2011, artikel 5, eerste lid, onder a</text:p>
            <text:p text:style-name="text.cell.7.left">Warenwetbesluit speelgoed 2011, artikel 2, eerste en derde lid</text:p>
          </table:table-cell>
          <table:table-cell table:style-name="table.cell.border-bottom.border-right.padding-top.top.pleft.pright">
            <text:p text:style-name="text.cell.7.left">Niet voldoen aan een formele wettelijke eis en de tekortkoming kan leiden tot onvoldoende waarborg op veilige en traceerbare producte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Onvoldoende waarborg op veilige en traceerbare producten</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58R008530</text:p>
          </table:table-cell>
          <table:table-cell table:style-name="table.cell.border-bottom.border-right.padding-top.top.pleft.pright">
            <text:p text:style-name="text.cell.7.left">Importeurs</text:p>
          </table:table-cell>
          <table:table-cell table:style-name="table.cell.border-bottom.border-right.padding-top.top.pleft.pright">
            <text:p text:style-name="text.cell.7.left">Indien dit rekening houdend met de risico’s van het speelgoed passend wordt geacht, voeren importeurs met het oog op de bescherming van de gezondheid en veiligheid van de consumenten steekproeven uit op verhandeld speelgoed; onderzoeken zij klachten, speelgoed dat niet in overeenstemming is en teruggeroepen speelgoed en houden daarvan zo nodig een register bij; en houden zij de distributeurs op de hoogte van dit toezicht.</text:p>
          </table:table-cell>
          <table:table-cell table:style-name="table.cell.border-bottom.border-right.padding-top.top.pleft.pright">
            <text:p text:style-name="text.cell.7.left">Richtlijn 2009/48/EG, artikel 6, zesde lid</text:p>
            <text:p text:style-name="text.cell.7.left">Warenwetbesluit speelgoed 2011, artikel 5, eerste lid, onder a</text:p>
            <text:p text:style-name="text.cell.7.left">Warenwetbesluit speelgoed 2011, artikel 2, eerste en derde lid</text:p>
          </table:table-cell>
          <table:table-cell table:style-name="table.cell.border-bottom.border-right.padding-top.top.pleft.pright">
            <text:p text:style-name="text.cell.7.left">Niet voldoen aan een formele wettelijke eis, maar de tekortkoming heeft geen of zeer geringe gevolgen voor de veiligheid en traceerbaarheid.</text:p>
          </table:table-cell>
          <table:table-cell table:style-name="table.cell.border-bottom.border-right.padding-top.top.pleft.pright">
            <text:p text:style-name="text.cell.7.left">D</text:p>
          </table:table-cell>
          <table:table-cell table:style-name="table.cell.border-bottom.border-right.padding-top.top.pleft.pright">
            <text:p text:style-name="text.cell.7.left">Geen (risico op) gevaar voor de volksgezondheid</text:p>
          </table:table-cell>
          <table:table-cell table:style-name="table.cell.border-bottom.border-right.padding-top.top.pleft.pright">
            <text:p text:style-name="text.cell.7.left">Mededeling</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58R008610</text:p>
          </table:table-cell>
          <table:table-cell table:style-name="table.cell.border-bottom.border-right.padding-top.top.pleft.pright">
            <text:p text:style-name="text.cell.7.left">Importeurs</text:p>
          </table:table-cell>
          <table:table-cell table:style-name="table.cell.border-bottom.border-right.padding-top.top.pleft.pright">
            <text:p text:style-name="text.cell.7.left">Indien dit rekening houdend met de risico’s van het speelgoed passend wordt geacht, voeren importeurs met het oog op de bescherming van de gezondheid en veiligheid van de consumenten steekproeven uit op verhandeld speelgoed; onderzoeken zij klachten, speelgoed dat niet in overeenstemming is en teruggeroepen speelgoed en houden daarvan zo nodig een register bij; en houden zij de distributeurs op de hoogte van dit toezicht.</text:p>
          </table:table-cell>
          <table:table-cell table:style-name="table.cell.border-bottom.border-right.padding-top.top.pleft.pright">
            <text:p text:style-name="text.cell.7.left">Richtlijn 2009/48/EG, artikel 6, zesde lid</text:p>
            <text:p text:style-name="text.cell.7.left">Warenwetbesluit speelgoed 2011, artikel 5, eerste lid, onder a</text:p>
            <text:p text:style-name="text.cell.7.left">Warenwetbesluit speelgoed 2011, artikel 2, eerste en derde lid</text:p>
          </table:table-cell>
          <table:table-cell table:style-name="table.cell.border-bottom.border-right.padding-top.top.pleft.pright">
            <text:p text:style-name="text.cell.7.left">Niet voldoen aan een formele wettelijke eis en het speelgoed kan een risico op (ernstig) lichamelijk letsel oplevere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op) gevaar voor de volksgezondheid en veilig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58R008620</text:p>
          </table:table-cell>
          <table:table-cell table:style-name="table.cell.border-bottom.border-right.padding-top.top.pleft.pright">
            <text:p text:style-name="text.cell.7.left">Importeurs</text:p>
          </table:table-cell>
          <table:table-cell table:style-name="table.cell.border-bottom.border-right.padding-top.top.pleft.pright">
            <text:p text:style-name="text.cell.7.left">Indien dit rekening houdend met de risico’s van het speelgoed passend wordt geacht, voeren importeurs met het oog op de bescherming van de gezondheid en veiligheid van de consumenten steekproeven uit op verhandeld speelgoed; onderzoeken zij klachten, speelgoed dat niet in overeenstemming is en teruggeroepen speelgoed en houden daarvan zo nodig een register bij; en houden zij de distributeurs op de hoogte van dit toezicht.</text:p>
          </table:table-cell>
          <table:table-cell table:style-name="table.cell.border-bottom.border-right.padding-top.top.pleft.pright">
            <text:p text:style-name="text.cell.7.left">Richtlijn 2009/48/EG, artikel 6, zesde lid</text:p>
            <text:p text:style-name="text.cell.7.left">Warenwetbesluit speelgoed 2011, artikel 5, eerste lid, onder a</text:p>
            <text:p text:style-name="text.cell.7.left">Warenwetbesluit speelgoed 2011, artikel 2, eerste en derde lid</text:p>
          </table:table-cell>
          <table:table-cell table:style-name="table.cell.border-bottom.border-right.padding-top.top.pleft.pright">
            <text:p text:style-name="text.cell.7.left">Niet voldoen aan een formele wettelijke eis en de tekortkoming kan leiden tot onvoldoende waarborg op veilige en traceerbare producte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Onvoldoende waarborg op veilige en traceerbare producten</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58R008630</text:p>
          </table:table-cell>
          <table:table-cell table:style-name="table.cell.border-bottom.border-right.padding-top.top.pleft.pright">
            <text:p text:style-name="text.cell.7.left">Importeurs</text:p>
          </table:table-cell>
          <table:table-cell table:style-name="table.cell.border-bottom.border-right.padding-top.top.pleft.pright">
            <text:p text:style-name="text.cell.7.left">Indien dit rekening houdend met de risico’s van het speelgoed passend wordt geacht, voeren importeurs met het oog op de bescherming van de gezondheid en veiligheid van de consumenten steekproeven uit op verhandeld speelgoed; onderzoeken zij klachten, speelgoed dat niet in overeenstemming is en teruggeroepen speelgoed en houden daarvan zo nodig een register bij; en houden zij de distributeurs op de hoogte van dit toezicht.</text:p>
          </table:table-cell>
          <table:table-cell table:style-name="table.cell.border-bottom.border-right.padding-top.top.pleft.pright">
            <text:p text:style-name="text.cell.7.left">Richtlijn 2009/48/EG, artikel 6, zesde lid</text:p>
            <text:p text:style-name="text.cell.7.left">Warenwetbesluit speelgoed 2011, artikel 5, eerste lid, onder a</text:p>
            <text:p text:style-name="text.cell.7.left">Warenwetbesluit speelgoed 2011, artikel 2, eerste en derde lid</text:p>
          </table:table-cell>
          <table:table-cell table:style-name="table.cell.border-bottom.border-right.padding-top.top.pleft.pright">
            <text:p text:style-name="text.cell.7.left">Niet voldoen aan een formele wettelijke eis, maar de tekortkoming heeft geen of zeer geringe gevolgen voor de veiligheid en traceerbaarheid.</text:p>
          </table:table-cell>
          <table:table-cell table:style-name="table.cell.border-bottom.border-right.padding-top.top.pleft.pright">
            <text:p text:style-name="text.cell.7.left">D</text:p>
          </table:table-cell>
          <table:table-cell table:style-name="table.cell.border-bottom.border-right.padding-top.top.pleft.pright">
            <text:p text:style-name="text.cell.7.left">Geen (risico op) gevaar voor de volksgezondheid</text:p>
          </table:table-cell>
          <table:table-cell table:style-name="table.cell.border-bottom.border-right.padding-top.top.pleft.pright">
            <text:p text:style-name="text.cell.7.left">Mededeling</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58R008720</text:p>
          </table:table-cell>
          <table:table-cell table:style-name="table.cell.border-bottom.border-right.padding-top.top.pleft.pright">
            <text:p text:style-name="text.cell.7.left">Importeurs</text:p>
          </table:table-cell>
          <table:table-cell table:style-name="table.cell.border-bottom.border-right.padding-top.top.pleft.pright">
            <text:p text:style-name="text.cell.7.left">Indien dit rekening houdend met de risico’s van het speelgoed passend wordt geacht, voeren importeurs met het oog op de bescherming van de gezondheid en veiligheid van de consumenten steekproeven uit op verhandeld speelgoed; onderzoeken zij klachten, speelgoed dat niet in overeenstemming is en teruggeroepen speelgoed en houden daarvan zo nodig een register bij; en houden zij de distributeurs op de hoogte van dit toezicht.</text:p>
          </table:table-cell>
          <table:table-cell table:style-name="table.cell.border-bottom.border-right.padding-top.top.pleft.pright">
            <text:p text:style-name="text.cell.7.left">Dit is in strijd met artikel 6, zesde lid, van Richtlijn 2009/48/EG, hetgeen een overtreding is van artikel 2, eerste en derde lid, in samenhang met artikel 5, eerste lid, onder a, van het Warenwetbesluit speelgoed 2011.</text:p>
          </table:table-cell>
          <table:table-cell table:style-name="table.cell.border-bottom.border-right.padding-top.top.pleft.pright">
            <text:p text:style-name="text.cell.7.left">Niet voldoen aan een formele wettelijke eis en de tekortkoming kan leiden tot onvoldoende waarborg op veilige en traceerbare producte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Onvoldoende waarborg op veilige en traceerbare producten</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58R008730</text:p>
          </table:table-cell>
          <table:table-cell table:style-name="table.cell.border-bottom.border-right.padding-top.top.pleft.pright">
            <text:p text:style-name="text.cell.7.left">Importeurs</text:p>
          </table:table-cell>
          <table:table-cell table:style-name="table.cell.border-bottom.border-right.padding-top.top.pleft.pright">
            <text:p text:style-name="text.cell.7.left">Indien dit rekening houdend met de risico’s van het speelgoed passend wordt geacht, voeren importeurs met het oog op de bescherming van de gezondheid en veiligheid van de consumenten steekproeven uit op verhandeld speelgoed; onderzoeken zij klachten, speelgoed dat niet in overeenstemming is en teruggeroepen speelgoed en houden daarvan zo nodig een register bij; en houden zij de distributeurs op de hoogte van dit toezicht.</text:p>
          </table:table-cell>
          <table:table-cell table:style-name="table.cell.border-bottom.border-right.padding-top.top.pleft.pright">
            <text:p text:style-name="text.cell.7.left">Dit is in strijd met artikel 6, zesde lid, van Richtlijn 2009/48/EG, hetgeen een overtreding is van artikel 2, eerste en derde lid, in samenhang met artikel 5, eerste lid, onder a, van het Warenwetbesluit speelgoed 2011.</text:p>
          </table:table-cell>
          <table:table-cell table:style-name="table.cell.border-bottom.border-right.padding-top.top.pleft.pright">
            <text:p text:style-name="text.cell.7.left">Niet voldoen aan een formele wettelijke eis, maar de tekortkoming heeft geen of zeer geringe gevolgen voor de veiligheid en traceerbaarheid.</text:p>
          </table:table-cell>
          <table:table-cell table:style-name="table.cell.border-bottom.border-right.padding-top.top.pleft.pright">
            <text:p text:style-name="text.cell.7.left">D</text:p>
          </table:table-cell>
          <table:table-cell table:style-name="table.cell.border-bottom.border-right.padding-top.top.pleft.pright">
            <text:p text:style-name="text.cell.7.left">Geen (risico op) gevaar voor de volksgezondheid</text:p>
          </table:table-cell>
          <table:table-cell table:style-name="table.cell.border-bottom.border-right.padding-top.top.pleft.pright">
            <text:p text:style-name="text.cell.7.left">Mededeling</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58R008830</text:p>
          </table:table-cell>
          <table:table-cell table:style-name="table.cell.border-bottom.border-right.padding-top.top.pleft.pright">
            <text:p text:style-name="text.cell.7.left">Importeurs</text:p>
          </table:table-cell>
          <table:table-cell table:style-name="table.cell.border-bottom.border-right.padding-top.top.pleft.pright">
            <text:p text:style-name="text.cell.7.left">Indien dit rekening houdend met de risico’s van het speelgoed passend wordt geacht, voeren importeurs met het oog op de bescherming van de gezondheid en veiligheid van de consumenten steekproeven uit op verhandeld speelgoed; onderzoeken zij klachten, speelgoed dat niet in overeenstemming is en teruggeroepen speelgoed en houden daarvan zo nodig een register bij; en houden zij de distributeurs op de hoogte van dit toezicht.</text:p>
          </table:table-cell>
          <table:table-cell table:style-name="table.cell.border-bottom.border-right.padding-top.top.pleft.pright">
            <text:p text:style-name="text.cell.7.left">Dit is in strijd met artikel 6, zesde lid, van Richtlijn 2009/48/EG, hetgeen een overtreding is van artikel 2, eerste en derde lid, in samenhang met artikel 5, eerste lid, onder a, van het Warenwetbesluit speelgoed 2011.</text:p>
          </table:table-cell>
          <table:table-cell table:style-name="table.cell.border-bottom.border-right.padding-top.top.pleft.pright">
            <text:p text:style-name="text.cell.7.left"/>
          </table:table-cell>
          <table:table-cell table:style-name="table.cell.border-bottom.border-right.padding-top.top.pleft.pright">
            <text:p text:style-name="text.cell.7.left">D</text:p>
          </table:table-cell>
          <table:table-cell table:style-name="table.cell.border-bottom.border-right.padding-top.top.pleft.pright">
            <text:p text:style-name="text.cell.7.left">Gering (risico op) gevaar voor de volksgezondheid en veiligheid</text:p>
          </table:table-cell>
          <table:table-cell table:style-name="table.cell.border-bottom.border-right.padding-top.top.pleft.pright">
            <text:p text:style-name="text.cell.7.left">Mededeling</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58R008910</text:p>
          </table:table-cell>
          <table:table-cell table:style-name="table.cell.border-bottom.border-right.padding-top.top.pleft.pright">
            <text:p text:style-name="text.cell.7.left">Importeurs</text:p>
          </table:table-cell>
          <table:table-cell table:style-name="table.cell.border-bottom.border-right.padding-top.top.pleft.pright">
            <text:p text:style-name="text.cell.7.left">Importeurs die van mening zijn of redenen hebben om aan te nemen dat door hen in de handel gebracht speelgoed niet in overeenstemming is met de desbetreffende communautaire harmonisatiewetgeving, nemen onmiddellijk de nodige corrigerende maatregelen om het speelgoed in overeenstemming te brengen, of zo nodig uit de handel te nemen of terug te roepen.</text:p>
          </table:table-cell>
          <table:table-cell table:style-name="table.cell.border-bottom.border-right.padding-top.top.pleft.pright">
            <text:p text:style-name="text.cell.7.left">Richtlijn 2009/48/EG, artikel 6, zevende lid, eerste volzin</text:p>
            <text:p text:style-name="text.cell.7.left">Warenwetbesluit speelgoed 2011, artikel 5, eerste lid, onder a</text:p>
            <text:p text:style-name="text.cell.7.left">Warenwetbesluit speelgoed 2011, artikel 2, eerste en derde lid</text:p>
          </table:table-cell>
          <table:table-cell table:style-name="table.cell.border-bottom.border-right.padding-top.top.pleft.pright">
            <text:p text:style-name="text.cell.7.left">Het speelgoed levert een risico op ernstig lichamelijk letsel op</text:p>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op) gevaar voor de volksgezondheid en veilig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58R008920</text:p>
          </table:table-cell>
          <table:table-cell table:style-name="table.cell.border-bottom.border-right.padding-top.top.pleft.pright">
            <text:p text:style-name="text.cell.7.left">Importeurs</text:p>
          </table:table-cell>
          <table:table-cell table:style-name="table.cell.border-bottom.border-right.padding-top.top.pleft.pright">
            <text:p text:style-name="text.cell.7.left">Importeurs die van mening zijn of redenen hebben om aan te nemen dat door hen in de handel gebracht speelgoed niet in overeenstemming is met de desbetreffende communautaire harmonisatiewetgeving, nemen onmiddellijk de nodige corrigerende maatregelen om het speelgoed in overeenstemming te brengen, of zo nodig uit de handel te nemen of terug te roepen.</text:p>
          </table:table-cell>
          <table:table-cell table:style-name="table.cell.border-bottom.border-right.padding-top.top.pleft.pright">
            <text:p text:style-name="text.cell.7.left">Richtlijn 2009/48/EG, artikel 6, zevende lid, eerste volzin</text:p>
            <text:p text:style-name="text.cell.7.left">Warenwetbesluit speelgoed 2011, artikel 5, eerste lid, onder a</text:p>
            <text:p text:style-name="text.cell.7.left">Warenwetbesluit speelgoed 2011, artikel 2, eerste en derde lid</text:p>
          </table:table-cell>
          <table:table-cell table:style-name="table.cell.border-bottom.border-right.padding-top.top.pleft.pright">
            <text:p text:style-name="text.cell.7.left">Het speelgoed levert een risico op lichamelijk letsel op</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 en veiligheid</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58R008930</text:p>
          </table:table-cell>
          <table:table-cell table:style-name="table.cell.border-bottom.border-right.padding-top.top.pleft.pright">
            <text:p text:style-name="text.cell.7.left">Importeurs</text:p>
          </table:table-cell>
          <table:table-cell table:style-name="table.cell.border-bottom.border-right.padding-top.top.pleft.pright">
            <text:p text:style-name="text.cell.7.left">Importeurs die van mening zijn of redenen hebben om aan te nemen dat door hen in de handel gebracht speelgoed niet in overeenstemming is met de desbetreffende communautaire harmonisatiewetgeving, nemen onmiddellijk de nodige corrigerende maatregelen om het speelgoed in overeenstemming te brengen, of zo nodig uit de handel te nemen of terug te roepen.</text:p>
          </table:table-cell>
          <table:table-cell table:style-name="table.cell.border-bottom.border-right.padding-top.top.pleft.pright">
            <text:p text:style-name="text.cell.7.left">Richtlijn 2009/48/EG, artikel 6, zevende lid, eerste volzin</text:p>
            <text:p text:style-name="text.cell.7.left">Warenwetbesluit speelgoed 2011, artikel 5, eerste lid, onder a</text:p>
            <text:p text:style-name="text.cell.7.left">Warenwetbesluit speelgoed 2011, artikel 2, eerste en derde lid</text:p>
          </table:table-cell>
          <table:table-cell table:style-name="table.cell.border-bottom.border-right.padding-top.top.pleft.pright">
            <text:p text:style-name="text.cell.7.left">Het speelgoed levert een risico op gering lichamelijk letsel op</text:p>
          </table:table-cell>
          <table:table-cell table:style-name="table.cell.border-bottom.border-right.padding-top.top.pleft.pright">
            <text:p text:style-name="text.cell.7.left">D</text:p>
          </table:table-cell>
          <table:table-cell table:style-name="table.cell.border-bottom.border-right.padding-top.top.pleft.pright">
            <text:p text:style-name="text.cell.7.left">Gering (risico op) gevaar voor de volksgezondheid en veiligheid</text:p>
          </table:table-cell>
          <table:table-cell table:style-name="table.cell.border-bottom.border-right.padding-top.top.pleft.pright">
            <text:p text:style-name="text.cell.7.left">Mededeling</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58R009010</text:p>
          </table:table-cell>
          <table:table-cell table:style-name="table.cell.border-bottom.border-right.padding-top.top.pleft.pright">
            <text:p text:style-name="text.cell.7.left">Importeurs</text:p>
          </table:table-cell>
          <table:table-cell table:style-name="table.cell.border-bottom.border-right.padding-top.top.pleft.pright">
            <text:p text:style-name="text.cell.7.left">Importeurs brengen, indien het speelgoed een risico vertoont, de bevoegde nationale autoriteiten van de lidstaten waar zij het speelgoed op de markt hebben aangeboden, daarvan onmiddellijk op de hoogte, waarbij zij in het bijzonder de niet-overeenstemming en alle genomen corrigerende maatregelen uitvoerig beschrijven.</text:p>
          </table:table-cell>
          <table:table-cell table:style-name="table.cell.border-bottom.border-right.padding-top.top.pleft.pright">
            <text:p text:style-name="text.cell.7.left">Richtlijn 2009/48/EG, artikel 6, zevende lid, tweede volzin</text:p>
            <text:p text:style-name="text.cell.7.left">Warenwetbesluit speelgoed 2011, artikel 5, eerste lid, onder a</text:p>
            <text:p text:style-name="text.cell.7.left">Warenwetbesluit speelgoed 2011, artikel 2, eerste en derde lid</text:p>
          </table:table-cell>
          <table:table-cell table:style-name="table.cell.border-bottom.border-right.padding-top.top.pleft.pright">
            <text:p text:style-name="text.cell.7.left">Het niet melden bij de NVWA van een gevaarlijk product door de importeur en deze heeft niet reeds zelf een adequate corrigerende actie uitgevoerd.</text:p>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op) gevaar voor de volksgezondheid en veilig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58R009020</text:p>
          </table:table-cell>
          <table:table-cell table:style-name="table.cell.border-bottom.border-right.padding-top.top.pleft.pright">
            <text:p text:style-name="text.cell.7.left">Importeurs</text:p>
          </table:table-cell>
          <table:table-cell table:style-name="table.cell.border-bottom.border-right.padding-top.top.pleft.pright">
            <text:p text:style-name="text.cell.7.left">Importeurs brengen, indien het speelgoed een risico vertoont, de bevoegde nationale autoriteiten van de lidstaten waar zij het speelgoed op de markt hebben aangeboden, daarvan onmiddellijk op de hoogte, waarbij zij in het bijzonder de niet-overeenstemming en alle genomen corrigerende maatregelen uitvoerig beschrijven.</text:p>
          </table:table-cell>
          <table:table-cell table:style-name="table.cell.border-bottom.border-right.padding-top.top.pleft.pright">
            <text:p text:style-name="text.cell.7.left">Richtlijn 2009/48/EG, artikel 6, zevende lid, tweede volzin</text:p>
            <text:p text:style-name="text.cell.7.left">Warenwetbesluit speelgoed 2011, artikel 5, eerste lid, onder a</text:p>
            <text:p text:style-name="text.cell.7.left">Warenwetbesluit speelgoed 2011, artikel 2, eerste en derde lid</text:p>
          </table:table-cell>
          <table:table-cell table:style-name="table.cell.border-bottom.border-right.padding-top.top.pleft.pright">
            <text:p text:style-name="text.cell.7.left">Het niet melden bj de NVWA van een gevaarlijk product door de importeur, maar deze heeft wel al zelf een corrigerende actie uitgevoe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 en veiligheid</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58R009120</text:p>
          </table:table-cell>
          <table:table-cell table:style-name="table.cell.border-bottom.border-right.padding-top.top.pleft.pright">
            <text:p text:style-name="text.cell.7.left">Importeurs</text:p>
          </table:table-cell>
          <table:table-cell table:style-name="table.cell.border-bottom.border-right.padding-top.top.pleft.pright">
            <text:p text:style-name="text.cell.7.left">Importeurs houden gedurende 10 jaar nadat het speelgoed in de handel is gebracht een kopie van de EG-verklaring van overeenstemming ter beschikking van de markttoezichtautoriteiten en zorgen ervoor dat de technische documentatie op verzoek aan die autoriteiten kan worden verstrekt.</text:p>
          </table:table-cell>
          <table:table-cell table:style-name="table.cell.border-bottom.border-right.padding-top.top.pleft.pright">
            <text:p text:style-name="text.cell.7.left">Richtlijn 2009/48/EG, artikel 6, achtste lid</text:p>
            <text:p text:style-name="text.cell.7.left">Warenwetbesluit speelgoed 2011, artikel 5, eerste lid, onder a</text:p>
            <text:p text:style-name="text.cell.7.left">Warenwetbesluit speelgoed 2011, artikel 2, eerste en derde lid</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Onvoldoende waarborg op veilige en traceerbare producten</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58R009210</text:p>
          </table:table-cell>
          <table:table-cell table:style-name="table.cell.border-bottom.border-right.padding-top.top.pleft.pright">
            <text:p text:style-name="text.cell.7.left">Importeurs</text:p>
          </table:table-cell>
          <table:table-cell table:style-name="table.cell.border-bottom.border-right.padding-top.top.pleft.pright">
            <text:p text:style-name="text.cell.7.left">Importeurs verstrekken op een met redenen omkleed verzoek van een bevoegde nationale autoriteit aan deze autoriteit alle benodigde informatie en documentatie om de overeenstemming van het speelgoed aan te tonen, in een taal die deze autoriteit gemakkelijk kan begrijpen. Op verzoek van deze autoriteit verlenen zij medewerking aan maatregelen ter uitschakeling van de risico’s van het door hen in de handel gebracht speelgoed.</text:p>
          </table:table-cell>
          <table:table-cell table:style-name="table.cell.border-bottom.border-right.padding-top.top.pleft.pright">
            <text:p text:style-name="text.cell.7.left">Richtlijn 2009/48/EG, artikel 6, negende lid</text:p>
            <text:p text:style-name="text.cell.7.left">Warenwetbesluit speelgoed 2011, artikel 5, eerste lid, onder a</text:p>
            <text:p text:style-name="text.cell.7.left">Warenwetbesluit speelgoed 2011, artikel 2, eerste en derde lid</text:p>
          </table:table-cell>
          <table:table-cell table:style-name="table.cell.border-bottom.border-right.padding-top.top.pleft.pright">
            <text:p text:style-name="text.cell.7.left">Niet voldoen aan een formele wettelijke eis en het speelgoed kan een risico op (ernstig) lichamelijk letsel oplevere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op) gevaar voor de volksgezondheid en veilig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58R009220</text:p>
          </table:table-cell>
          <table:table-cell table:style-name="table.cell.border-bottom.border-right.padding-top.top.pleft.pright">
            <text:p text:style-name="text.cell.7.left">Importeurs</text:p>
          </table:table-cell>
          <table:table-cell table:style-name="table.cell.border-bottom.border-right.padding-top.top.pleft.pright">
            <text:p text:style-name="text.cell.7.left">Importeurs verstrekken op een met redenen omkleed verzoek van een bevoegde nationale autoriteit aan deze autoriteit alle benodigde informatie en documentatie om de overeenstemming van het speelgoed aan te tonen, in een taal die deze autoriteit gemakkelijk kan begrijpen. Op verzoek van deze autoriteit verlenen zij medewerking aan maatregelen ter uitschakeling van de risico’s van het door hen in de handel gebracht speelgoed.</text:p>
          </table:table-cell>
          <table:table-cell table:style-name="table.cell.border-bottom.border-right.padding-top.top.pleft.pright">
            <text:p text:style-name="text.cell.7.left">Richtlijn 2009/48/EG, artikel 6, negende lid</text:p>
            <text:p text:style-name="text.cell.7.left">Warenwetbesluit speelgoed 2011, artikel 5, eerste lid, onder a</text:p>
            <text:p text:style-name="text.cell.7.left">Warenwetbesluit speelgoed 2011, artikel 2, eerste en derde lid</text:p>
          </table:table-cell>
          <table:table-cell table:style-name="table.cell.border-bottom.border-right.padding-top.top.pleft.pright">
            <text:p text:style-name="text.cell.7.left">Niet voldoen aan een formele wettelijke eis en de tekortkoming kan leiden tot onvoldoende waarborg op veilige en traceerbare producte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Onvoldoende waarborg op veilige en traceerbare producten</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58R009230</text:p>
          </table:table-cell>
          <table:table-cell table:style-name="table.cell.border-bottom.border-right.padding-top.top.pleft.pright">
            <text:p text:style-name="text.cell.7.left">Importeurs</text:p>
          </table:table-cell>
          <table:table-cell table:style-name="table.cell.border-bottom.border-right.padding-top.top.pleft.pright">
            <text:p text:style-name="text.cell.7.left">Importeurs verstrekken op een met redenen omkleed verzoek van een bevoegde nationale autoriteit aan deze autoriteit alle benodigde informatie en documentatie om de overeenstemming van het speelgoed aan te tonen, in een taal die deze autoriteit gemakkelijk kan begrijpen. Op verzoek van deze autoriteit verlenen zij medewerking aan maatregelen ter uitschakeling van de risico’s van het door hen in de handel gebracht speelgoed.</text:p>
          </table:table-cell>
          <table:table-cell table:style-name="table.cell.border-bottom.border-right.padding-top.top.pleft.pright">
            <text:p text:style-name="text.cell.7.left">Richtlijn 2009/48/EG, artikel 6, negende lid</text:p>
            <text:p text:style-name="text.cell.7.left">Warenwetbesluit speelgoed 2011, artikel 5, eerste lid, onder a</text:p>
            <text:p text:style-name="text.cell.7.left">Warenwetbesluit speelgoed 2011, artikel 2, eerste en derde lid</text:p>
          </table:table-cell>
          <table:table-cell table:style-name="table.cell.border-bottom.border-right.padding-top.top.pleft.pright">
            <text:p text:style-name="text.cell.7.left">Niet voldoen aan een formele wettelijke eis, maar de tekortkoming heeft geen of zeer geringe gevolgen voor de veiligheid en traceerbaarheid.</text:p>
          </table:table-cell>
          <table:table-cell table:style-name="table.cell.border-bottom.border-right.padding-top.top.pleft.pright">
            <text:p text:style-name="text.cell.7.left">D</text:p>
          </table:table-cell>
          <table:table-cell table:style-name="table.cell.border-bottom.border-right.padding-top.top.pleft.pright">
            <text:p text:style-name="text.cell.7.left">Geen (risico op) gevaar voor de volksgezondheid</text:p>
          </table:table-cell>
          <table:table-cell table:style-name="table.cell.border-bottom.border-right.padding-top.top.pleft.pright">
            <text:p text:style-name="text.cell.7.left">Mededeling</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58R009320</text:p>
          </table:table-cell>
          <table:table-cell table:style-name="table.cell.border-bottom.border-right.padding-top.top.pleft.pright">
            <text:p text:style-name="text.cell.7.left">Distributeurs</text:p>
          </table:table-cell>
          <table:table-cell table:style-name="table.cell.border-bottom.border-right.padding-top.top.pleft.pright">
            <text:p text:style-name="text.cell.7.left">Alvorens een stuk speelgoed op de markt aan te bieden, controleren distributeurs of het speelgoed voorzien is van de vereiste overeenstemmingsmarkering en vergezeld gaat van de vereiste documenten en van instructies en informatie aangaande de veiligheid, in een taal of in talen die de consumenten in de lidstaat waar het speelgoed op de markt wordt aangeboden, kunnen begrijpen, en of de fabrikant en de importeur aan de eisen in artikel 4, leden 5 en 6, en artikel 6, lid 3, [van het Warenwetbesluit speelgoed 2011] hebben voldaan.</text:p>
          </table:table-cell>
          <table:table-cell table:style-name="table.cell.border-bottom.border-right.padding-top.top.pleft.pright">
            <text:p text:style-name="text.cell.7.left">Richtlijn 2009/48/EG, artikel 7, tweede lid</text:p>
            <text:p text:style-name="text.cell.7.left">Warenwetbesluit speelgoed 2011, artikel 6, onder a</text:p>
            <text:p text:style-name="text.cell.7.left">Warenwetbesluit speelgoed 2011, artikel 2, eerste lid</text:p>
          </table:table-cell>
          <table:table-cell table:style-name="table.cell.border-bottom.border-right.padding-top.top.pleft.pright">
            <text:p text:style-name="text.cell.7.left">Niet voldoen aan een formele wettelijke eis en de tekortkoming kan leiden tot onvoldoende waarborg op veilige en traceerbare producte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Onvoldoende waarborg op veilige en traceerbare producten</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58R009330</text:p>
          </table:table-cell>
          <table:table-cell table:style-name="table.cell.border-bottom.border-right.padding-top.top.pleft.pright">
            <text:p text:style-name="text.cell.7.left">Distributeurs</text:p>
          </table:table-cell>
          <table:table-cell table:style-name="table.cell.border-bottom.border-right.padding-top.top.pleft.pright">
            <text:p text:style-name="text.cell.7.left">Alvorens een stuk speelgoed op de markt aan te bieden, controleren distributeurs of het speelgoed voorzien is van de vereiste overeenstemmingsmarkering en vergezeld gaat van de vereiste documenten en van instructies en informatie aangaande de veiligheid, in een taal of in talen die de consumenten in de lidstaat waar het speelgoed op de markt wordt aangeboden, kunnen begrijpen, en of de fabrikant en de importeur aan de eisen in artikel 4, leden 5 en 6, en artikel 6, lid 3, [van het Warenwetbesluit speelgoed] 2011 hebben voldaan.</text:p>
          </table:table-cell>
          <table:table-cell table:style-name="table.cell.border-bottom.border-right.padding-top.top.pleft.pright">
            <text:p text:style-name="text.cell.7.left">Richtlijn 2009/48/EG, artikel 7, tweede lid</text:p>
            <text:p text:style-name="text.cell.7.left">Warenwetbesluit speelgoed 2011, artikel 6, onder a</text:p>
            <text:p text:style-name="text.cell.7.left">Warenwetbesluit speelgoed 2011, artikel 2, eerste lid</text:p>
          </table:table-cell>
          <table:table-cell table:style-name="table.cell.border-bottom.border-right.padding-top.top.pleft.pright">
            <text:p text:style-name="text.cell.7.left">Niet voldoen aan een formele wettelijke eis, maar de tekortkoming heeft geen of zeer geringe gevolgen voor de veiligheid en traceerbaarheid.</text:p>
          </table:table-cell>
          <table:table-cell table:style-name="table.cell.border-bottom.border-right.padding-top.top.pleft.pright">
            <text:p text:style-name="text.cell.7.left">D</text:p>
          </table:table-cell>
          <table:table-cell table:style-name="table.cell.border-bottom.border-right.padding-top.top.pleft.pright">
            <text:p text:style-name="text.cell.7.left">Geen (risico op) gevaar voor de volksgezondheid</text:p>
          </table:table-cell>
          <table:table-cell table:style-name="table.cell.border-bottom.border-right.padding-top.top.pleft.pright">
            <text:p text:style-name="text.cell.7.left">Mededeling</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58R009410</text:p>
          </table:table-cell>
          <table:table-cell table:style-name="table.cell.border-bottom.border-right.padding-top.top.pleft.pright">
            <text:p text:style-name="text.cell.7.left">Distributeurs</text:p>
          </table:table-cell>
          <table:table-cell table:style-name="table.cell.border-bottom.border-right.padding-top.top.pleft.pright">
            <text:p text:style-name="text.cell.7.left">Wanneer een distributeur van mening is of redenen heeft om aan te nemen dat speelgoed niet in overeenstemming is met de eisen in artikel 10 en bijlage II, mag hij het speelgoed pas op de markt aanbieden nadat het in overeenstemming is gebracht. Wanneer het speelgoed een risico vertoont, brengt de distributeur de fabrikant of de importeur, en de markttoezichtautoriteiten, hiervan bovendien op de hoogte.</text:p>
          </table:table-cell>
          <table:table-cell table:style-name="table.cell.border-bottom.border-right.padding-top.top.pleft.pright">
            <text:p text:style-name="text.cell.7.left">Richtlijn 2009/48/EG, artikel 7, tweede lid</text:p>
            <text:p text:style-name="text.cell.7.left">Warenwetbesluit speelgoed 2011, artikel 6, onder a</text:p>
            <text:p text:style-name="text.cell.7.left">Warenwetbesluit speelgoed 2011, artikel 2, eerste lid</text:p>
          </table:table-cell>
          <table:table-cell table:style-name="table.cell.border-bottom.border-right.padding-top.top.pleft.pright">
            <text:p text:style-name="text.cell.7.left">Het speelgoed levert een risico op ernstig lichamelijk letsel op</text:p>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op) gevaar voor de volksgezondheid en veilig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58R009420</text:p>
          </table:table-cell>
          <table:table-cell table:style-name="table.cell.border-bottom.border-right.padding-top.top.pleft.pright">
            <text:p text:style-name="text.cell.7.left">Distributeurs</text:p>
          </table:table-cell>
          <table:table-cell table:style-name="table.cell.border-bottom.border-right.padding-top.top.pleft.pright">
            <text:p text:style-name="text.cell.7.left">Wanneer een distributeur van mening is of redenen heeft om aan te nemen dat speelgoed niet in overeenstemming is met de eisen in artikel 10 en bijlage II, mag hij het speelgoed pas op de markt aanbieden nadat het in overeenstemming is gebracht. Wanneer het speelgoed een risico vertoont, brengt de distributeur de fabrikant of de importeur, en de markttoezichtautoriteiten, hiervan bovendien op de hoogte.</text:p>
          </table:table-cell>
          <table:table-cell table:style-name="table.cell.border-bottom.border-right.padding-top.top.pleft.pright">
            <text:p text:style-name="text.cell.7.left">Richtlijn 2009/48/EG, artikel 7, tweede lid</text:p>
            <text:p text:style-name="text.cell.7.left">Warenwetbesluit speelgoed 2011, artikel 6, onder a</text:p>
            <text:p text:style-name="text.cell.7.left">Warenwetbesluit speelgoed 2011, artikel 2, eerste lid</text:p>
          </table:table-cell>
          <table:table-cell table:style-name="table.cell.border-bottom.border-right.padding-top.top.pleft.pright">
            <text:p text:style-name="text.cell.7.left">Het speelgoed levert een risico op lichamelijk letsel op</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 en veiligheid</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58R009430</text:p>
          </table:table-cell>
          <table:table-cell table:style-name="table.cell.border-bottom.border-right.padding-top.top.pleft.pright">
            <text:p text:style-name="text.cell.7.left">Distributeurs</text:p>
          </table:table-cell>
          <table:table-cell table:style-name="table.cell.border-bottom.border-right.padding-top.top.pleft.pright">
            <text:p text:style-name="text.cell.7.left">Wanneer een distributeur van mening is of redenen heeft om aan te nemen dat speelgoed niet in overeenstemming is met de eisen in artikel 10 en bijlage II, mag hij het speelgoed pas op de markt aanbieden nadat het in overeenstemming is gebracht. Wanneer het speelgoed een risico vertoont, brengt de distributeur de fabrikant of de importeur, en de markttoezichtautoriteiten, hiervan bovendien op de hoogte.</text:p>
          </table:table-cell>
          <table:table-cell table:style-name="table.cell.border-bottom.border-right.padding-top.top.pleft.pright">
            <text:p text:style-name="text.cell.7.left">Richtlijn 2009/48/EG, artikel 7, tweede lid</text:p>
            <text:p text:style-name="text.cell.7.left">Warenwetbesluit speelgoed 2011, artikel 6, onder a</text:p>
            <text:p text:style-name="text.cell.7.left">Warenwetbesluit speelgoed 2011, artikel 2, eerste lid</text:p>
          </table:table-cell>
          <table:table-cell table:style-name="table.cell.border-bottom.border-right.padding-top.top.pleft.pright">
            <text:p text:style-name="text.cell.7.left">Het speelgoed levert een risico op gering lichamelijk letsel op</text:p>
          </table:table-cell>
          <table:table-cell table:style-name="table.cell.border-bottom.border-right.padding-top.top.pleft.pright">
            <text:p text:style-name="text.cell.7.left">D</text:p>
          </table:table-cell>
          <table:table-cell table:style-name="table.cell.border-bottom.border-right.padding-top.top.pleft.pright">
            <text:p text:style-name="text.cell.7.left">Gering (risico op) gevaar voor de volksgezondheid en veiligheid</text:p>
          </table:table-cell>
          <table:table-cell table:style-name="table.cell.border-bottom.border-right.padding-top.top.pleft.pright">
            <text:p text:style-name="text.cell.7.left">Mededeling</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58R009510</text:p>
          </table:table-cell>
          <table:table-cell table:style-name="table.cell.border-bottom.border-right.padding-top.top.pleft.pright">
            <text:p text:style-name="text.cell.7.left">Distributeurs</text:p>
          </table:table-cell>
          <table:table-cell table:style-name="table.cell.border-bottom.border-right.padding-top.top.pleft.pright">
            <text:p text:style-name="text.cell.7.left">Wanneer een distributeur van mening is of redenen heeft om aan te nemen dat speelgoed niet in overeenstemming is met de eisen in artikel 10 en bijlage II, mag hij het speelgoed pas op de markt aanbieden nadat het in overeenstemming is gebracht. Wanneer het speelgoed een risico vertoont, brengt de distributeur de fabrikant of de importeur, en de markttoezichtautoriteiten, hiervan bovendien op de hoogte.</text:p>
          </table:table-cell>
          <table:table-cell table:style-name="table.cell.border-bottom.border-right.padding-top.top.pleft.pright">
            <text:p text:style-name="text.cell.7.left">Richtlijn 2009/48/EG, artikel 7, tweede lid</text:p>
            <text:p text:style-name="text.cell.7.left">Warenwetbesluit speelgoed 2011, artikel 6, onder a</text:p>
            <text:p text:style-name="text.cell.7.left">Warenwetbesluit speelgoed 2011, artikel 2, eerste lid</text:p>
          </table:table-cell>
          <table:table-cell table:style-name="table.cell.border-bottom.border-right.padding-top.top.pleft.pright">
            <text:p text:style-name="text.cell.7.left">Het speelgoed levert een risico op ernstig lichamelijk letsel op</text:p>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op) gevaar voor de volksgezondheid en veilig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58R009520</text:p>
          </table:table-cell>
          <table:table-cell table:style-name="table.cell.border-bottom.border-right.padding-top.top.pleft.pright">
            <text:p text:style-name="text.cell.7.left">Distributeurs</text:p>
          </table:table-cell>
          <table:table-cell table:style-name="table.cell.border-bottom.border-right.padding-top.top.pleft.pright">
            <text:p text:style-name="text.cell.7.left">Wanneer een distributeur van mening is of redenen heeft om aan te nemen dat speelgoed niet in overeenstemming is met de eisen in artikel 10 en bijlage II, mag hij het speelgoed pas op de markt aanbieden nadat het in overeenstemming is gebracht. Wanneer het speelgoed een risico vertoont, brengt de distributeur de fabrikant of de importeur, en de markttoezichtautoriteiten, hiervan bovendien op de hoogte.</text:p>
          </table:table-cell>
          <table:table-cell table:style-name="table.cell.border-bottom.border-right.padding-top.top.pleft.pright">
            <text:p text:style-name="text.cell.7.left">Richtlijn 2009/48/EG, artikel 7, tweede lid</text:p>
            <text:p text:style-name="text.cell.7.left">Warenwetbesluit speelgoed 2011, artikel 6, onder a</text:p>
            <text:p text:style-name="text.cell.7.left">Warenwetbesluit speelgoed 2011, artikel 2, eerste lid</text:p>
          </table:table-cell>
          <table:table-cell table:style-name="table.cell.border-bottom.border-right.padding-top.top.pleft.pright">
            <text:p text:style-name="text.cell.7.left">Het speelgoed levert een risico op lichamelijk letsel op</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 en veiligheid</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58R009530</text:p>
          </table:table-cell>
          <table:table-cell table:style-name="table.cell.border-bottom.border-right.padding-top.top.pleft.pright">
            <text:p text:style-name="text.cell.7.left">Distributeurs</text:p>
          </table:table-cell>
          <table:table-cell table:style-name="table.cell.border-bottom.border-right.padding-top.top.pleft.pright">
            <text:p text:style-name="text.cell.7.left">Wanneer een distributeur van mening is of redenen heeft om aan te nemen dat speelgoed niet in overeenstemming is met de eisen in artikel 10 en bijlage II, mag hij het speelgoed pas op de markt aanbieden nadat het in overeenstemming is gebracht. Wanneer het speelgoed een risico vertoont, brengt de distributeur de fabrikant of de importeur, en de markttoezichtautoriteiten, hiervan bovendien op de hoogte.</text:p>
          </table:table-cell>
          <table:table-cell table:style-name="table.cell.border-bottom.border-right.padding-top.top.pleft.pright">
            <text:p text:style-name="text.cell.7.left">Richtlijn 2009/48/EG, artikel 7, tweede lid</text:p>
            <text:p text:style-name="text.cell.7.left">Warenwetbesluit speelgoed 2011, artikel 6, onder a</text:p>
            <text:p text:style-name="text.cell.7.left">Warenwetbesluit speelgoed 2011, artikel 2, eerste lid</text:p>
          </table:table-cell>
          <table:table-cell table:style-name="table.cell.border-bottom.border-right.padding-top.top.pleft.pright">
            <text:p text:style-name="text.cell.7.left">Het speelgoed levert een risico op gering lichamelijk letsel op</text:p>
          </table:table-cell>
          <table:table-cell table:style-name="table.cell.border-bottom.border-right.padding-top.top.pleft.pright">
            <text:p text:style-name="text.cell.7.left">D</text:p>
          </table:table-cell>
          <table:table-cell table:style-name="table.cell.border-bottom.border-right.padding-top.top.pleft.pright">
            <text:p text:style-name="text.cell.7.left">Gering (risico op) gevaar voor de volksgezondheid en veiligheid</text:p>
          </table:table-cell>
          <table:table-cell table:style-name="table.cell.border-bottom.border-right.padding-top.top.pleft.pright">
            <text:p text:style-name="text.cell.7.left">Mededeling</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58R009610</text:p>
          </table:table-cell>
          <table:table-cell table:style-name="table.cell.border-bottom.border-right.padding-top.top.pleft.pright">
            <text:p text:style-name="text.cell.7.left">Distributeurs</text:p>
          </table:table-cell>
          <table:table-cell table:style-name="table.cell.border-bottom.border-right.padding-top.top.pleft.pright">
            <text:p text:style-name="text.cell.7.left">Distributeurs zorgen gedurende de periode dat zij voor het speelgoed verantwoordelijk zijn, voor zodanige opslag- en vervoersomstandigheden dat de overeenstemming van het speelgoed met de eisen in artikel 10 en bijlage II niet in het gedrang komt.</text:p>
          </table:table-cell>
          <table:table-cell table:style-name="table.cell.border-bottom.border-right.padding-top.top.pleft.pright">
            <text:p text:style-name="text.cell.7.left">Richtlijn 2009/48/EG, artikel 7, derde lid</text:p>
            <text:p text:style-name="text.cell.7.left">Warenwetbesluit speelgoed 2011, artikel 6, onder a</text:p>
            <text:p text:style-name="text.cell.7.left">Warenwetbesluit speelgoed 2011, artikel 2, eerste lid</text:p>
          </table:table-cell>
          <table:table-cell table:style-name="table.cell.border-bottom.border-right.padding-top.top.pleft.pright">
            <text:p text:style-name="text.cell.7.left">Het speelgoed levert een risico op ernstig lichamelijk letsel op</text:p>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op) gevaar voor de volksgezondheid en veilig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58R009620</text:p>
          </table:table-cell>
          <table:table-cell table:style-name="table.cell.border-bottom.border-right.padding-top.top.pleft.pright">
            <text:p text:style-name="text.cell.7.left">Distributeurs</text:p>
          </table:table-cell>
          <table:table-cell table:style-name="table.cell.border-bottom.border-right.padding-top.top.pleft.pright">
            <text:p text:style-name="text.cell.7.left">Distributeurs zorgen gedurende de periode dat zij voor het speelgoed verantwoordelijk zijn, voor zodanige opslag- en vervoersomstandigheden dat de overeenstemming van het speelgoed met de eisen in artikel 10 en bijlage II niet in het gedrang komt.</text:p>
          </table:table-cell>
          <table:table-cell table:style-name="table.cell.border-bottom.border-right.padding-top.top.pleft.pright">
            <text:p text:style-name="text.cell.7.left">Richtlijn 2009/48/EG, artikel 7, derde lid</text:p>
            <text:p text:style-name="text.cell.7.left">Warenwetbesluit speelgoed 2011, artikel 6, onder a</text:p>
            <text:p text:style-name="text.cell.7.left">Warenwetbesluit speelgoed 2011, artikel 2, eerste lid</text:p>
          </table:table-cell>
          <table:table-cell table:style-name="table.cell.border-bottom.border-right.padding-top.top.pleft.pright">
            <text:p text:style-name="text.cell.7.left">Het speelgoed levert een risico op lichamelijk letsel op</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 en veiligheid</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58R009630</text:p>
          </table:table-cell>
          <table:table-cell table:style-name="table.cell.border-bottom.border-right.padding-top.top.pleft.pright">
            <text:p text:style-name="text.cell.7.left">Distributeurs</text:p>
          </table:table-cell>
          <table:table-cell table:style-name="table.cell.border-bottom.border-right.padding-top.top.pleft.pright">
            <text:p text:style-name="text.cell.7.left">Distributeurs zorgen gedurende de periode dat zij voor het speelgoed verantwoordelijk zijn, voor zodanige opslag- en vervoersomstandigheden dat de overeenstemming van het speelgoed met de eisen in artikel 10 en bijlage II niet in het gedrang komt.</text:p>
          </table:table-cell>
          <table:table-cell table:style-name="table.cell.border-bottom.border-right.padding-top.top.pleft.pright">
            <text:p text:style-name="text.cell.7.left">Richtlijn 2009/48/EG, artikel 7, derde lid</text:p>
            <text:p text:style-name="text.cell.7.left">Warenwetbesluit speelgoed 2011, artikel 6, onder a</text:p>
            <text:p text:style-name="text.cell.7.left">Warenwetbesluit speelgoed 2011, artikel 2, eerste lid</text:p>
          </table:table-cell>
          <table:table-cell table:style-name="table.cell.border-bottom.border-right.padding-top.top.pleft.pright">
            <text:p text:style-name="text.cell.7.left">Het speelgoed levert een risico op gering lichamelijk letsel op</text:p>
          </table:table-cell>
          <table:table-cell table:style-name="table.cell.border-bottom.border-right.padding-top.top.pleft.pright">
            <text:p text:style-name="text.cell.7.left">D</text:p>
          </table:table-cell>
          <table:table-cell table:style-name="table.cell.border-bottom.border-right.padding-top.top.pleft.pright">
            <text:p text:style-name="text.cell.7.left">Gering (risico op) gevaar voor de volksgezondheid en veiligheid</text:p>
          </table:table-cell>
          <table:table-cell table:style-name="table.cell.border-bottom.border-right.padding-top.top.pleft.pright">
            <text:p text:style-name="text.cell.7.left">Mededeling</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58R009710</text:p>
          </table:table-cell>
          <table:table-cell table:style-name="table.cell.border-bottom.border-right.padding-top.top.pleft.pright">
            <text:p text:style-name="text.cell.7.left">Distributeurs</text:p>
          </table:table-cell>
          <table:table-cell table:style-name="table.cell.border-bottom.border-right.padding-top.top.pleft.pright">
            <text:p text:style-name="text.cell.7.left">Distributeurs die van mening zijn of redenen hebben om aan te nemen dat door hen op de markt aangeboden speelgoed niet in overeenstemming is met de desbetreffende communautaire harmonisatiewetgeving, zien erop toe dat de nodige corrigerende maatregelen worden genomen om het speelgoed in overeenstemming te brengen, of zo nodig uit de handel te nemen of terug te roepen.</text:p>
          </table:table-cell>
          <table:table-cell table:style-name="table.cell.border-bottom.border-right.padding-top.top.pleft.pright">
            <text:p text:style-name="text.cell.7.left">Richtlijn 2009/48/EG, artikel 7, vierde lid, eerste volzin</text:p>
            <text:p text:style-name="text.cell.7.left">Warenwetbesluit speelgoed 2011, artikel 6, onder a</text:p>
            <text:p text:style-name="text.cell.7.left">Warenwetbesluit speelgoed 2011, artikel 2, eerste lid</text:p>
          </table:table-cell>
          <table:table-cell table:style-name="table.cell.border-bottom.border-right.padding-top.top.pleft.pright">
            <text:p text:style-name="text.cell.7.left">Het speelgoed levert een risico op ernstig lichamelijk letsel op</text:p>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op) gevaar voor de volksgezondheid en veilig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58R009720</text:p>
          </table:table-cell>
          <table:table-cell table:style-name="table.cell.border-bottom.border-right.padding-top.top.pleft.pright">
            <text:p text:style-name="text.cell.7.left">Distributeurs</text:p>
          </table:table-cell>
          <table:table-cell table:style-name="table.cell.border-bottom.border-right.padding-top.top.pleft.pright">
            <text:p text:style-name="text.cell.7.left">Distributeurs die van mening zijn of redenen hebben om aan te nemen dat door hen op de markt aangeboden speelgoed niet in overeenstemming is met de desbetreffende communautaire harmonisatiewetgeving, zien erop toe dat de nodige corrigerende maatregelen worden genomen om het speelgoed in overeenstemming te brengen, of zo nodig uit de handel te nemen of terug te roepen.</text:p>
          </table:table-cell>
          <table:table-cell table:style-name="table.cell.border-bottom.border-right.padding-top.top.pleft.pright">
            <text:p text:style-name="text.cell.7.left">Richtlijn 2009/48/EG, artikel 7, vierde lid, eerste volzin</text:p>
            <text:p text:style-name="text.cell.7.left">Warenwetbesluit speelgoed 2011, artikel 6, onder a</text:p>
            <text:p text:style-name="text.cell.7.left">Warenwetbesluit speelgoed 2011, artikel 2, eerste lid</text:p>
          </table:table-cell>
          <table:table-cell table:style-name="table.cell.border-bottom.border-right.padding-top.top.pleft.pright">
            <text:p text:style-name="text.cell.7.left">Het speelgoed levert een risico op lichamelijk letsel op</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 en veiligheid</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58R009730</text:p>
          </table:table-cell>
          <table:table-cell table:style-name="table.cell.border-bottom.border-right.padding-top.top.pleft.pright">
            <text:p text:style-name="text.cell.7.left">Distributeurs</text:p>
          </table:table-cell>
          <table:table-cell table:style-name="table.cell.border-bottom.border-right.padding-top.top.pleft.pright">
            <text:p text:style-name="text.cell.7.left">Distributeurs die van mening zijn of redenen hebben om aan te nemen dat door hen op de markt aangeboden speelgoed niet in overeenstemming is met de desbetreffende communautaire harmonisatiewetgeving, zien erop toe dat de nodige corrigerende maatregelen worden genomen om het speelgoed in overeenstemming te brengen, of zo nodig uit de handel te nemen of terug te roepen.</text:p>
          </table:table-cell>
          <table:table-cell table:style-name="table.cell.border-bottom.border-right.padding-top.top.pleft.pright">
            <text:p text:style-name="text.cell.7.left">Richtlijn 2009/48/EG, artikel 7, vierde lid, eerste volzin</text:p>
            <text:p text:style-name="text.cell.7.left">Warenwetbesluit speelgoed 2011, artikel 6, onder a</text:p>
            <text:p text:style-name="text.cell.7.left">Warenwetbesluit speelgoed 2011, artikel 2, eerste lid</text:p>
          </table:table-cell>
          <table:table-cell table:style-name="table.cell.border-bottom.border-right.padding-top.top.pleft.pright">
            <text:p text:style-name="text.cell.7.left">Het speelgoed levert een risico op gering lichamelijk letsel op</text:p>
          </table:table-cell>
          <table:table-cell table:style-name="table.cell.border-bottom.border-right.padding-top.top.pleft.pright">
            <text:p text:style-name="text.cell.7.left">D</text:p>
          </table:table-cell>
          <table:table-cell table:style-name="table.cell.border-bottom.border-right.padding-top.top.pleft.pright">
            <text:p text:style-name="text.cell.7.left">Gering (risico op) gevaar voor de volksgezondheid en veiligheid</text:p>
          </table:table-cell>
          <table:table-cell table:style-name="table.cell.border-bottom.border-right.padding-top.top.pleft.pright">
            <text:p text:style-name="text.cell.7.left">Mededeling</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58R009810</text:p>
          </table:table-cell>
          <table:table-cell table:style-name="table.cell.border-bottom.border-right.padding-top.top.pleft.pright">
            <text:p text:style-name="text.cell.7.left">Distributeurs</text:p>
          </table:table-cell>
          <table:table-cell table:style-name="table.cell.border-bottom.border-right.padding-top.top.pleft.pright">
            <text:p text:style-name="text.cell.7.left">Distributeurs brengen, indien het speelgoed een risico vertoont, de bevoegde nationale autoriteiten van de lidstaten waar zij het speelgoed op de markt hebben aangeboden, onmiddellijk hiervan op de hoogte, waarbij zij in het bijzonder de niet-overeenstemming en alle genomen corrigerende maatregelen uitvoerig beschrijven.</text:p>
          </table:table-cell>
          <table:table-cell table:style-name="table.cell.border-bottom.border-right.padding-top.top.pleft.pright">
            <text:p text:style-name="text.cell.7.left">Richtlijn 2009/48/EG, artikel 7, vierde lid, tweede volzin</text:p>
            <text:p text:style-name="text.cell.7.left">Warenwetbesluit speelgoed 2011, artikel 6, onder a</text:p>
            <text:p text:style-name="text.cell.7.left">Warenwetbesluit speelgoed 2011, artikel 2, eerste lid</text:p>
          </table:table-cell>
          <table:table-cell table:style-name="table.cell.border-bottom.border-right.padding-top.top.pleft.pright">
            <text:p text:style-name="text.cell.7.left">Het niet melden bij de NVWA van een gevaarlijk product door de distributeur en deze heeft niet reeds zelf een adequate corrigerende actie uitgevoerd.</text:p>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op) gevaar voor de volksgezondheid en veilig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58R009820</text:p>
          </table:table-cell>
          <table:table-cell table:style-name="table.cell.border-bottom.border-right.padding-top.top.pleft.pright">
            <text:p text:style-name="text.cell.7.left">Distributeurs</text:p>
          </table:table-cell>
          <table:table-cell table:style-name="table.cell.border-bottom.border-right.padding-top.top.pleft.pright">
            <text:p text:style-name="text.cell.7.left">Distributeurs brengen, indien het speelgoed een risico vertoont, de bevoegde nationale autoriteiten van de lidstaten waar zij het speelgoed op de markt hebben aangeboden, onmiddellijk hiervan op de hoogte, waarbij zij in het bijzonder de niet-overeenstemming en alle genomen corrigerende maatregelen uitvoerig beschrijven.</text:p>
          </table:table-cell>
          <table:table-cell table:style-name="table.cell.border-bottom.border-right.padding-top.top.pleft.pright">
            <text:p text:style-name="text.cell.7.left">Richtlijn 2009/48/EG, artikel 7, vierde lid, tweede volzin</text:p>
            <text:p text:style-name="text.cell.7.left">Warenwetbesluit speelgoed 2011, artikel 6, onder a</text:p>
            <text:p text:style-name="text.cell.7.left">Warenwetbesluit speelgoed 2011, artikel 2, eerste lid</text:p>
          </table:table-cell>
          <table:table-cell table:style-name="table.cell.border-bottom.border-right.padding-top.top.pleft.pright">
            <text:p text:style-name="text.cell.7.left">Het niet melden bj de NVWA van een gevaarlijk product door de distributeur, maar deze heeft wel al zelf een corrigerende actie uitgevoe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 en veiligheid</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58R009830</text:p>
          </table:table-cell>
          <table:table-cell table:style-name="table.cell.border-bottom.border-right.padding-top.top.pleft.pright">
            <text:p text:style-name="text.cell.7.left">Distributeurs</text:p>
          </table:table-cell>
          <table:table-cell table:style-name="table.cell.border-bottom.border-right.padding-top.top.pleft.pright">
            <text:p text:style-name="text.cell.7.left">Distributeurs brengen, indien het speelgoed een risico vertoont, de bevoegde nationale autoriteiten van de lidstaten waar zij het speelgoed op de markt hebben aangeboden, onmiddellijk hiervan op de hoogte, waarbij zij in het bijzonder de niet-overeenstemming en alle genomen corrigerende maatregelen uitvoerig beschrijven.</text:p>
          </table:table-cell>
          <table:table-cell table:style-name="table.cell.border-bottom.border-right.padding-top.top.pleft.pright">
            <text:p text:style-name="text.cell.7.left">Richtlijn 2009/48/EG, artikel 7, vierde lid, tweede volzin</text:p>
            <text:p text:style-name="text.cell.7.left">Warenwetbesluit speelgoed 2011, artikel 6, onder a</text:p>
            <text:p text:style-name="text.cell.7.left">Warenwetbesluit speelgoed 2011, artikel 2, eerste lid</text:p>
          </table:table-cell>
          <table:table-cell table:style-name="table.cell.border-bottom.border-right.padding-top.top.pleft.pright">
            <text:p text:style-name="text.cell.7.left">Het verhandelen van speelgoed wat een risico vertoont wordt wel gemeld, maar de niet-overeenstemming en alle genomen Corrigerende interventie worden niet voldoende beschreven.</text:p>
          </table:table-cell>
          <table:table-cell table:style-name="table.cell.border-bottom.border-right.padding-top.top.pleft.pright">
            <text:p text:style-name="text.cell.7.left">D</text:p>
          </table:table-cell>
          <table:table-cell table:style-name="table.cell.border-bottom.border-right.padding-top.top.pleft.pright">
            <text:p text:style-name="text.cell.7.left">Gering (risico op) gevaar voor de volksgezondheid en veiligheid</text:p>
          </table:table-cell>
          <table:table-cell table:style-name="table.cell.border-bottom.border-right.padding-top.top.pleft.pright">
            <text:p text:style-name="text.cell.7.left">Mededeling</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58R009910</text:p>
          </table:table-cell>
          <table:table-cell table:style-name="table.cell.border-bottom.border-right.padding-top.top.pleft.pright">
            <text:p text:style-name="text.cell.7.left">Distributeurs</text:p>
          </table:table-cell>
          <table:table-cell table:style-name="table.cell.border-bottom.border-right.padding-top.top.pleft.pright">
            <text:p text:style-name="text.cell.7.left">Distributeurs verstrekken op een met redenen omkleed verzoek van een bevoegde nationale autoriteit aan die autoriteit alle benodigde informatie en documentatie om de overeenstemming van het speelgoed aan te tonen. Op verzoek van deze autoriteit verlenen zij medewerking aan maatregelen ter uitschakeling van de risico’s van het door hen op de markt aangeboden speelgoed.</text:p>
          </table:table-cell>
          <table:table-cell table:style-name="table.cell.border-bottom.border-right.padding-top.top.pleft.pright">
            <text:p text:style-name="text.cell.7.left">Richtlijn 2009/48/EG, artikel 7, vijfde lid</text:p>
            <text:p text:style-name="text.cell.7.left">Warenwetbesluit speelgoed 2011, artikel 6, onder a</text:p>
            <text:p text:style-name="text.cell.7.left">Warenwetbesluit speelgoed 2011, artikel 2, eerste lid</text:p>
          </table:table-cell>
          <table:table-cell table:style-name="table.cell.border-bottom.border-right.padding-top.top.pleft.pright">
            <text:p text:style-name="text.cell.7.left">Niet voldoen aan een formele wettelijke eis en het speelgoed kan een risico op (ernstig) lichamelijk letsel oplevere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op) gevaar voor de volksgezondheid en veilig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58R009920</text:p>
          </table:table-cell>
          <table:table-cell table:style-name="table.cell.border-bottom.border-right.padding-top.top.pleft.pright">
            <text:p text:style-name="text.cell.7.left">Distributeurs</text:p>
          </table:table-cell>
          <table:table-cell table:style-name="table.cell.border-bottom.border-right.padding-top.top.pleft.pright">
            <text:p text:style-name="text.cell.7.left">Distributeurs verstrekken op een met redenen omkleed verzoek van een bevoegde nationale autoriteit aan die autoriteit alle benodigde informatie en documentatie om de overeenstemming van het speelgoed aan te tonen. Op verzoek van deze autoriteit verlenen zij medewerking aan maatregelen ter uitschakeling van de risico’s van het door hen op de markt aangeboden speelgoed.</text:p>
          </table:table-cell>
          <table:table-cell table:style-name="table.cell.border-bottom.border-right.padding-top.top.pleft.pright">
            <text:p text:style-name="text.cell.7.left">Richtlijn 2009/48/EG, artikel 7, vijfde lid</text:p>
            <text:p text:style-name="text.cell.7.left">Warenwetbesluit speelgoed 2011, artikel 6, onder a</text:p>
            <text:p text:style-name="text.cell.7.left">Warenwetbesluit speelgoed 2011, artikel 2, eerste lid</text:p>
          </table:table-cell>
          <table:table-cell table:style-name="table.cell.border-bottom.border-right.padding-top.top.pleft.pright">
            <text:p text:style-name="text.cell.7.left">Niet voldoen aan een formele wettelijke eis en de tekortkoming kan leiden tot onvoldoende waarborg op veilige en traceerbare producte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Onvoldoende waarborg op veilige en traceerbare producten</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58R009930</text:p>
          </table:table-cell>
          <table:table-cell table:style-name="table.cell.border-bottom.border-right.padding-top.top.pleft.pright">
            <text:p text:style-name="text.cell.7.left">Distributeurs</text:p>
          </table:table-cell>
          <table:table-cell table:style-name="table.cell.border-bottom.border-right.padding-top.top.pleft.pright">
            <text:p text:style-name="text.cell.7.left">Distributeurs verstrekken op een met redenen omkleed verzoek van een bevoegde nationale autoriteit aan die autoriteit alle benodigde informatie en documentatie om de overeenstemming van het speelgoed aan te tonen. Op verzoek van deze autoriteit verlenen zij medewerking aan maatregelen ter uitschakeling van de risico’s van het door hen op de markt aangeboden speelgoed.</text:p>
          </table:table-cell>
          <table:table-cell table:style-name="table.cell.border-bottom.border-right.padding-top.top.pleft.pright">
            <text:p text:style-name="text.cell.7.left">Richtlijn 2009/48/EG, artikel 7, vijfde lid</text:p>
            <text:p text:style-name="text.cell.7.left">Warenwetbesluit speelgoed 2011, artikel 6, onder a</text:p>
            <text:p text:style-name="text.cell.7.left">Warenwetbesluit speelgoed 2011, artikel 2, eerste lid</text:p>
          </table:table-cell>
          <table:table-cell table:style-name="table.cell.border-bottom.border-right.padding-top.top.pleft.pright">
            <text:p text:style-name="text.cell.7.left">Niet voldoen aan een formele wettelijke eis, maar de tekortkoming heeft geen of zeer geringe gevolgen voor de veiligheid en traceerbaarheid.</text:p>
          </table:table-cell>
          <table:table-cell table:style-name="table.cell.border-bottom.border-right.padding-top.top.pleft.pright">
            <text:p text:style-name="text.cell.7.left">D</text:p>
          </table:table-cell>
          <table:table-cell table:style-name="table.cell.border-bottom.border-right.padding-top.top.pleft.pright">
            <text:p text:style-name="text.cell.7.left">Geen (risico op) gevaar voor de volksgezondheid</text:p>
          </table:table-cell>
          <table:table-cell table:style-name="table.cell.border-bottom.border-right.padding-top.top.pleft.pright">
            <text:p text:style-name="text.cell.7.left">Mededeling</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58R010010</text:p>
          </table:table-cell>
          <table:table-cell table:style-name="table.cell.border-bottom.border-right.padding-top.top.pleft.pright">
            <text:p text:style-name="text.cell.7.left">Fabrikant</text:p>
          </table:table-cell>
          <table:table-cell table:style-name="table.cell.border-bottom.border-right.padding-top.top.pleft.pright">
            <text:p text:style-name="text.cell.7.left">Marktdeelnemers delen, op verzoek, aan de markttoezichtautoriteiten mee:</text:p>
            <text:p text:style-name="text.cell.7.left">a) welke marktdeelnemer speelgoed aan hen heeft geleverd;</text:p>
            <text:p text:style-name="text.cell.7.left">b) aan welke marktdeelnemer zij speelgoed hebben geleverd.</text:p>
            <text:p text:style-name="text.cell.7.left">De marktdeelnemers zijn in staat om de in de eerste alinea bedoelde informatie te verstrekken gedurende 10 jaar nadat het speelgoed in de handel is gebracht, voor fabrikanten, en gedurende 10 jaar nadat zij het speelgoed geleverd hebben gekregen, voor andere marktdeelnemers.</text:p>
          </table:table-cell>
          <table:table-cell table:style-name="table.cell.border-bottom.border-right.padding-top.top.pleft.pright">
            <text:p text:style-name="text.cell.7.left">Richtlijn 2009/48/EG, artikel 9, eerste volzin</text:p>
            <text:p text:style-name="text.cell.7.left">Warenwetbesluit speelgoed 2011, artikel 3, eerste lid, onder b</text:p>
            <text:p text:style-name="text.cell.7.left">Warenwetbesluit speelgoed 2011, artikel 2, eerste lid</text:p>
          </table:table-cell>
          <table:table-cell table:style-name="table.cell.border-bottom.border-right.padding-top.top.pleft.pright">
            <text:p text:style-name="text.cell.7.left">Niet voldoen aan een formele wettelijke eis en het speelgoed kan een risico op (ernstig) lichamelijk letsel oplevere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op) gevaar voor de volksgezondheid en veilig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58R010020</text:p>
          </table:table-cell>
          <table:table-cell table:style-name="table.cell.border-bottom.border-right.padding-top.top.pleft.pright">
            <text:p text:style-name="text.cell.7.left">Fabrikant</text:p>
          </table:table-cell>
          <table:table-cell table:style-name="table.cell.border-bottom.border-right.padding-top.top.pleft.pright">
            <text:p text:style-name="text.cell.7.left">Marktdeelnemers delen, op verzoek, aan de markttoezichtautoriteiten mee:</text:p>
            <text:p text:style-name="text.cell.7.left">a) welke marktdeelnemer speelgoed aan hen heeft geleverd;</text:p>
            <text:p text:style-name="text.cell.7.left">b) aan welke marktdeelnemer zij speelgoed hebben geleverd.</text:p>
            <text:p text:style-name="text.cell.7.left">De marktdeelnemers zijn in staat om de in de eerste alinea bedoelde informatie te verstrekken gedurende 10 jaar nadat het speelgoed in de handel is gebracht, voor fabrikanten, en gedurende 10 jaar nadat zij het speelgoed geleverd hebben gekregen, voor andere marktdeelnemers.</text:p>
          </table:table-cell>
          <table:table-cell table:style-name="table.cell.border-bottom.border-right.padding-top.top.pleft.pright">
            <text:p text:style-name="text.cell.7.left">Richtlijn 2009/48/EG, artikel 9, eerste volzin</text:p>
            <text:p text:style-name="text.cell.7.left">Warenwetbesluit speelgoed 2011, artikel 3, eerste lid, onder b</text:p>
            <text:p text:style-name="text.cell.7.left">Warenwetbesluit speelgoed 2011, artikel 2, eerste lid</text:p>
          </table:table-cell>
          <table:table-cell table:style-name="table.cell.border-bottom.border-right.padding-top.top.pleft.pright">
            <text:p text:style-name="text.cell.7.left">Niet voldoen aan een formele wettelijke eis en de tekortkoming kan leiden tot onvoldoende waarborg op veilige en traceerbare producte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Onvoldoende waarborg op veilige en traceerbare producten</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58R010110</text:p>
          </table:table-cell>
          <table:table-cell table:style-name="table.cell.border-bottom.border-right.padding-top.top.pleft.pright">
            <text:p text:style-name="text.cell.7.left">Gemachtigde</text:p>
          </table:table-cell>
          <table:table-cell table:style-name="table.cell.border-bottom.border-right.padding-top.top.pleft.pright">
            <text:p text:style-name="text.cell.7.left">Marktdeelnemers delen, op verzoek, aan de markttoezichtautoriteiten mee:</text:p>
            <text:p text:style-name="text.cell.7.left">a) welke marktdeelnemer speelgoed aan hen heeft geleverd;</text:p>
            <text:p text:style-name="text.cell.7.left">b) aan welke marktdeelnemer zij speelgoed hebben geleverd.</text:p>
            <text:p text:style-name="text.cell.7.left">De marktdeelnemers zijn in staat om de in de eerste alinea bedoelde informatie te verstrekken gedurende 10 jaar nadat het speelgoed in de handel is gebracht, voor fabrikanten, en gedurende 10 jaar nadat zij het speelgoed geleverd hebben gekregen, voor andere marktdeelnemers.</text:p>
          </table:table-cell>
          <table:table-cell table:style-name="table.cell.border-bottom.border-right.padding-top.top.pleft.pright">
            <text:p text:style-name="text.cell.7.left">Richtlijn 2009/48/EG, artikel 9, eerste volzin</text:p>
            <text:p text:style-name="text.cell.7.left">Warenwetbesluit speelgoed 2011, artikel 4, tweede lid</text:p>
            <text:p text:style-name="text.cell.7.left">Warenwetbesluit speelgoed 2011, artikel 2, eerste lid</text:p>
          </table:table-cell>
          <table:table-cell table:style-name="table.cell.border-bottom.border-right.padding-top.top.pleft.pright">
            <text:p text:style-name="text.cell.7.left">Niet voldoen aan een formele wettelijke eis en het speelgoed kan een risico op (ernstig) lichamelijk letsel oplevere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op) gevaar voor de volksgezondheid en veilig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58R010120</text:p>
          </table:table-cell>
          <table:table-cell table:style-name="table.cell.border-bottom.border-right.padding-top.top.pleft.pright">
            <text:p text:style-name="text.cell.7.left">Gemachtigde</text:p>
          </table:table-cell>
          <table:table-cell table:style-name="table.cell.border-bottom.border-right.padding-top.top.pleft.pright">
            <text:p text:style-name="text.cell.7.left">Marktdeelnemers delen, op verzoek, aan de markttoezichtautoriteiten mee:</text:p>
            <text:p text:style-name="text.cell.7.left">a) welke marktdeelnemer speelgoed aan hen heeft geleverd;</text:p>
            <text:p text:style-name="text.cell.7.left">b) aan welke marktdeelnemer zij speelgoed hebben geleverd.</text:p>
            <text:p text:style-name="text.cell.7.left">De marktdeelnemers zijn in staat om de in de eerste alinea bedoelde informatie te verstrekken gedurende 10 jaar nadat het speelgoed in de handel is gebracht, voor fabrikanten, en gedurende 10 jaar nadat zij het speelgoed geleverd hebben gekregen, voor andere marktdeelnemers.</text:p>
          </table:table-cell>
          <table:table-cell table:style-name="table.cell.border-bottom.border-right.padding-top.top.pleft.pright">
            <text:p text:style-name="text.cell.7.left">Richtlijn 2009/48/EG, artikel 9, eerste volzin</text:p>
            <text:p text:style-name="text.cell.7.left">Warenwetbesluit speelgoed 2011, artikel 4, tweede lid</text:p>
            <text:p text:style-name="text.cell.7.left">Warenwetbesluit speelgoed 2011, artikel 2, eerste lid</text:p>
          </table:table-cell>
          <table:table-cell table:style-name="table.cell.border-bottom.border-right.padding-top.top.pleft.pright">
            <text:p text:style-name="text.cell.7.left">Niet voldoen aan een formele wettelijke eis en de tekortkoming kan leiden tot onvoldoende waarborg op veilige en traceerbare producte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Onvoldoende waarborg op veilige en traceerbare producten</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58R010210</text:p>
          </table:table-cell>
          <table:table-cell table:style-name="table.cell.border-bottom.border-right.padding-top.top.pleft.pright">
            <text:p text:style-name="text.cell.7.left">Importeurs</text:p>
          </table:table-cell>
          <table:table-cell table:style-name="table.cell.border-bottom.border-right.padding-top.top.pleft.pright">
            <text:p text:style-name="text.cell.7.left">Marktdeelnemers delen, op verzoek, aan de markttoezichtautoriteiten mee:</text:p>
            <text:p text:style-name="text.cell.7.left">a) welke marktdeelnemer speelgoed aan hen heeft geleverd;</text:p>
            <text:p text:style-name="text.cell.7.left">b) aan welke marktdeelnemer zij speelgoed hebben geleverd.</text:p>
            <text:p text:style-name="text.cell.7.left">De marktdeelnemers zijn in staat om de in de eerste alinea bedoelde informatie te verstrekken gedurende 10 jaar nadat het speelgoed in de handel is gebracht, voor fabrikanten, en gedurende 10 jaar nadat zij het speelgoed geleverd hebben gekregen, voor andere marktdeelnemers.</text:p>
          </table:table-cell>
          <table:table-cell table:style-name="table.cell.border-bottom.border-right.padding-top.top.pleft.pright">
            <text:p text:style-name="text.cell.7.left">Richtlijn 2009/48/EG, artikel 9, eerste volzin</text:p>
            <text:p text:style-name="text.cell.7.left">Warenwetbesluit speelgoed 2011, artikel 5, eerste lid, onder c</text:p>
            <text:p text:style-name="text.cell.7.left">Warenwetbesluit speelgoed 2011, artikel 2, eerste lid</text:p>
          </table:table-cell>
          <table:table-cell table:style-name="table.cell.border-bottom.border-right.padding-top.top.pleft.pright">
            <text:p text:style-name="text.cell.7.left">Niet voldoen aan een formele wettelijke eis en het speelgoed kan een risico op (ernstig) lichamelijk letsel oplevere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op) gevaar voor de volksgezondheid en veilig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58R010220</text:p>
          </table:table-cell>
          <table:table-cell table:style-name="table.cell.border-bottom.border-right.padding-top.top.pleft.pright">
            <text:p text:style-name="text.cell.7.left">Importeurs</text:p>
          </table:table-cell>
          <table:table-cell table:style-name="table.cell.border-bottom.border-right.padding-top.top.pleft.pright">
            <text:p text:style-name="text.cell.7.left">Marktdeelnemers delen, op verzoek, aan de markttoezichtautoriteiten mee:</text:p>
            <text:p text:style-name="text.cell.7.left">a) welke marktdeelnemer speelgoed aan hen heeft geleverd;</text:p>
            <text:p text:style-name="text.cell.7.left">b) aan welke marktdeelnemer zij speelgoed hebben geleverd.</text:p>
            <text:p text:style-name="text.cell.7.left">De marktdeelnemers zijn in staat om de in de eerste alinea bedoelde informatie te verstrekken gedurende 10 jaar nadat het speelgoed in de handel is gebracht, voor fabrikanten, en gedurende 10 jaar nadat zij het speelgoed geleverd hebben gekregen, voor andere marktdeelnemers.</text:p>
          </table:table-cell>
          <table:table-cell table:style-name="table.cell.border-bottom.border-right.padding-top.top.pleft.pright">
            <text:p text:style-name="text.cell.7.left">Richtlijn 2009/48/EG, artikel 9, eerste volzin</text:p>
            <text:p text:style-name="text.cell.7.left">Warenwetbesluit speelgoed 2011, artikel 5, eerste lid, onder c</text:p>
            <text:p text:style-name="text.cell.7.left">Warenwetbesluit speelgoed 2011, artikel 2, eerste lid</text:p>
          </table:table-cell>
          <table:table-cell table:style-name="table.cell.border-bottom.border-right.padding-top.top.pleft.pright">
            <text:p text:style-name="text.cell.7.left">Niet voldoen aan een formele wettelijke eis en de tekortkoming kan leiden tot onvoldoende waarborg op veilige en traceerbare producte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Onvoldoende waarborg op veilige en traceerbare producten</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58R010310</text:p>
          </table:table-cell>
          <table:table-cell table:style-name="table.cell.border-bottom.border-right.padding-top.top.pleft.pright">
            <text:p text:style-name="text.cell.7.left">Distributeurs</text:p>
          </table:table-cell>
          <table:table-cell table:style-name="table.cell.border-bottom.border-right.padding-top.top.pleft.pright">
            <text:p text:style-name="text.cell.7.left">Marktdeelnemers delen, op verzoek, aan de markttoezichtautoriteiten mee:</text:p>
            <text:p text:style-name="text.cell.7.left">a) welke marktdeelnemer speelgoed aan hen heeft geleverd;</text:p>
            <text:p text:style-name="text.cell.7.left">b) aan welke marktdeelnemer zij speelgoed hebben geleverd.</text:p>
            <text:p text:style-name="text.cell.7.left">De marktdeelnemers zijn in staat om de in de eerste alinea bedoelde informatie te verstrekken gedurende 10 jaar nadat het speelgoed in de handel is gebracht, voor fabrikanten, en gedurende 10 jaar nadat zij het speelgoed geleverd hebben gekregen, voor andere marktdeelnemers.</text:p>
          </table:table-cell>
          <table:table-cell table:style-name="table.cell.border-bottom.border-right.padding-top.top.pleft.pright">
            <text:p text:style-name="text.cell.7.left">Richtlijn 2009/48/EG, artikel 9, eerste volzin</text:p>
            <text:p text:style-name="text.cell.7.left">Warenwetbesluit speelgoed 2011, artikel 6, onder c</text:p>
            <text:p text:style-name="text.cell.7.left">Warenwetbesluit speelgoed 2011, artikel 2, eerste lid</text:p>
          </table:table-cell>
          <table:table-cell table:style-name="table.cell.border-bottom.border-right.padding-top.top.pleft.pright">
            <text:p text:style-name="text.cell.7.left">Niet voldoen aan een formele wettelijke eis en het speelgoed kan een risico op (ernstig) lichamelijk letsel oplevere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op) gevaar voor de volksgezondheid en veilig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58R010320</text:p>
          </table:table-cell>
          <table:table-cell table:style-name="table.cell.border-bottom.border-right.padding-top.top.pleft.pright">
            <text:p text:style-name="text.cell.7.left">Distributeurs</text:p>
          </table:table-cell>
          <table:table-cell table:style-name="table.cell.border-bottom.border-right.padding-top.top.pleft.pright">
            <text:p text:style-name="text.cell.7.left">Marktdeelnemers delen, op verzoek, aan de markttoezichtautoriteiten mee:</text:p>
            <text:p text:style-name="text.cell.7.left">a) welke marktdeelnemer speelgoed aan hen heeft geleverd;</text:p>
            <text:p text:style-name="text.cell.7.left">b) aan welke marktdeelnemer zij speelgoed hebben geleverd.</text:p>
            <text:p text:style-name="text.cell.7.left">De marktdeelnemers zijn in staat om de in de eerste alinea bedoelde informatie te verstrekken gedurende 10 jaar nadat het speelgoed in de handel is gebracht, voor fabrikanten, en gedurende 10 jaar nadat zij het speelgoed geleverd hebben gekregen, voor andere marktdeelnemers.</text:p>
          </table:table-cell>
          <table:table-cell table:style-name="table.cell.border-bottom.border-right.padding-top.top.pleft.pright">
            <text:p text:style-name="text.cell.7.left">Richtlijn 2009/48/EG, artikel 9, eerste volzin</text:p>
            <text:p text:style-name="text.cell.7.left">Warenwetbesluit speelgoed 2011, artikel 6, onder c</text:p>
            <text:p text:style-name="text.cell.7.left">Warenwetbesluit speelgoed 2011, artikel 2, eerste lid</text:p>
          </table:table-cell>
          <table:table-cell table:style-name="table.cell.border-bottom.border-right.padding-top.top.pleft.pright">
            <text:p text:style-name="text.cell.7.left">Niet voldoen aan een formele wettelijke eis en de tekortkoming kan leiden tot onvoldoende waarborg op veilige en traceerbare producte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Onvoldoende waarborg op veilige en traceerbare producten</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58R010410</text:p>
          </table:table-cell>
          <table:table-cell table:style-name="table.cell.border-bottom.border-right.padding-top.top.pleft.pright">
            <text:p text:style-name="text.cell.7.left">Fabrikanten</text:p>
          </table:table-cell>
          <table:table-cell table:style-name="table.cell.border-bottom.border-right.padding-top.top.pleft.pright">
            <text:p text:style-name="text.cell.7.left">Speelgoed en de chemische stoffen die het bevat mogen bij gebruik overeenkomstig de bestemming ervan of bij gebruik dat gezien het gedrag van kinderen kan worden verwacht, geen gevaar voor de veiligheid of gezondheid van gebruikers of derden opleveren.</text:p>
          </table:table-cell>
          <table:table-cell table:style-name="table.cell.border-bottom.border-right.padding-top.top.pleft.pright">
            <text:p text:style-name="text.cell.7.left">Richtlijn 2009/48/EG, artikel 10, tweede lid, eerste alinea in samenhang met artikel 4, eerste lid</text:p>
            <text:p text:style-name="text.cell.7.left">Warenwetbesluit speelgoed 2011, artikel 3, eerste lid, onder a en c</text:p>
            <text:p text:style-name="text.cell.7.left">Warenwetbesluit speelgoed 2011, artikel 2, eerste lid</text:p>
          </table:table-cell>
          <table:table-cell table:style-name="table.cell.border-bottom.border-right.padding-top.top.pleft.pright">
            <text:p text:style-name="text.cell.7.left">Het speelgoed levert een risico op ernstig lichamelijk letsel op</text:p>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op) gevaar voor de volksgezondheid en veilig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58R010420</text:p>
          </table:table-cell>
          <table:table-cell table:style-name="table.cell.border-bottom.border-right.padding-top.top.pleft.pright">
            <text:p text:style-name="text.cell.7.left">Fabrikanten</text:p>
          </table:table-cell>
          <table:table-cell table:style-name="table.cell.border-bottom.border-right.padding-top.top.pleft.pright">
            <text:p text:style-name="text.cell.7.left">Speelgoed en de chemische stoffen die het bevat mogen bij gebruik overeenkomstig de bestemming ervan of bij gebruik dat gezien het gedrag van kinderen kan worden verwacht, geen gevaar voor de veiligheid of gezondheid van gebruikers of derden opleveren.</text:p>
          </table:table-cell>
          <table:table-cell table:style-name="table.cell.border-bottom.border-right.padding-top.top.pleft.pright">
            <text:p text:style-name="text.cell.7.left">Richtlijn 2009/48/EG, artikel 10, tweede lid, eerste alinea in samenhang met artikel 4, eerste lid</text:p>
            <text:p text:style-name="text.cell.7.left">Warenwetbesluit speelgoed 2011, artikel 3, eerste lid, onder a en c</text:p>
            <text:p text:style-name="text.cell.7.left">Warenwetbesluit speelgoed 2011, artikel 2, eerste lid</text:p>
          </table:table-cell>
          <table:table-cell table:style-name="table.cell.border-bottom.border-right.padding-top.top.pleft.pright">
            <text:p text:style-name="text.cell.7.left">Het speelgoed levert een risico op lichamelijk letsel op</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 en veiligheid</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58R010430</text:p>
          </table:table-cell>
          <table:table-cell table:style-name="table.cell.border-bottom.border-right.padding-top.top.pleft.pright">
            <text:p text:style-name="text.cell.7.left">Fabrikanten</text:p>
          </table:table-cell>
          <table:table-cell table:style-name="table.cell.border-bottom.border-right.padding-top.top.pleft.pright">
            <text:p text:style-name="text.cell.7.left">Speelgoed en de chemische stoffen die het bevat mogen bij gebruik overeenkomstig de bestemming ervan of bij gebruik dat gezien het gedrag van kinderen kan worden verwacht, geen gevaar voor de veiligheid of gezondheid van gebruikers of derden opleveren.</text:p>
          </table:table-cell>
          <table:table-cell table:style-name="table.cell.border-bottom.border-right.padding-top.top.pleft.pright">
            <text:p text:style-name="text.cell.7.left">Richtlijn 2009/48/EG, artikel 10, tweede lid, eerste alinea in samenhang met artikel 4, eerste lid</text:p>
            <text:p text:style-name="text.cell.7.left">Warenwetbesluit speelgoed 2011, artikel 3, eerste lid, onder a en c</text:p>
            <text:p text:style-name="text.cell.7.left">Warenwetbesluit speelgoed 2011, artikel 2, eerste lid</text:p>
          </table:table-cell>
          <table:table-cell table:style-name="table.cell.border-bottom.border-right.padding-top.top.pleft.pright">
            <text:p text:style-name="text.cell.7.left">Het speelgoed levert een risico op gering lichamelijk letsel op</text:p>
          </table:table-cell>
          <table:table-cell table:style-name="table.cell.border-bottom.border-right.padding-top.top.pleft.pright">
            <text:p text:style-name="text.cell.7.left">D</text:p>
          </table:table-cell>
          <table:table-cell table:style-name="table.cell.border-bottom.border-right.padding-top.top.pleft.pright">
            <text:p text:style-name="text.cell.7.left">Gering (risico op) gevaar voor de volksgezondheid en veiligheid</text:p>
          </table:table-cell>
          <table:table-cell table:style-name="table.cell.border-bottom.border-right.padding-top.top.pleft.pright">
            <text:p text:style-name="text.cell.7.left">Mededeling</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58R010510</text:p>
          </table:table-cell>
          <table:table-cell table:style-name="table.cell.border-bottom.border-right.padding-top.top.pleft.pright">
            <text:p text:style-name="text.cell.7.left">Fabrikanten</text:p>
          </table:table-cell>
          <table:table-cell table:style-name="table.cell.border-bottom.border-right.padding-top.top.pleft.pright">
            <text:p text:style-name="text.cell.7.left">Er wordt, in het bijzonder bij speelgoed dat bestemd is om te worden gebruikt door kinderen jonger dan 36 maanden of door andere nader omschreven leeftijdsgroepen, rekening gehouden met de vaardigheden van de gebruikers, en in voorkomend geval, van degenen onder wier toezicht zij het speelgoed gebruiken.</text:p>
          </table:table-cell>
          <table:table-cell table:style-name="table.cell.border-bottom.border-right.padding-top.top.pleft.pright">
            <text:p text:style-name="text.cell.7.left">Richtlijn 2009/48/EG, artikel 10, tweede lid, tweede alinea, in samenhang met artikel 4, eerste lid</text:p>
            <text:p text:style-name="text.cell.7.left">Warenwetbesluit speelgoed 2011, artikel 3, eerste lid, onder a en c</text:p>
            <text:p text:style-name="text.cell.7.left">Warenwetbesluit speelgoed 2011, artikel 2, eerste lid</text:p>
          </table:table-cell>
          <table:table-cell table:style-name="table.cell.border-bottom.border-right.padding-top.top.pleft.pright">
            <text:p text:style-name="text.cell.7.left">Het speelgoed levert een risico op ernstig lichamelijk letsel op</text:p>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op) gevaar voor de volksgezondheid en veilig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58R010520</text:p>
          </table:table-cell>
          <table:table-cell table:style-name="table.cell.border-bottom.border-right.padding-top.top.pleft.pright">
            <text:p text:style-name="text.cell.7.left">Fabrikanten</text:p>
          </table:table-cell>
          <table:table-cell table:style-name="table.cell.border-bottom.border-right.padding-top.top.pleft.pright">
            <text:p text:style-name="text.cell.7.left">Er wordt, in het bijzonder bij speelgoed dat bestemd is om te worden gebruikt door kinderen jonger dan 36 maanden of door andere nader omschreven leeftijdsgroepen, rekening gehouden met de vaardigheden van de gebruikers, en in voorkomend geval, van degenen onder wier toezicht zij het speelgoed gebruiken.</text:p>
          </table:table-cell>
          <table:table-cell table:style-name="table.cell.border-bottom.border-right.padding-top.top.pleft.pright">
            <text:p text:style-name="text.cell.7.left">Richtlijn 2009/48/EG, artikel 10, tweede lid, tweede alinea, in samenhang met artikel 4, eerste lid</text:p>
            <text:p text:style-name="text.cell.7.left">Warenwetbesluit speelgoed 2011, artikel 3, eerste lid, onder a en c</text:p>
            <text:p text:style-name="text.cell.7.left">Warenwetbesluit speelgoed 2011, artikel 2, eerste lid</text:p>
          </table:table-cell>
          <table:table-cell table:style-name="table.cell.border-bottom.border-right.padding-top.top.pleft.pright">
            <text:p text:style-name="text.cell.7.left">Het speelgoed levert een risico op lichamelijk letsel op</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 en veiligheid</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58R010530</text:p>
          </table:table-cell>
          <table:table-cell table:style-name="table.cell.border-bottom.border-right.padding-top.top.pleft.pright">
            <text:p text:style-name="text.cell.7.left">Fabrikanten</text:p>
          </table:table-cell>
          <table:table-cell table:style-name="table.cell.border-bottom.border-right.padding-top.top.pleft.pright">
            <text:p text:style-name="text.cell.7.left">Er wordt, in het bijzonder bij speelgoed dat bestemd is om te worden gebruikt door kinderen jonger dan 36 maanden of door andere nader omschreven leeftijdsgroepen, rekening gehouden met de vaardigheden van de gebruikers, en in voorkomend geval, van degenen onder wier toezicht zij het speelgoed gebruiken.</text:p>
          </table:table-cell>
          <table:table-cell table:style-name="table.cell.border-bottom.border-right.padding-top.top.pleft.pright">
            <text:p text:style-name="text.cell.7.left">Richtlijn 2009/48/EG, artikel 10, tweede lid, tweede alinea, in samenhang met artikel 4, eerste lid</text:p>
            <text:p text:style-name="text.cell.7.left">Warenwetbesluit speelgoed 2011, artikel 3, eerste lid, onder a en c</text:p>
            <text:p text:style-name="text.cell.7.left">Warenwetbesluit speelgoed 2011, artikel 2, eerste lid</text:p>
          </table:table-cell>
          <table:table-cell table:style-name="table.cell.border-bottom.border-right.padding-top.top.pleft.pright">
            <text:p text:style-name="text.cell.7.left">Het speelgoed levert een risico op gering lichamelijk letsel op</text:p>
          </table:table-cell>
          <table:table-cell table:style-name="table.cell.border-bottom.border-right.padding-top.top.pleft.pright">
            <text:p text:style-name="text.cell.7.left">D</text:p>
          </table:table-cell>
          <table:table-cell table:style-name="table.cell.border-bottom.border-right.padding-top.top.pleft.pright">
            <text:p text:style-name="text.cell.7.left">Gering (risico op) gevaar voor de volksgezondheid en veiligheid</text:p>
          </table:table-cell>
          <table:table-cell table:style-name="table.cell.border-bottom.border-right.padding-top.top.pleft.pright">
            <text:p text:style-name="text.cell.7.left">Mededeling</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58R010610</text:p>
          </table:table-cell>
          <table:table-cell table:style-name="table.cell.border-bottom.border-right.padding-top.top.pleft.pright">
            <text:p text:style-name="text.cell.7.left">Fabrikanten</text:p>
          </table:table-cell>
          <table:table-cell table:style-name="table.cell.border-bottom.border-right.padding-top.top.pleft.pright">
            <text:p text:style-name="text.cell.7.left">Er wordt, in het bijzonder bij speelgoed dat bestemd is om te worden gebruikt door kinderen jonger dan 36 maanden of door andere nader omschreven leeftijdsgroepen, rekening gehouden met de vaardigheden van de gebruikers, en in voorkomend geval, van degenen onder wier toezicht zij het speelgoed gebruiken.</text:p>
          </table:table-cell>
          <table:table-cell table:style-name="table.cell.border-bottom.border-right.padding-top.top.pleft.pright">
            <text:p text:style-name="text.cell.7.left">Richtlijn 2009/48/EG, artikel 10, tweede lid, tweede alinea, in samenhang met artikel 4, eerste lid</text:p>
            <text:p text:style-name="text.cell.7.left">Warenwetbesluit speelgoed 2011, artikel 3, eerste lid, onder a en c</text:p>
            <text:p text:style-name="text.cell.7.left">Warenwetbesluit speelgoed 2011, artikel 2, eerste lid</text:p>
          </table:table-cell>
          <table:table-cell table:style-name="table.cell.border-bottom.border-right.padding-top.top.pleft.pright">
            <text:p text:style-name="text.cell.7.left">Het speelgoed levert een risico op ernstig lichamelijk letsel op</text:p>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op) gevaar voor de volksgezondheid en veilig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58R010620</text:p>
          </table:table-cell>
          <table:table-cell table:style-name="table.cell.border-bottom.border-right.padding-top.top.pleft.pright">
            <text:p text:style-name="text.cell.7.left">Fabrikanten</text:p>
          </table:table-cell>
          <table:table-cell table:style-name="table.cell.border-bottom.border-right.padding-top.top.pleft.pright">
            <text:p text:style-name="text.cell.7.left">Er wordt, in het bijzonder bij speelgoed dat bestemd is om te worden gebruikt door kinderen jonger dan 36 maanden of door andere nader omschreven leeftijdsgroepen, rekening gehouden met de vaardigheden van de gebruikers, en in voorkomend geval, van degenen onder wier toezicht zij het speelgoed gebruiken.</text:p>
          </table:table-cell>
          <table:table-cell table:style-name="table.cell.border-bottom.border-right.padding-top.top.pleft.pright">
            <text:p text:style-name="text.cell.7.left">Richtlijn 2009/48/EG, artikel 10, tweede lid, tweede alinea, in samenhang met artikel 4, eerste lid</text:p>
            <text:p text:style-name="text.cell.7.left">Warenwetbesluit speelgoed 2011, artikel 3, eerste lid, onder a en c</text:p>
            <text:p text:style-name="text.cell.7.left">Warenwetbesluit speelgoed 2011, artikel 2, eerste lid</text:p>
          </table:table-cell>
          <table:table-cell table:style-name="table.cell.border-bottom.border-right.padding-top.top.pleft.pright">
            <text:p text:style-name="text.cell.7.left">Het speelgoed levert een risico op lichamelijk letsel op</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 en veiligheid</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58R010630</text:p>
          </table:table-cell>
          <table:table-cell table:style-name="table.cell.border-bottom.border-right.padding-top.top.pleft.pright">
            <text:p text:style-name="text.cell.7.left">Fabrikanten</text:p>
          </table:table-cell>
          <table:table-cell table:style-name="table.cell.border-bottom.border-right.padding-top.top.pleft.pright">
            <text:p text:style-name="text.cell.7.left">Er wordt, in het bijzonder bij speelgoed dat bestemd is om te worden gebruikt door kinderen jonger dan 36 maanden of door andere nader omschreven leeftijdsgroepen, rekening gehouden met de vaardigheden van de gebruikers, en in voorkomend geval, van degenen onder wier toezicht zij het speelgoed gebruiken.</text:p>
          </table:table-cell>
          <table:table-cell table:style-name="table.cell.border-bottom.border-right.padding-top.top.pleft.pright">
            <text:p text:style-name="text.cell.7.left">Richtlijn 2009/48/EG, artikel 10, tweede lid, tweede alinea, in samenhang met artikel 4, eerste lid</text:p>
            <text:p text:style-name="text.cell.7.left">Warenwetbesluit speelgoed 2011, artikel 3, eerste lid, onder a en c</text:p>
            <text:p text:style-name="text.cell.7.left">Warenwetbesluit speelgoed 2011, artikel 2, eerste lid</text:p>
          </table:table-cell>
          <table:table-cell table:style-name="table.cell.border-bottom.border-right.padding-top.top.pleft.pright">
            <text:p text:style-name="text.cell.7.left">Het speelgoed levert een risico op gering lichamelijk letsel op</text:p>
          </table:table-cell>
          <table:table-cell table:style-name="table.cell.border-bottom.border-right.padding-top.top.pleft.pright">
            <text:p text:style-name="text.cell.7.left">D</text:p>
          </table:table-cell>
          <table:table-cell table:style-name="table.cell.border-bottom.border-right.padding-top.top.pleft.pright">
            <text:p text:style-name="text.cell.7.left">Gering (risico op) gevaar voor de volksgezondheid en veiligheid</text:p>
          </table:table-cell>
          <table:table-cell table:style-name="table.cell.border-bottom.border-right.padding-top.top.pleft.pright">
            <text:p text:style-name="text.cell.7.left">Mededeling</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58R010710</text:p>
          </table:table-cell>
          <table:table-cell table:style-name="table.cell.border-bottom.border-right.padding-top.top.pleft.pright">
            <text:p text:style-name="text.cell.7.left">Fabrikanten</text:p>
          </table:table-cell>
          <table:table-cell table:style-name="table.cell.border-bottom.border-right.padding-top.top.pleft.pright">
            <text:p text:style-name="text.cell.7.left">Op etiketten die op het speelgoed zijn aangebracht overeenkomstig artikel 11, lid 2, en in de bijgevoegde gebruiksaanwijzing wordt de aandacht van de gebruikers of van degenen onder wier toezicht zij het speelgoed gebruiken, gevestigd op de inherente gevaren en risico’s van schade die aan het gebruik van het speelgoed verbonden zijn en op de wijze waarop deze kunnen worden voorkomen.</text:p>
          </table:table-cell>
          <table:table-cell table:style-name="table.cell.border-bottom.border-right.padding-top.top.pleft.pright">
            <text:p text:style-name="text.cell.7.left">Richtlijn 2009/48/EG, artikel 10, tweede lid, derde alinea, in samenhang met artikel 4, eerste lid</text:p>
            <text:p text:style-name="text.cell.7.left">Warenwetbesluit speelgoed 2011, artikel 3, eerste lid, onder a en c</text:p>
            <text:p text:style-name="text.cell.7.left">Warenwetbesluit speelgoed 2011, artikel 2, eerste lid</text:p>
          </table:table-cell>
          <table:table-cell table:style-name="table.cell.border-bottom.border-right.padding-top.top.pleft.pright">
            <text:p text:style-name="text.cell.7.left">Het speelgoed levert een risico op ernstig lichamelijk letsel op</text:p>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op) gevaar voor de volksgezondheid en veilig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58R010720</text:p>
          </table:table-cell>
          <table:table-cell table:style-name="table.cell.border-bottom.border-right.padding-top.top.pleft.pright">
            <text:p text:style-name="text.cell.7.left">Fabrikanten</text:p>
          </table:table-cell>
          <table:table-cell table:style-name="table.cell.border-bottom.border-right.padding-top.top.pleft.pright">
            <text:p text:style-name="text.cell.7.left">Op etiketten die op het speelgoed zijn aangebracht overeenkomstig artikel 11, lid 2, en in de bijgevoegde gebruiksaanwijzing wordt de aandacht van de gebruikers of van degenen onder wier toezicht zij het speelgoed gebruiken, gevestigd op de inherente gevaren en risico’s van schade die aan het gebruik van het speelgoed verbonden zijn en op de wijze waarop deze kunnen worden voorkomen.</text:p>
          </table:table-cell>
          <table:table-cell table:style-name="table.cell.border-bottom.border-right.padding-top.top.pleft.pright">
            <text:p text:style-name="text.cell.7.left">Richtlijn 2009/48/EG, artikel 10, tweede lid, derde alinea, in samenhang met artikel 4, eerste lid</text:p>
            <text:p text:style-name="text.cell.7.left">Warenwetbesluit speelgoed 2011, artikel 3, eerste lid, onder a en c</text:p>
            <text:p text:style-name="text.cell.7.left">Warenwetbesluit speelgoed 2011, artikel 2, eerste lid</text:p>
          </table:table-cell>
          <table:table-cell table:style-name="table.cell.border-bottom.border-right.padding-top.top.pleft.pright">
            <text:p text:style-name="text.cell.7.left">Het speelgoed levert een risico op lichamelijk letsel op</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 en veiligheid</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58R010730</text:p>
          </table:table-cell>
          <table:table-cell table:style-name="table.cell.border-bottom.border-right.padding-top.top.pleft.pright">
            <text:p text:style-name="text.cell.7.left">Fabrikanten</text:p>
          </table:table-cell>
          <table:table-cell table:style-name="table.cell.border-bottom.border-right.padding-top.top.pleft.pright">
            <text:p text:style-name="text.cell.7.left">Op etiketten die op het speelgoed zijn aangebracht overeenkomstig artikel 11, lid 2, en in de bijgevoegde gebruiksaanwijzing wordt de aandacht van de gebruikers of van degenen onder wier toezicht zij het speelgoed gebruiken, gevestigd op de inherente gevaren en risico’s van schade die aan het gebruik van het speelgoed verbonden zijn en op de wijze waarop deze kunnen worden voorkomen.</text:p>
          </table:table-cell>
          <table:table-cell table:style-name="table.cell.border-bottom.border-right.padding-top.top.pleft.pright">
            <text:p text:style-name="text.cell.7.left">Richtlijn 2009/48/EG, artikel 10, tweede lid, derde alinea, in samenhang met artikel 4, eerste lid</text:p>
            <text:p text:style-name="text.cell.7.left">Warenwetbesluit speelgoed 2011, artikel 3, eerste lid, onder a en c</text:p>
            <text:p text:style-name="text.cell.7.left">Warenwetbesluit speelgoed 2011, artikel 2, eerste lid</text:p>
          </table:table-cell>
          <table:table-cell table:style-name="table.cell.border-bottom.border-right.padding-top.top.pleft.pright">
            <text:p text:style-name="text.cell.7.left">Het speelgoed levert een risico op gering lichamelijk letsel op</text:p>
          </table:table-cell>
          <table:table-cell table:style-name="table.cell.border-bottom.border-right.padding-top.top.pleft.pright">
            <text:p text:style-name="text.cell.7.left">D</text:p>
          </table:table-cell>
          <table:table-cell table:style-name="table.cell.border-bottom.border-right.padding-top.top.pleft.pright">
            <text:p text:style-name="text.cell.7.left">Gering (risico op) gevaar voor de volksgezondheid en veiligheid</text:p>
          </table:table-cell>
          <table:table-cell table:style-name="table.cell.border-bottom.border-right.padding-top.top.pleft.pright">
            <text:p text:style-name="text.cell.7.left">Mededeling</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58R010810</text:p>
          </table:table-cell>
          <table:table-cell table:style-name="table.cell.border-bottom.border-right.padding-top.top.pleft.pright">
            <text:p text:style-name="text.cell.7.left">Fabrikanten</text:p>
          </table:table-cell>
          <table:table-cell table:style-name="table.cell.border-bottom.border-right.padding-top.top.pleft.pright">
            <text:p text:style-name="text.cell.7.left">Speelgoed dat in de handel wordt gebracht, voldoet gedurende de te verwachten en normale gebruiksduur aan de essentiële veiligheidseisen.</text:p>
          </table:table-cell>
          <table:table-cell table:style-name="table.cell.border-bottom.border-right.padding-top.top.pleft.pright">
            <text:p text:style-name="text.cell.7.left">Richtlijn 2009/48/EG, artikel 10, derde lid, in samenhang met artikel 4, eerste lid</text:p>
            <text:p text:style-name="text.cell.7.left">Warenwetbesluit speelgoed 2011, artikel 3, eerste lid, onder a en c</text:p>
            <text:p text:style-name="text.cell.7.left">Warenwetbesluit speelgoed 2011, artikel 2, eerste lid</text:p>
          </table:table-cell>
          <table:table-cell table:style-name="table.cell.border-bottom.border-right.padding-top.top.pleft.pright">
            <text:p text:style-name="text.cell.7.left">Het speelgoed levert een risico op ernstig lichamelijk letsel op</text:p>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op) gevaar voor de volksgezondheid en veilig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58R010820</text:p>
          </table:table-cell>
          <table:table-cell table:style-name="table.cell.border-bottom.border-right.padding-top.top.pleft.pright">
            <text:p text:style-name="text.cell.7.left">Fabrikanten</text:p>
          </table:table-cell>
          <table:table-cell table:style-name="table.cell.border-bottom.border-right.padding-top.top.pleft.pright">
            <text:p text:style-name="text.cell.7.left">Speelgoed dat in de handel wordt gebracht, voldoet gedurende de te verwachten en normale gebruiksduur aan de essentiële veiligheidseisen.</text:p>
          </table:table-cell>
          <table:table-cell table:style-name="table.cell.border-bottom.border-right.padding-top.top.pleft.pright">
            <text:p text:style-name="text.cell.7.left">Richtlijn 2009/48/EG, artikel 10, derde lid, in samenhang met artikel 4, eerste lid</text:p>
            <text:p text:style-name="text.cell.7.left">Warenwetbesluit speelgoed 2011, artikel 3, eerste lid, onder a en c</text:p>
            <text:p text:style-name="text.cell.7.left">Warenwetbesluit speelgoed 2011, artikel 2, eerste lid</text:p>
          </table:table-cell>
          <table:table-cell table:style-name="table.cell.border-bottom.border-right.padding-top.top.pleft.pright">
            <text:p text:style-name="text.cell.7.left">Het speelgoed levert een risico op lichamelijk letsel op</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 en veiligheid</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58R010830</text:p>
          </table:table-cell>
          <table:table-cell table:style-name="table.cell.border-bottom.border-right.padding-top.top.pleft.pright">
            <text:p text:style-name="text.cell.7.left">Fabrikanten</text:p>
          </table:table-cell>
          <table:table-cell table:style-name="table.cell.border-bottom.border-right.padding-top.top.pleft.pright">
            <text:p text:style-name="text.cell.7.left">Speelgoed dat in de handel wordt gebracht, voldoet gedurende de te verwachten en normale gebruiksduur aan de essentiële veiligheidseisen.</text:p>
          </table:table-cell>
          <table:table-cell table:style-name="table.cell.border-bottom.border-right.padding-top.top.pleft.pright">
            <text:p text:style-name="text.cell.7.left">Richtlijn 2009/48/EG, artikel 10, derde lid, in samenhang met artikel 4, eerste lid</text:p>
            <text:p text:style-name="text.cell.7.left">Warenwetbesluit speelgoed 2011, artikel 3, eerste lid, onder a en c</text:p>
            <text:p text:style-name="text.cell.7.left">Warenwetbesluit speelgoed 2011, artikel 2, eerste lid</text:p>
          </table:table-cell>
          <table:table-cell table:style-name="table.cell.border-bottom.border-right.padding-top.top.pleft.pright">
            <text:p text:style-name="text.cell.7.left">Het speelgoed levert een risico op gering lichamelijk letsel op</text:p>
          </table:table-cell>
          <table:table-cell table:style-name="table.cell.border-bottom.border-right.padding-top.top.pleft.pright">
            <text:p text:style-name="text.cell.7.left">D</text:p>
          </table:table-cell>
          <table:table-cell table:style-name="table.cell.border-bottom.border-right.padding-top.top.pleft.pright">
            <text:p text:style-name="text.cell.7.left">Gering (risico op) gevaar voor de volksgezondheid en veiligheid</text:p>
          </table:table-cell>
          <table:table-cell table:style-name="table.cell.border-bottom.border-right.padding-top.top.pleft.pright">
            <text:p text:style-name="text.cell.7.left">Mededeling</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58R010910</text:p>
          </table:table-cell>
          <table:table-cell table:style-name="table.cell.border-bottom.border-right.padding-top.top.pleft.pright">
            <text:p text:style-name="text.cell.7.left">Fabrikanten</text:p>
          </table:table-cell>
          <table:table-cell table:style-name="table.cell.border-bottom.border-right.padding-top.top.pleft.pright">
            <text:p text:style-name="text.cell.7.left">Wanneer dit voor een veilig gebruik van het speelgoed nodig is, wordt in de voor de toepassing van artikel 10, lid 2, gedane waarschuwingen aangegeven welke passende beperkingen overeenkomstig bijlage V, deel A, aan de gebruikers worden gesteld.</text:p>
          </table:table-cell>
          <table:table-cell table:style-name="table.cell.border-bottom.border-right.padding-top.top.pleft.pright">
            <text:p text:style-name="text.cell.7.left">Richtlijn 2009/48/EG, artikel 11, eerste lid, eerste alinea, in samenhang met artikel 10, tweede lid, en artikel 4, eerste lid</text:p>
            <text:p text:style-name="text.cell.7.left">Warenwetbesluit speelgoed 2011, artikel 7, eerste lid</text:p>
            <text:p text:style-name="text.cell.7.left">Warenwetbesluit speelgoed 2011, artikel 3, eerste lid, onder a, c en d</text:p>
            <text:p text:style-name="text.cell.7.left">Warenwetbesluit speelgoed 2011, artikel 2, tweede lid</text:p>
          </table:table-cell>
          <table:table-cell table:style-name="table.cell.border-bottom.border-right.padding-top.top.pleft.pright">
            <text:p text:style-name="text.cell.7.left">Het speelgoed levert een risico op ernstig lichamelijk letsel op</text:p>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op) gevaar voor de volksgezondheid en veilig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58R010920</text:p>
          </table:table-cell>
          <table:table-cell table:style-name="table.cell.border-bottom.border-right.padding-top.top.pleft.pright">
            <text:p text:style-name="text.cell.7.left">Fabrikanten</text:p>
          </table:table-cell>
          <table:table-cell table:style-name="table.cell.border-bottom.border-right.padding-top.top.pleft.pright">
            <text:p text:style-name="text.cell.7.left">Wanneer dit voor een veilig gebruik van het speelgoed nodig is, wordt in de voor de toepassing van artikel 10, lid 2, gedane waarschuwingen aangegeven welke passende beperkingen overeenkomstig bijlage V, deel A, aan de gebruikers worden gesteld.</text:p>
          </table:table-cell>
          <table:table-cell table:style-name="table.cell.border-bottom.border-right.padding-top.top.pleft.pright">
            <text:p text:style-name="text.cell.7.left">Richtlijn 2009/48/EG, artikel 11, eerste lid, eerste alinea, in samenhang met artikel 10, tweede lid, en artikel 4, eerste lid</text:p>
            <text:p text:style-name="text.cell.7.left">Warenwetbesluit speelgoed 2011, artikel 7, eerste lid</text:p>
            <text:p text:style-name="text.cell.7.left">Warenwetbesluit speelgoed 2011, artikel 3, eerste lid, onder a, c en d</text:p>
            <text:p text:style-name="text.cell.7.left">Warenwetbesluit speelgoed 2011, artikel 2, tweede lid</text:p>
          </table:table-cell>
          <table:table-cell table:style-name="table.cell.border-bottom.border-right.padding-top.top.pleft.pright">
            <text:p text:style-name="text.cell.7.left">Het speelgoed levert een risico op lichamelijk letsel op</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 en veiligheid</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58R010930</text:p>
          </table:table-cell>
          <table:table-cell table:style-name="table.cell.border-bottom.border-right.padding-top.top.pleft.pright">
            <text:p text:style-name="text.cell.7.left">Fabrikanten</text:p>
          </table:table-cell>
          <table:table-cell table:style-name="table.cell.border-bottom.border-right.padding-top.top.pleft.pright">
            <text:p text:style-name="text.cell.7.left">Wanneer dit voor een veilig gebruik van het speelgoed nodig is, wordt in de voor de toepassing van artikel 10, lid 2, gedane waarschuwingen aangegeven welke passende beperkingen overeenkomstig bijlage V, deel A, aan de gebruikers worden gesteld.</text:p>
          </table:table-cell>
          <table:table-cell table:style-name="table.cell.border-bottom.border-right.padding-top.top.pleft.pright">
            <text:p text:style-name="text.cell.7.left">Richtlijn 2009/48/EG, artikel 11, eerste lid, eerste alinea, in samenhang met artikel 10, tweede lid, en artikel 4, eerste lid</text:p>
            <text:p text:style-name="text.cell.7.left">Warenwetbesluit speelgoed 2011, artikel 7, eerste lid</text:p>
            <text:p text:style-name="text.cell.7.left">Warenwetbesluit speelgoed 2011, artikel 3, eerste lid, onder a, c en d</text:p>
            <text:p text:style-name="text.cell.7.left">Warenwetbesluit speelgoed 2011, artikel 2, tweede lid</text:p>
          </table:table-cell>
          <table:table-cell table:style-name="table.cell.border-bottom.border-right.padding-top.top.pleft.pright">
            <text:p text:style-name="text.cell.7.left">Het speelgoed levert een risico op gering lichamelijk letsel op</text:p>
          </table:table-cell>
          <table:table-cell table:style-name="table.cell.border-bottom.border-right.padding-top.top.pleft.pright">
            <text:p text:style-name="text.cell.7.left">D</text:p>
          </table:table-cell>
          <table:table-cell table:style-name="table.cell.border-bottom.border-right.padding-top.top.pleft.pright">
            <text:p text:style-name="text.cell.7.left">Gering (risico op) gevaar voor de volksgezondheid en veiligheid</text:p>
          </table:table-cell>
          <table:table-cell table:style-name="table.cell.border-bottom.border-right.padding-top.top.pleft.pright">
            <text:p text:style-name="text.cell.7.left">Mededeling</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58R011010</text:p>
          </table:table-cell>
          <table:table-cell table:style-name="table.cell.border-bottom.border-right.padding-top.top.pleft.pright">
            <text:p text:style-name="text.cell.7.left">Fabrikanten</text:p>
          </table:table-cell>
          <table:table-cell table:style-name="table.cell.border-bottom.border-right.padding-top.top.pleft.pright">
            <text:p text:style-name="text.cell.7.left">Wanneer dit voor een veilig gebruik van het speelgoed nodig is, worden voor de in bijlage V, deel B, vermelde categorieën speelgoed de in dat deel opgenomen waarschuwingen gebruikt.</text:p>
          </table:table-cell>
          <table:table-cell table:style-name="table.cell.border-bottom.border-right.padding-top.top.pleft.pright">
            <text:p text:style-name="text.cell.7.left">Richtlijn 2009/48/EG, artikel 11, eerste lid, tweede alinea, eerste volzin, in samenhang met artikel 10, tweede lid, en artikel 4, eerste lid</text:p>
            <text:p text:style-name="text.cell.7.left">Warenwetbesluit speelgoed 2011, artikel 7, eerste lid</text:p>
            <text:p text:style-name="text.cell.7.left">Warenwetbesluit speelgoed 2011, artikel 3, eerste lid, onder a, c en d</text:p>
            <text:p text:style-name="text.cell.7.left">Warenwetbesluit speelgoed 2011, artikel 2, tweede lid</text:p>
          </table:table-cell>
          <table:table-cell table:style-name="table.cell.border-bottom.border-right.padding-top.top.pleft.pright">
            <text:p text:style-name="text.cell.7.left">Het speelgoed levert een risico op ernstig lichamelijk letsel op</text:p>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op) gevaar voor de volksgezondheid en veilig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58R011020</text:p>
          </table:table-cell>
          <table:table-cell table:style-name="table.cell.border-bottom.border-right.padding-top.top.pleft.pright">
            <text:p text:style-name="text.cell.7.left">Fabrikanten</text:p>
          </table:table-cell>
          <table:table-cell table:style-name="table.cell.border-bottom.border-right.padding-top.top.pleft.pright">
            <text:p text:style-name="text.cell.7.left">Wanneer dit voor een veilig gebruik van het speelgoed nodig is, worden voor de in bijlage V, deel B, vermelde categorieën speelgoed de in dat deel opgenomen waarschuwingen gebruikt.</text:p>
          </table:table-cell>
          <table:table-cell table:style-name="table.cell.border-bottom.border-right.padding-top.top.pleft.pright">
            <text:p text:style-name="text.cell.7.left">Richtlijn 2009/48/EG, artikel 11, eerste lid, tweede alinea, eerste volzin, in samenhang met artikel 10, tweede lid, en artikel 4, eerste lid</text:p>
            <text:p text:style-name="text.cell.7.left">Warenwetbesluit speelgoed 2011, artikel 7, eerste lid</text:p>
            <text:p text:style-name="text.cell.7.left">Warenwetbesluit speelgoed 2011, artikel 3, eerste lid, onder a, c en d</text:p>
            <text:p text:style-name="text.cell.7.left">Warenwetbesluit speelgoed 2011, artikel 2, tweede lid</text:p>
          </table:table-cell>
          <table:table-cell table:style-name="table.cell.border-bottom.border-right.padding-top.top.pleft.pright">
            <text:p text:style-name="text.cell.7.left">Het speelgoed levert een risico op lichamelijk letsel op</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 en veiligheid</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58R011030</text:p>
          </table:table-cell>
          <table:table-cell table:style-name="table.cell.border-bottom.border-right.padding-top.top.pleft.pright">
            <text:p text:style-name="text.cell.7.left">Fabrikanten</text:p>
          </table:table-cell>
          <table:table-cell table:style-name="table.cell.border-bottom.border-right.padding-top.top.pleft.pright">
            <text:p text:style-name="text.cell.7.left">Wanneer dit voor een veilig gebruik van het speelgoed nodig is, worden voor de in bijlage V, deel B, vermelde categorieën speelgoed de in dat deel opgenomen waarschuwingen gebruikt.</text:p>
          </table:table-cell>
          <table:table-cell table:style-name="table.cell.border-bottom.border-right.padding-top.top.pleft.pright">
            <text:p text:style-name="text.cell.7.left">Richtlijn 2009/48/EG, artikel 11, eerste lid, tweede alinea, eerste volzin, in samenhang met artikel 10, tweede lid, en artikel 4, eerste lid</text:p>
            <text:p text:style-name="text.cell.7.left">Warenwetbesluit speelgoed 2011, artikel 7, eerste lid</text:p>
            <text:p text:style-name="text.cell.7.left">Warenwetbesluit speelgoed 2011, artikel 3, eerste lid, onder a, c en d</text:p>
            <text:p text:style-name="text.cell.7.left">Warenwetbesluit speelgoed 2011, artikel 2, tweede lid</text:p>
          </table:table-cell>
          <table:table-cell table:style-name="table.cell.border-bottom.border-right.padding-top.top.pleft.pright">
            <text:p text:style-name="text.cell.7.left">Het speelgoed levert een risico op gering lichamelijk letsel op</text:p>
          </table:table-cell>
          <table:table-cell table:style-name="table.cell.border-bottom.border-right.padding-top.top.pleft.pright">
            <text:p text:style-name="text.cell.7.left">D</text:p>
          </table:table-cell>
          <table:table-cell table:style-name="table.cell.border-bottom.border-right.padding-top.top.pleft.pright">
            <text:p text:style-name="text.cell.7.left">Gering (risico op) gevaar voor de volksgezondheid en veiligheid</text:p>
          </table:table-cell>
          <table:table-cell table:style-name="table.cell.border-bottom.border-right.padding-top.top.pleft.pright">
            <text:p text:style-name="text.cell.7.left">Mededeling</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58R011110</text:p>
          </table:table-cell>
          <table:table-cell table:style-name="table.cell.border-bottom.border-right.padding-top.top.pleft.pright">
            <text:p text:style-name="text.cell.7.left">Fabrikanten</text:p>
          </table:table-cell>
          <table:table-cell table:style-name="table.cell.border-bottom.border-right.padding-top.top.pleft.pright">
            <text:p text:style-name="text.cell.7.left">Wanneer dit voor een veilig gebruik van het speelgoed nodig is, worden de in de punten 2 tot en met 10 van bijlage V, deel B, vermelde waarschuwingen gebruikt zoals daarin geformuleerd.</text:p>
          </table:table-cell>
          <table:table-cell table:style-name="table.cell.border-bottom.border-right.padding-top.top.pleft.pright">
            <text:p text:style-name="text.cell.7.left">Richtlijn 2009/48/EG, artikel 11, eerste lid, tweede alinea, tweede volzin, in samenhang met artikel 10, tweede lid, en artikel 4, eerste lid</text:p>
            <text:p text:style-name="text.cell.7.left">Warenwetbesluit speelgoed 2011, artikel 7, eerste lid</text:p>
            <text:p text:style-name="text.cell.7.left">Warenwetbesluit speelgoed 2011, artikel 3, eerste lid, onder a, c en d</text:p>
            <text:p text:style-name="text.cell.7.left">Warenwetbesluit speelgoed 2011, artikel 2, tweede lid</text:p>
          </table:table-cell>
          <table:table-cell table:style-name="table.cell.border-bottom.border-right.padding-top.top.pleft.pright">
            <text:p text:style-name="text.cell.7.left">Het speelgoed levert een risico op ernstig lichamelijk letsel op</text:p>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op) gevaar voor de volksgezondheid en veilig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58R011120</text:p>
          </table:table-cell>
          <table:table-cell table:style-name="table.cell.border-bottom.border-right.padding-top.top.pleft.pright">
            <text:p text:style-name="text.cell.7.left">Fabrikanten</text:p>
          </table:table-cell>
          <table:table-cell table:style-name="table.cell.border-bottom.border-right.padding-top.top.pleft.pright">
            <text:p text:style-name="text.cell.7.left">Wanneer dit voor een veilig gebruik van het speelgoed nodig is, worden de in de punten 2 tot en met 10 van bijlage V, deel B, vermelde waarschuwingen gebruikt zoals daarin geformuleerd.</text:p>
          </table:table-cell>
          <table:table-cell table:style-name="table.cell.border-bottom.border-right.padding-top.top.pleft.pright">
            <text:p text:style-name="text.cell.7.left">Richtlijn 2009/48/EG, artikel 11, eerste lid, tweede alinea, tweede volzin, in samenhang met artikel 10, tweede lid, en artikel 4, eerste lid</text:p>
            <text:p text:style-name="text.cell.7.left">Warenwetbesluit speelgoed 2011, artikel 7, eerste lid</text:p>
            <text:p text:style-name="text.cell.7.left">Warenwetbesluit speelgoed 2011, artikel 3, eerste lid, onder a, c en d</text:p>
            <text:p text:style-name="text.cell.7.left">Warenwetbesluit speelgoed 2011, artikel 2, tweede lid</text:p>
          </table:table-cell>
          <table:table-cell table:style-name="table.cell.border-bottom.border-right.padding-top.top.pleft.pright">
            <text:p text:style-name="text.cell.7.left">Het speelgoed levert een risico op lichamelijk letsel op</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 en veiligheid</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58R011130</text:p>
          </table:table-cell>
          <table:table-cell table:style-name="table.cell.border-bottom.border-right.padding-top.top.pleft.pright">
            <text:p text:style-name="text.cell.7.left">Fabrikanten</text:p>
          </table:table-cell>
          <table:table-cell table:style-name="table.cell.border-bottom.border-right.padding-top.top.pleft.pright">
            <text:p text:style-name="text.cell.7.left">Wanneer dit voor een veilig gebruik van het speelgoed nodig is, worden de in de punten 2 tot en met 10 van bijlage V, deel B, vermelde waarschuwingen gebruikt zoals daarin geformuleerd.</text:p>
          </table:table-cell>
          <table:table-cell table:style-name="table.cell.border-bottom.border-right.padding-top.top.pleft.pright">
            <text:p text:style-name="text.cell.7.left">Richtlijn 2009/48/EG, artikel 11, eerste lid, tweede alinea, tweede volzin, in samenhang met artikel 10, tweede lid, en artikel 4, eerste lid</text:p>
            <text:p text:style-name="text.cell.7.left">Warenwetbesluit speelgoed 2011, artikel 7, eerste lid</text:p>
            <text:p text:style-name="text.cell.7.left">Warenwetbesluit speelgoed 2011, artikel 3, eerste lid, onder a, c en d</text:p>
            <text:p text:style-name="text.cell.7.left">Warenwetbesluit speelgoed 2011, artikel 2, tweede lid</text:p>
          </table:table-cell>
          <table:table-cell table:style-name="table.cell.border-bottom.border-right.padding-top.top.pleft.pright">
            <text:p text:style-name="text.cell.7.left">Het speelgoed levert een risico op gering lichamelijk letsel op</text:p>
          </table:table-cell>
          <table:table-cell table:style-name="table.cell.border-bottom.border-right.padding-top.top.pleft.pright">
            <text:p text:style-name="text.cell.7.left">D</text:p>
          </table:table-cell>
          <table:table-cell table:style-name="table.cell.border-bottom.border-right.padding-top.top.pleft.pright">
            <text:p text:style-name="text.cell.7.left">Gering (risico op) gevaar voor de volksgezondheid en veiligheid</text:p>
          </table:table-cell>
          <table:table-cell table:style-name="table.cell.border-bottom.border-right.padding-top.top.pleft.pright">
            <text:p text:style-name="text.cell.7.left">Mededeling</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58R011210</text:p>
          </table:table-cell>
          <table:table-cell table:style-name="table.cell.border-bottom.border-right.padding-top.top.pleft.pright">
            <text:p text:style-name="text.cell.7.left">Fabrikanten</text:p>
          </table:table-cell>
          <table:table-cell table:style-name="table.cell.border-bottom.border-right.padding-top.top.pleft.pright">
            <text:p text:style-name="text.cell.7.left">Op speelgoed worden geen van de in bijlage V, deel B, bedoelde specifieke waarschuwingen aangebracht indien deze strijdig zijn met het gebruik van het speelgoed waarvoor het bestemd is, zoals bepaald door de functie, afmetingen en kenmerken daarvan.</text:p>
          </table:table-cell>
          <table:table-cell table:style-name="table.cell.border-bottom.border-right.padding-top.top.pleft.pright">
            <text:p text:style-name="text.cell.7.left">Richtlijn 2009/48/EG, artikel 11, eerste lid, derde alinea, in samenhang met artikel 10, tweede lid, en artikel 4, eerste lid</text:p>
            <text:p text:style-name="text.cell.7.left">Warenwetbesluit speelgoed 2011, artikel 7, eerste lid</text:p>
            <text:p text:style-name="text.cell.7.left">Warenwetbesluit speelgoed 2011, artikel 3, eerste lid, onder a, c en d</text:p>
            <text:p text:style-name="text.cell.7.left">Warenwetbesluit speelgoed 2011, artikel 2, tweede lid</text:p>
          </table:table-cell>
          <table:table-cell table:style-name="table.cell.border-bottom.border-right.padding-top.top.pleft.pright">
            <text:p text:style-name="text.cell.7.left">Het speelgoed levert een risico op ernstig lichamelijk letsel op</text:p>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op) gevaar voor de volksgezondheid en veilig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58R011220</text:p>
          </table:table-cell>
          <table:table-cell table:style-name="table.cell.border-bottom.border-right.padding-top.top.pleft.pright">
            <text:p text:style-name="text.cell.7.left">Fabrikanten</text:p>
          </table:table-cell>
          <table:table-cell table:style-name="table.cell.border-bottom.border-right.padding-top.top.pleft.pright">
            <text:p text:style-name="text.cell.7.left">Op speelgoed worden geen van de in bijlage V, deel B, bedoelde specifieke waarschuwingen aangebracht indien deze strijdig zijn met het gebruik van het speelgoed waarvoor het bestemd is, zoals bepaald door de functie, afmetingen en kenmerken daarvan.</text:p>
          </table:table-cell>
          <table:table-cell table:style-name="table.cell.border-bottom.border-right.padding-top.top.pleft.pright">
            <text:p text:style-name="text.cell.7.left">Richtlijn 2009/48/EG, artikel 11, eerste lid, derde alinea, in samenhang met artikel 10, tweede lid, en artikel 4, eerste lid</text:p>
            <text:p text:style-name="text.cell.7.left">Warenwetbesluit speelgoed 2011, artikel 7, eerste lid</text:p>
            <text:p text:style-name="text.cell.7.left">Warenwetbesluit speelgoed 2011, artikel 3, eerste lid, onder a, c en d</text:p>
            <text:p text:style-name="text.cell.7.left">Warenwetbesluit speelgoed 2011, artikel 2, tweede lid</text:p>
          </table:table-cell>
          <table:table-cell table:style-name="table.cell.border-bottom.border-right.padding-top.top.pleft.pright">
            <text:p text:style-name="text.cell.7.left">Het speelgoed levert een risico op lichamelijk letsel op</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 en veiligheid</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58R011230</text:p>
          </table:table-cell>
          <table:table-cell table:style-name="table.cell.border-bottom.border-right.padding-top.top.pleft.pright">
            <text:p text:style-name="text.cell.7.left">Fabrikanten</text:p>
          </table:table-cell>
          <table:table-cell table:style-name="table.cell.border-bottom.border-right.padding-top.top.pleft.pright">
            <text:p text:style-name="text.cell.7.left">Op speelgoed worden geen van de in bijlage V, deel B, bedoelde specifieke waarschuwingen aangebracht indien deze strijdig zijn met het gebruik van het speelgoed waarvoor het bestemd is, zoals bepaald door de functie, afmetingen en kenmerken daarvan.</text:p>
          </table:table-cell>
          <table:table-cell table:style-name="table.cell.border-bottom.border-right.padding-top.top.pleft.pright">
            <text:p text:style-name="text.cell.7.left">Richtlijn 2009/48/EG, artikel 11, eerste lid, derde alinea, in samenhang met artikel 10, tweede lid, en artikel 4, eerste lid</text:p>
            <text:p text:style-name="text.cell.7.left">Warenwetbesluit speelgoed 2011, artikel 7, eerste lid</text:p>
            <text:p text:style-name="text.cell.7.left">Warenwetbesluit speelgoed 2011, artikel 3, eerste lid, onder a, c en d</text:p>
            <text:p text:style-name="text.cell.7.left">Warenwetbesluit speelgoed 2011, artikel 2, tweede lid</text:p>
          </table:table-cell>
          <table:table-cell table:style-name="table.cell.border-bottom.border-right.padding-top.top.pleft.pright">
            <text:p text:style-name="text.cell.7.left">Het speelgoed levert een risico op gering lichamelijk letsel op</text:p>
          </table:table-cell>
          <table:table-cell table:style-name="table.cell.border-bottom.border-right.padding-top.top.pleft.pright">
            <text:p text:style-name="text.cell.7.left">D</text:p>
          </table:table-cell>
          <table:table-cell table:style-name="table.cell.border-bottom.border-right.padding-top.top.pleft.pright">
            <text:p text:style-name="text.cell.7.left">Gering (risico op) gevaar voor de volksgezondheid en veiligheid</text:p>
          </table:table-cell>
          <table:table-cell table:style-name="table.cell.border-bottom.border-right.padding-top.top.pleft.pright">
            <text:p text:style-name="text.cell.7.left">Mededeling</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58R011310</text:p>
          </table:table-cell>
          <table:table-cell table:style-name="table.cell.border-bottom.border-right.padding-top.top.pleft.pright">
            <text:p text:style-name="text.cell.7.left">Fabrikanten</text:p>
          </table:table-cell>
          <table:table-cell table:style-name="table.cell.border-bottom.border-right.padding-top.top.pleft.pright">
            <text:p text:style-name="text.cell.7.left">De fabrikant vermeldt de waarschuwingen duidelijk zichtbaar, makkelijk leesbaar, in begrijpelijke taal en nauwgezet op het speelgoed, op een daarop aangebracht etiket of op de verpakking en, in voorkomend geval, in de bijgevoegde gebruiksaanwijzing. In het geval van klein speelgoed dat zonder verpakking wordt verkocht, worden passende waarschuwingen op het speelgoed aangebracht.</text:p>
            <text:p text:style-name="text.cell.7.left">De waarschuwingen worden voorafgegaan door het woord „Waarschuwing” of „Waarschuwingen”, afhankelijk van de toepassing.</text:p>
            <text:p text:style-name="text.cell.7.left">Waarschuwingen die bepalend zijn voor het besluit om het speelgoed te kopen, zoals die waarin de minimum- en maximumleeftijd voor gebruikers is vermeld en andere toepasselijke waarschuwingen die in bijlage V worden genoemd, staan op de consumentenverpakking of zijn anderszins duidelijk zichtbaar voor de consument voordat hij tot aankoop overgaat, ook als de aankoop online gebeurt.</text:p>
          </table:table-cell>
          <table:table-cell table:style-name="table.cell.border-bottom.border-right.padding-top.top.pleft.pright">
            <text:p text:style-name="text.cell.7.left">Richtlijn 2009/48/EG, artikel 11, tweede lid</text:p>
            <text:p text:style-name="text.cell.7.left">Warenwetbesluit speelgoed 2011, artikel 7</text:p>
            <text:p text:style-name="text.cell.7.left">Warenwetbesluit speelgoed 2011, artikel 3, eerste lid, onder d</text:p>
            <text:p text:style-name="text.cell.7.left">Warenwetbesluit speelgoed 2011, artikel 2, tweede lid</text:p>
          </table:table-cell>
          <table:table-cell table:style-name="table.cell.border-bottom.border-right.padding-top.top.pleft.pright">
            <text:p text:style-name="text.cell.7.left">Het speelgoed levert een risico op ernstig lichamelijk letsel op</text:p>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op) gevaar voor de volksgezondheid en veilig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58R011320</text:p>
          </table:table-cell>
          <table:table-cell table:style-name="table.cell.border-bottom.border-right.padding-top.top.pleft.pright">
            <text:p text:style-name="text.cell.7.left">Fabrikanten</text:p>
          </table:table-cell>
          <table:table-cell table:style-name="table.cell.border-bottom.border-right.padding-top.top.pleft.pright">
            <text:p text:style-name="text.cell.7.left">De fabrikant vermeldt de waarschuwingen duidelijk zichtbaar, makkelijk leesbaar, in begrijpelijke taal en nauwgezet op het speelgoed, op een daarop aangebracht etiket of op de verpakking en, in voorkomend geval, in de bijgevoegde gebruiksaanwijzing. In het geval van klein speelgoed dat zonder verpakking wordt verkocht, worden passende waarschuwingen op het speelgoed aangebracht.</text:p>
            <text:p text:style-name="text.cell.7.left">De waarschuwingen worden voorafgegaan door het woord „Waarschuwing” of „Waarschuwingen”, afhankelijk van de toepassing.</text:p>
            <text:p text:style-name="text.cell.7.left">Waarschuwingen die bepalend zijn voor het besluit om het speelgoed te kopen, zoals die waarin de minimum- en maximumleeftijd voor gebruikers is vermeld en andere toepasselijke waarschuwingen die in bijlage V worden genoemd, staan op de consumentenverpakking of zijn anderszins duidelijk zichtbaar voor de consument voordat hij tot aankoop overgaat, ook als de aankoop online gebeurt.</text:p>
          </table:table-cell>
          <table:table-cell table:style-name="table.cell.border-bottom.border-right.padding-top.top.pleft.pright">
            <text:p text:style-name="text.cell.7.left">Richtlijn 2009/48/EG, artikel 11, tweede lid</text:p>
            <text:p text:style-name="text.cell.7.left">Warenwetbesluit speelgoed 2011, artikel 7</text:p>
            <text:p text:style-name="text.cell.7.left">Warenwetbesluit speelgoed 2011, artikel 3, eerste lid, onder d</text:p>
            <text:p text:style-name="text.cell.7.left">Warenwetbesluit speelgoed 2011, artikel 2, tweede lid</text:p>
          </table:table-cell>
          <table:table-cell table:style-name="table.cell.border-bottom.border-right.padding-top.top.pleft.pright">
            <text:p text:style-name="text.cell.7.left">Het speelgoed levert een risico op lichamelijk letsel op</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 en veiligheid</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58R011330</text:p>
          </table:table-cell>
          <table:table-cell table:style-name="table.cell.border-bottom.border-right.padding-top.top.pleft.pright">
            <text:p text:style-name="text.cell.7.left">Fabrikanten</text:p>
          </table:table-cell>
          <table:table-cell table:style-name="table.cell.border-bottom.border-right.padding-top.top.pleft.pright">
            <text:p text:style-name="text.cell.7.left">De fabrikant vermeldt de waarschuwingen duidelijk zichtbaar, makkelijk leesbaar, in begrijpelijke taal en nauwgezet op het speelgoed, op een daarop aangebracht etiket of op de verpakking en, in voorkomend geval, in de bijgevoegde gebruiksaanwijzing. In het geval van klein speelgoed dat zonder verpakking wordt verkocht, worden passende waarschuwingen op het speelgoed aangebracht.</text:p>
            <text:p text:style-name="text.cell.7.left">De waarschuwingen worden voorafgegaan door het woord „Waarschuwing” of „Waarschuwingen”, afhankelijk van de toepassing.</text:p>
            <text:p text:style-name="text.cell.7.left">Waarschuwingen die bepalend zijn voor het besluit om het speelgoed te kopen, zoals die waarin de minimum- en maximumleeftijd voor gebruikers is vermeld en andere toepasselijke waarschuwingen die in bijlage V worden genoemd, staan op de consumentenverpakking of zijn anderszins duidelijk zichtbaar voor de consument voordat hij tot aankoop overgaat, ook als de aankoop online gebeurt.</text:p>
          </table:table-cell>
          <table:table-cell table:style-name="table.cell.border-bottom.border-right.padding-top.top.pleft.pright">
            <text:p text:style-name="text.cell.7.left">Richtlijn 2009/48/EG, artikel 11, tweede lid</text:p>
            <text:p text:style-name="text.cell.7.left">Warenwetbesluit speelgoed 2011, artikel 7</text:p>
            <text:p text:style-name="text.cell.7.left">Warenwetbesluit speelgoed 2011, artikel 3, eerste lid, onder d</text:p>
            <text:p text:style-name="text.cell.7.left">Warenwetbesluit speelgoed 2011, artikel 2, tweede lid</text:p>
          </table:table-cell>
          <table:table-cell table:style-name="table.cell.border-bottom.border-right.padding-top.top.pleft.pright">
            <text:p text:style-name="text.cell.7.left">Het speelgoed levert een risico op gering lichamelijk letsel op</text:p>
          </table:table-cell>
          <table:table-cell table:style-name="table.cell.border-bottom.border-right.padding-top.top.pleft.pright">
            <text:p text:style-name="text.cell.7.left">D</text:p>
          </table:table-cell>
          <table:table-cell table:style-name="table.cell.border-bottom.border-right.padding-top.top.pleft.pright">
            <text:p text:style-name="text.cell.7.left">Gering (risico op) gevaar voor de volksgezondheid en veiligheid</text:p>
          </table:table-cell>
          <table:table-cell table:style-name="table.cell.border-bottom.border-right.padding-top.top.pleft.pright">
            <text:p text:style-name="text.cell.7.left">Mededeling</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58R011430</text:p>
          </table:table-cell>
          <table:table-cell table:style-name="table.cell.border-bottom.border-right.padding-top.top.pleft.pright">
            <text:p text:style-name="text.cell.7.left">Fabrikanten</text:p>
          </table:table-cell>
          <table:table-cell table:style-name="table.cell.border-bottom.border-right.padding-top.top.pleft.pright">
            <text:p text:style-name="text.cell.7.left">In de EG-verklaring van overeenstemming wordt vermeld dat aangetoond is dat aan de eisen in artikel 10 en bijlage II is voldaan.</text:p>
          </table:table-cell>
          <table:table-cell table:style-name="table.cell.border-bottom.border-right.padding-top.top.pleft.pright">
            <text:p text:style-name="text.cell.7.left">Richtlijn 2009/48/EG, artikel 15, eerste lid</text:p>
            <text:p text:style-name="text.cell.7.left">Warenwetbesluit speelgoed 2011, artikel 3, eerste lid, onder e</text:p>
            <text:p text:style-name="text.cell.7.left">Warenwetbesluit speelgoed 2011, artikel 2,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D</text:p>
          </table:table-cell>
          <table:table-cell table:style-name="table.cell.border-bottom.border-right.padding-top.top.pleft.pright">
            <text:p text:style-name="text.cell.7.left">Gering (risico op) gevaar voor de volksgezondheid en veiligheid</text:p>
          </table:table-cell>
          <table:table-cell table:style-name="table.cell.border-bottom.border-right.padding-top.top.pleft.pright">
            <text:p text:style-name="text.cell.7.left">Mededeling</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58R011510</text:p>
          </table:table-cell>
          <table:table-cell table:style-name="table.cell.border-bottom.border-right.padding-top.top.pleft.pright">
            <text:p text:style-name="text.cell.7.left">Fabrikanten</text:p>
          </table:table-cell>
          <table:table-cell table:style-name="table.cell.border-bottom.border-right.padding-top.top.pleft.pright">
            <text:p text:style-name="text.cell.7.left">De EG-verklaring van overeenstemming bevat ten minste de in bijlage III bij deze richtlijn en in de desbetreffende modules van bijlage II bij Besluit nr. 768/2008/EG vermelde elementen en wordt voortdurend bijgewerkt. De structuur van de EG-verklaring van overeenstemming komt overeen met het model in bijlage III bij deze richtlijn. Zij wordt vertaald in de taal of talen zoals gevraagd door de lidstaat waar het speelgoed in de handel wordt gebracht of op de markt wordt aangeboden.</text:p>
          </table:table-cell>
          <table:table-cell table:style-name="table.cell.border-bottom.border-right.padding-top.top.pleft.pright">
            <text:p text:style-name="text.cell.7.left">Richtlijn 2009/48/EG, artikel 15, tweede lid</text:p>
            <text:p text:style-name="text.cell.7.left">Warenwetbesluit speelgoed 2011, artikel 3, eerste lid, onder e, en derde lid</text:p>
            <text:p text:style-name="text.cell.7.left">Warenwetbesluit speelgoed 2011, artikel 2, eerste lid</text:p>
          </table:table-cell>
          <table:table-cell table:style-name="table.cell.border-bottom.border-right.padding-top.top.pleft.pright">
            <text:p text:style-name="text.cell.7.left">Niet voldoen aan meerdere formele wettelijke eisen en de tekortkomingen kunnen leiden tot onvoldoende waarborg op veilige en traceerbare producte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Geen waarborg op veilige producten</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58R011520</text:p>
          </table:table-cell>
          <table:table-cell table:style-name="table.cell.border-bottom.border-right.padding-top.top.pleft.pright">
            <text:p text:style-name="text.cell.7.left">Fabrikanten</text:p>
          </table:table-cell>
          <table:table-cell table:style-name="table.cell.border-bottom.border-right.padding-top.top.pleft.pright">
            <text:p text:style-name="text.cell.7.left">De EG-verklaring van overeenstemming bevat ten minste de in bijlage III bij deze richtlijn en in de desbetreffende modules van bijlage II bij Besluit nr. 768/2008/EG vermelde elementen en wordt voortdurend bijgewerkt. De structuur van de EG-verklaring van overeenstemming komt overeen met het model in bijlage III bij deze richtlijn. Zij wordt vertaald in de taal of talen zoals gevraagd door de lidstaat waar het speelgoed in de handel wordt gebracht of op de markt wordt aangeboden.</text:p>
          </table:table-cell>
          <table:table-cell table:style-name="table.cell.border-bottom.border-right.padding-top.top.pleft.pright">
            <text:p text:style-name="text.cell.7.left">Richtlijn 2009/48/EG, artikel 15, tweede lid</text:p>
            <text:p text:style-name="text.cell.7.left">Warenwetbesluit speelgoed 2011, artikel 3, eerste lid, onder e, en derde lid</text:p>
            <text:p text:style-name="text.cell.7.left">Warenwetbesluit speelgoed 2011, artikel 2, eerste lid</text:p>
          </table:table-cell>
          <table:table-cell table:style-name="table.cell.border-bottom.border-right.padding-top.top.pleft.pright">
            <text:p text:style-name="text.cell.7.left">Niet voldoen aan een formele wettelijke eis en de tekortkoming kan leiden tot onvoldoende waarborg op veilige en traceerbare producte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Onvoldoende waarborg op veilige en traceerbare producten</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58R011530</text:p>
          </table:table-cell>
          <table:table-cell table:style-name="table.cell.border-bottom.border-right.padding-top.top.pleft.pright">
            <text:p text:style-name="text.cell.7.left">Fabrikanten</text:p>
          </table:table-cell>
          <table:table-cell table:style-name="table.cell.border-bottom.border-right.padding-top.top.pleft.pright">
            <text:p text:style-name="text.cell.7.left">De EG-verklaring van overeenstemming bevat ten minste de in bijlage III bij deze richtlijn en in de desbetreffende modules van bijlage II bij Besluit nr. 768/2008/EG vermelde elementen en wordt voortdurend bijgewerkt. De structuur van de EG-verklaring van overeenstemming komt overeen met het model in bijlage III bij deze richtlijn. Zij wordt vertaald in de taal of talen zoals gevraagd door de lidstaat waar het speelgoed in de handel wordt gebracht of op de markt wordt aangeboden.</text:p>
          </table:table-cell>
          <table:table-cell table:style-name="table.cell.border-bottom.border-right.padding-top.top.pleft.pright">
            <text:p text:style-name="text.cell.7.left">Richtlijn 2009/48/EG, artikel 15, tweede lid</text:p>
            <text:p text:style-name="text.cell.7.left">Warenwetbesluit speelgoed 2011, artikel 3, eerste lid, onder e, en derde lid</text:p>
            <text:p text:style-name="text.cell.7.left">Warenwetbesluit speelgoed 2011, artikel 2, eerste lid</text:p>
          </table:table-cell>
          <table:table-cell table:style-name="table.cell.border-bottom.border-right.padding-top.top.pleft.pright">
            <text:p text:style-name="text.cell.7.left">Niet voldoen aan een formele wettelijke eis, maar de tekortkoming heeft geen of zeer geringe gevolgen voor de veiligheid en traceerbaarheid.</text:p>
          </table:table-cell>
          <table:table-cell table:style-name="table.cell.border-bottom.border-right.padding-top.top.pleft.pright">
            <text:p text:style-name="text.cell.7.left">D</text:p>
          </table:table-cell>
          <table:table-cell table:style-name="table.cell.border-bottom.border-right.padding-top.top.pleft.pright">
            <text:p text:style-name="text.cell.7.left">Geen (risico op) gevaar voor de volksgezondheid</text:p>
          </table:table-cell>
          <table:table-cell table:style-name="table.cell.border-bottom.border-right.padding-top.top.pleft.pright">
            <text:p text:style-name="text.cell.7.left">Mededeling</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58R011620</text:p>
          </table:table-cell>
          <table:table-cell table:style-name="table.cell.border-bottom.border-right.padding-top.top.pleft.pright">
            <text:p text:style-name="text.cell.7.left">Alle marktdeelnemers</text:p>
          </table:table-cell>
          <table:table-cell table:style-name="table.cell.border-bottom.border-right.padding-top.top.pleft.pright">
            <text:p text:style-name="text.cell.7.left">Speelgoed dat op de markt wordt aangeboden, is voorzien van de CE-markering.</text:p>
          </table:table-cell>
          <table:table-cell table:style-name="table.cell.border-bottom.border-right.padding-top.top.pleft.pright">
            <text:p text:style-name="text.cell.7.left">Richtlijn 2009/48/EG, artikel 16, eerste lid</text:p>
            <text:p text:style-name="text.cell.7.left">Warenwetbesluit speelgoed 2011, artikel 9, eerste lid</text:p>
            <text:p text:style-name="text.cell.7.left">Warenwetbesluit speelgoed 2011, artikel 2, eerste en tweede lid</text:p>
          </table:table-cell>
          <table:table-cell table:style-name="table.cell.border-bottom.border-right.padding-top.top.pleft.pright">
            <text:p text:style-name="text.cell.7.left">Niet voldoen aan een formele wettelijke eis en de tekortkoming kan leiden tot onvoldoende waarborg op veilige en traceerbare producte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Onvoldoende waarborg op veilige en traceerbare producten</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58R011630</text:p>
          </table:table-cell>
          <table:table-cell table:style-name="table.cell.border-bottom.border-right.padding-top.top.pleft.pright">
            <text:p text:style-name="text.cell.7.left">Alle marktdeelnemers</text:p>
          </table:table-cell>
          <table:table-cell table:style-name="table.cell.border-bottom.border-right.padding-top.top.pleft.pright">
            <text:p text:style-name="text.cell.7.left">Speelgoed dat op de markt wordt aangeboden, is voorzien van de CE-markering.</text:p>
          </table:table-cell>
          <table:table-cell table:style-name="table.cell.border-bottom.border-right.padding-top.top.pleft.pright">
            <text:p text:style-name="text.cell.7.left">Richtlijn 2009/48/EG, artikel 16, eerste lid</text:p>
            <text:p text:style-name="text.cell.7.left">Warenwetbesluit speelgoed 2011, artikel 9, eerste lid</text:p>
            <text:p text:style-name="text.cell.7.left">Warenwetbesluit speelgoed 2011, artikel 2, eerste en tweede lid</text:p>
          </table:table-cell>
          <table:table-cell table:style-name="table.cell.border-bottom.border-right.padding-top.top.pleft.pright">
            <text:p text:style-name="text.cell.7.left">Niet voldoen aan een formele wettelijke eis, maar de tekortkoming heeft geen of zeer geringe gevolgen voor de veiligheid en traceerbaarheid.</text:p>
          </table:table-cell>
          <table:table-cell table:style-name="table.cell.border-bottom.border-right.padding-top.top.pleft.pright">
            <text:p text:style-name="text.cell.7.left">D</text:p>
          </table:table-cell>
          <table:table-cell table:style-name="table.cell.border-bottom.border-right.padding-top.top.pleft.pright">
            <text:p text:style-name="text.cell.7.left">Geen (risico op) gevaar voor de volksgezondheid</text:p>
          </table:table-cell>
          <table:table-cell table:style-name="table.cell.border-bottom.border-right.padding-top.top.pleft.pright">
            <text:p text:style-name="text.cell.7.left">Mededeling</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58R011720</text:p>
          </table:table-cell>
          <table:table-cell table:style-name="table.cell.border-bottom.border-right.padding-top.top.pleft.pright">
            <text:p text:style-name="text.cell.7.left">Importeur of distributeur</text:p>
          </table:table-cell>
          <table:table-cell table:style-name="table.cell.border-bottom.border-right.padding-top.top.pleft.pright">
            <text:p text:style-name="text.cell.7.left">De CE-markering wordt uitsluitend aangebracht door de fabrikant of zijn gemachtigde.</text:p>
          </table:table-cell>
          <table:table-cell table:style-name="table.cell.border-bottom.border-right.padding-top.top.pleft.pright">
            <text:p text:style-name="text.cell.7.left">Verordening (EG) Nr. 765/2008, artikel 30, eerste lid in samenhang met</text:p>
            <text:p text:style-name="text.cell.7.left">Richtlijn 2009/48/EG, artikel 16, tweede lid,</text:p>
            <text:p text:style-name="text.cell.7.left">Warenwetbesluit speelgoed 2011, artikel 9, eerste lid</text:p>
            <text:p text:style-name="text.cell.7.left">Warenwetbesluit speelgoed 2011, artikel 2, eerste en tweede lid</text:p>
          </table:table-cell>
          <table:table-cell table:style-name="table.cell.border-bottom.border-right.padding-top.top.pleft.pright">
            <text:p text:style-name="text.cell.7.left">Niet voldoen aan een formele wettelijke eis en de tekortkoming kan leiden tot onvoldoende waarborg op veilige en traceerbare producte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Onvoldoende waarborg op veilige en traceerbare producten</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58R011730</text:p>
          </table:table-cell>
          <table:table-cell table:style-name="table.cell.border-bottom.border-right.padding-top.top.pleft.pright">
            <text:p text:style-name="text.cell.7.left">Importeur of distributeur</text:p>
          </table:table-cell>
          <table:table-cell table:style-name="table.cell.border-bottom.border-right.padding-top.top.pleft.pright">
            <text:p text:style-name="text.cell.7.left">De CE-markering wordt uitsluitend aangebracht door de fabrikant of zijn gemachtigde.</text:p>
          </table:table-cell>
          <table:table-cell table:style-name="table.cell.border-bottom.border-right.padding-top.top.pleft.pright">
            <text:p text:style-name="text.cell.7.left">Verordening (EG) Nr. 765/2008, artikel 30, eerste lid in samenhang met</text:p>
            <text:p text:style-name="text.cell.7.left">Richtlijn 2009/48/EG, artikel 16, tweede lid,</text:p>
            <text:p text:style-name="text.cell.7.left">Warenwetbesluit speelgoed 2011, artikel 9, eerste lid</text:p>
            <text:p text:style-name="text.cell.7.left">Warenwetbesluit speelgoed 2011, artikel 2, eerste en tweede lid</text:p>
          </table:table-cell>
          <table:table-cell table:style-name="table.cell.border-bottom.border-right.padding-top.top.pleft.pright">
            <text:p text:style-name="text.cell.7.left">Niet voldoen aan een formele wettelijke eis, maar de tekortkoming heeft geen of zeer geringe gevolgen voor de veiligheid en traceerbaarheid.</text:p>
          </table:table-cell>
          <table:table-cell table:style-name="table.cell.border-bottom.border-right.padding-top.top.pleft.pright">
            <text:p text:style-name="text.cell.7.left">D</text:p>
          </table:table-cell>
          <table:table-cell table:style-name="table.cell.border-bottom.border-right.padding-top.top.pleft.pright">
            <text:p text:style-name="text.cell.7.left">Geen (risico op) gevaar voor de volksgezondheid</text:p>
          </table:table-cell>
          <table:table-cell table:style-name="table.cell.border-bottom.border-right.padding-top.top.pleft.pright">
            <text:p text:style-name="text.cell.7.left">Mededeling</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58R011820</text:p>
          </table:table-cell>
          <table:table-cell table:style-name="table.cell.border-bottom.border-right.padding-top.top.pleft.pright">
            <text:p text:style-name="text.cell.7.left">Alle marktdeelnemers</text:p>
          </table:table-cell>
          <table:table-cell table:style-name="table.cell.border-bottom.border-right.padding-top.top.pleft.pright">
            <text:p text:style-name="text.cell.7.left">Op producten mogen geen merktekens, tekens of opschriften worden aangebracht die derden kunnen misleiden omtrent de betekenis of de vorm van de CE-markering. Op de producten mogen wel andere merktekens worden aangebracht, mits dit niet ten koste gaat van de zichtbaarheid, de leesbaarheid en de betekenis van de CE-markering.</text:p>
          </table:table-cell>
          <table:table-cell table:style-name="table.cell.border-bottom.border-right.padding-top.top.pleft.pright">
            <text:p text:style-name="text.cell.7.left">Verordening (EG) Nr. 765/2008, artikel 30, vijfde lid in samenhang met</text:p>
            <text:p text:style-name="text.cell.7.left">Richtlijn 2009/48/EG, artikel 16, tweede lid,</text:p>
            <text:p text:style-name="text.cell.7.left">Warenwetbesluit speelgoed 2011, artikel 9, eerste lid</text:p>
            <text:p text:style-name="text.cell.7.left">Warenwetbesluit speelgoed 2011, artikel 2, eerste en tweede lid</text:p>
          </table:table-cell>
          <table:table-cell table:style-name="table.cell.border-bottom.border-right.padding-top.top.pleft.pright">
            <text:p text:style-name="text.cell.7.left">Niet voldoen aan een formele wettelijke eis en de tekortkoming kan leiden tot onvoldoende waarborg op veilige en traceerbare producte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Onvoldoende waarborg op veilige en traceerbare producten</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58R011830</text:p>
          </table:table-cell>
          <table:table-cell table:style-name="table.cell.border-bottom.border-right.padding-top.top.pleft.pright">
            <text:p text:style-name="text.cell.7.left">Alle marktdeelnemers</text:p>
          </table:table-cell>
          <table:table-cell table:style-name="table.cell.border-bottom.border-right.padding-top.top.pleft.pright">
            <text:p text:style-name="text.cell.7.left">Op producten mogen geen merktekens, tekens of opschriften worden aangebracht die derden kunnen misleiden omtrent de betekenis of de vorm van de CE-markering. Op de producten mogen wel andere merktekens worden aangebracht, mits dit niet ten koste gaat van de zichtbaarheid, de leesbaarheid en de betekenis van de CE-markering.</text:p>
          </table:table-cell>
          <table:table-cell table:style-name="table.cell.border-bottom.border-right.padding-top.top.pleft.pright">
            <text:p text:style-name="text.cell.7.left">Verordening (EG) Nr. 765/2008, artikel 30, vijfde lid in samenhang met</text:p>
            <text:p text:style-name="text.cell.7.left">Richtlijn 2009/48/EG, artikel 16, tweede lid,</text:p>
            <text:p text:style-name="text.cell.7.left">Warenwetbesluit speelgoed 2011, artikel 9, eerste lid</text:p>
            <text:p text:style-name="text.cell.7.left">Warenwetbesluit speelgoed 2011, artikel 2, eerste en tweede lid</text:p>
          </table:table-cell>
          <table:table-cell table:style-name="table.cell.border-bottom.border-right.padding-top.top.pleft.pright">
            <text:p text:style-name="text.cell.7.left">Niet voldoen aan een formele wettelijke eis, maar de tekortkoming heeft geen of zeer geringe gevolgen voor de veiligheid en traceerbaarheid.</text:p>
          </table:table-cell>
          <table:table-cell table:style-name="table.cell.border-bottom.border-right.padding-top.top.pleft.pright">
            <text:p text:style-name="text.cell.7.left">D</text:p>
          </table:table-cell>
          <table:table-cell table:style-name="table.cell.border-bottom.border-right.padding-top.top.pleft.pright">
            <text:p text:style-name="text.cell.7.left">Geen (risico op) gevaar voor de volksgezondheid</text:p>
          </table:table-cell>
          <table:table-cell table:style-name="table.cell.border-bottom.border-right.padding-top.top.pleft.pright">
            <text:p text:style-name="text.cell.7.left">Mededeling</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58R011920</text:p>
          </table:table-cell>
          <table:table-cell table:style-name="table.cell.border-bottom.border-right.padding-top.top.pleft.pright">
            <text:p text:style-name="text.cell.7.left">Alle marktdeelnemers</text:p>
          </table:table-cell>
          <table:table-cell table:style-name="table.cell.border-bottom.border-right.padding-top.top.pleft.pright">
            <text:p text:style-name="text.cell.7.left">Speelgoed dat niet van de CE-markering is voorzien of anderszins niet aan deze richtlijn voldoet, mag op handelsbeurzen en tentoonstellingen worden getoond en gebruikt, mits daarbij met een teken duidelijk wordt aangegeven dat het speelgoed niet aan deze richtlijn voldoet en mits het niet op de markt van de Gemeenschap zal worden aangeboden voordat het in overeenstemming is gebracht.</text:p>
          </table:table-cell>
          <table:table-cell table:style-name="table.cell.border-bottom.border-right.padding-top.top.pleft.pright">
            <text:p text:style-name="text.cell.7.left">Richtlijn 2009/48/EG, artikel 16, vierde lid</text:p>
            <text:p text:style-name="text.cell.7.left">Warenwetbesluit speelgoed 2011, artikel 9, tweede lid</text:p>
            <text:p text:style-name="text.cell.7.left">Warenwetbesluit speelgoed 2011, artikel 2, eerste en tweede lid,</text:p>
          </table:table-cell>
          <table:table-cell table:style-name="table.cell.border-bottom.border-right.padding-top.top.pleft.pright">
            <text:p text:style-name="text.cell.7.left">Het speelgoed levert een risico op lichamelijk letsel op</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 en veiligheid</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58R011930</text:p>
          </table:table-cell>
          <table:table-cell table:style-name="table.cell.border-bottom.border-right.padding-top.top.pleft.pright">
            <text:p text:style-name="text.cell.7.left">Alle marktdeelnemers</text:p>
          </table:table-cell>
          <table:table-cell table:style-name="table.cell.border-bottom.border-right.padding-top.top.pleft.pright">
            <text:p text:style-name="text.cell.7.left">Speelgoed dat niet van de CE-markering is voorzien of anderszins niet aan deze richtlijn voldoet, mag op handelsbeurzen en tentoonstellingen worden getoond en gebruikt, mits daarbij met een teken duidelijk wordt aangegeven dat het speelgoed niet aan deze richtlijn voldoet en mits het niet op de markt van de Gemeenschap zal worden aangeboden voordat het in overeenstemming is gebracht.</text:p>
          </table:table-cell>
          <table:table-cell table:style-name="table.cell.border-bottom.border-right.padding-top.top.pleft.pright">
            <text:p text:style-name="text.cell.7.left">Richtlijn 2009/48/EG, artikel 16, vierde lid</text:p>
            <text:p text:style-name="text.cell.7.left">Warenwetbesluit speelgoed 2011, artikel 9, tweede lid</text:p>
            <text:p text:style-name="text.cell.7.left">Warenwetbesluit speelgoed 2011, artikel 2, eerste en tweede lid,</text:p>
          </table:table-cell>
          <table:table-cell table:style-name="table.cell.border-bottom.border-right.padding-top.top.pleft.pright">
            <text:p text:style-name="text.cell.7.left">Het speelgoed levert een risico op gering lichamelijk letsel op</text:p>
          </table:table-cell>
          <table:table-cell table:style-name="table.cell.border-bottom.border-right.padding-top.top.pleft.pright">
            <text:p text:style-name="text.cell.7.left">D</text:p>
          </table:table-cell>
          <table:table-cell table:style-name="table.cell.border-bottom.border-right.padding-top.top.pleft.pright">
            <text:p text:style-name="text.cell.7.left">Gering (risico op) gevaar voor de volksgezondheid en veiligheid</text:p>
          </table:table-cell>
          <table:table-cell table:style-name="table.cell.border-bottom.border-right.padding-top.top.pleft.pright">
            <text:p text:style-name="text.cell.7.left">Mededeling</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58R012030</text:p>
          </table:table-cell>
          <table:table-cell table:style-name="table.cell.border-bottom.border-right.padding-top.top.pleft.pright">
            <text:p text:style-name="text.cell.7.left">Alle marktdeelnemers met uitzondering van importeurs</text:p>
          </table:table-cell>
          <table:table-cell table:style-name="table.cell.border-bottom.border-right.padding-top.top.pleft.pright">
            <text:p text:style-name="text.cell.7.left"><text:span text:style-name="ifm_span_font.underline_ifm">De CE-markering wordt zichtbaar, leesbaar en onuitwisbaar op het speelgoed, op een daaraan bevestigd etiket of op de verpakking aangebracht. Bij klein speelgoed en speelgoed bestaande uit kleine onderdelen mag de CE-markering in plaats daarvan op een etiket of in een bijgesloten mededeling worden vermeld. Als dat technisch onmogelijk is bij speelgoed dat in toonbankdisplays wordt verkocht, en op voorwaarde dat de toonbankdisplay oorspronkelijk diende als verpakking van het speelgoed, mag deze informatie op de toonbankdisplay worden vermeld.</text:span></text:p>
            <text:p text:style-name="text.cell.7.left">Als het speelgoed verpakt is en de CE-markering van buiten de verpakking niet zichtbaar is, wordt deze markering ten minste op de verpakking aangebracht.</text:p>
          </table:table-cell>
          <table:table-cell table:style-name="table.cell.border-bottom.border-right.padding-top.top.pleft.pright">
            <text:p text:style-name="text.cell.7.left">Richtlijn 2009/48/EG, artikel 17, eerste lid, eerste alinea</text:p>
            <text:p text:style-name="text.cell.7.left">Warenwetbesluit speelgoed 2011, artikel 9, eerste lid</text:p>
            <text:p text:style-name="text.cell.7.left">Warenwetbesluit speelgoed 2011, artikel 2, eerste en tweede lid</text:p>
          </table:table-cell>
          <table:table-cell table:style-name="table.cell.border-bottom.border-right.padding-top.top.pleft.pright">
            <text:p text:style-name="text.cell.7.left"/>
          </table:table-cell>
          <table:table-cell table:style-name="table.cell.border-bottom.border-right.padding-top.top.pleft.pright">
            <text:p text:style-name="text.cell.7.left">D</text:p>
          </table:table-cell>
          <table:table-cell table:style-name="table.cell.border-bottom.border-right.padding-top.top.pleft.pright">
            <text:p text:style-name="text.cell.7.left">Geen (risico op) gevaar voor de volksgezondheid</text:p>
          </table:table-cell>
          <table:table-cell table:style-name="table.cell.border-bottom.border-right.padding-top.top.pleft.pright">
            <text:p text:style-name="text.cell.7.left">Mededeling</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58R012130</text:p>
          </table:table-cell>
          <table:table-cell table:style-name="table.cell.border-bottom.border-right.padding-top.top.pleft.pright">
            <text:p text:style-name="text.cell.7.left">Importeurs</text:p>
          </table:table-cell>
          <table:table-cell table:style-name="table.cell.border-bottom.border-right.padding-top.top.pleft.pright">
            <text:p text:style-name="text.cell.7.left"><text:span text:style-name="ifm_span_font.underline_ifm">De CE-markering wordt zichtbaar, leesbaar en onuitwisbaar op het speelgoed, op een daaraan bevestigd etiket of op de verpakking aangebracht. Bij klein speelgoed en speelgoed bestaande uit kleine onderdelen mag de CE-markering in plaats daarvan op een etiket of in een bijgesloten mededeling worden vermeld. Als dat technisch onmogelijk is bij speelgoed dat in toonbankdisplays wordt verkocht, en op voorwaarde dat de toonbankdisplay oorspronkelijk diende als verpakking van het speelgoed, mag deze informatie op de toonbankdisplay worden vermeld.</text:span></text:p>
            <text:p text:style-name="text.cell.7.left">Als het speelgoed verpakt is en de CE-markering van buiten de verpakking niet zichtbaar is, wordt deze markering ten minste op de verpakking aangebracht.</text:p>
          </table:table-cell>
          <table:table-cell table:style-name="table.cell.border-bottom.border-right.padding-top.top.pleft.pright">
            <text:p text:style-name="text.cell.7.left">Richtlijn 2009/48/EG, artikel 17, eerste lid, eerste alinea</text:p>
            <text:p text:style-name="text.cell.7.left">Warenwetbesluit speelgoed 2011, artikel 9, eerste lid</text:p>
            <text:p text:style-name="text.cell.7.left">Warenwetbesluit speelgoed 2011, artikel 2, tweede en derde lid</text:p>
          </table:table-cell>
          <table:table-cell table:style-name="table.cell.border-bottom.border-right.padding-top.top.pleft.pright">
            <text:p text:style-name="text.cell.7.left"/>
          </table:table-cell>
          <table:table-cell table:style-name="table.cell.border-bottom.border-right.padding-top.top.pleft.pright">
            <text:p text:style-name="text.cell.7.left">D</text:p>
          </table:table-cell>
          <table:table-cell table:style-name="table.cell.border-bottom.border-right.padding-top.top.pleft.pright">
            <text:p text:style-name="text.cell.7.left">Geen (risico op) gevaar voor de volksgezondheid</text:p>
          </table:table-cell>
          <table:table-cell table:style-name="table.cell.border-bottom.border-right.padding-top.top.pleft.pright">
            <text:p text:style-name="text.cell.7.left">Mededeling</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58R012230</text:p>
          </table:table-cell>
          <table:table-cell table:style-name="table.cell.border-bottom.border-right.padding-top.top.pleft.pright">
            <text:p text:style-name="text.cell.7.left">Alle marktdeelnemers met uitzondering van importeurs</text:p>
          </table:table-cell>
          <table:table-cell table:style-name="table.cell.border-bottom.border-right.padding-top.top.pleft.pright">
            <text:p text:style-name="text.cell.7.left">De CE-markering wordt zichtbaar, leesbaar en onuitwisbaar op het speelgoed, op een daaraan bevestigd etiket of op de verpakking aangebracht. Bij klein speelgoed en speelgoed bestaande uit kleine onderdelen mag de CE-markering in plaats daarvan op een etiket of in een bijgesloten mededeling worden vermeld. Als dat technisch onmogelijk is bij speelgoed dat in toonbankdisplays wordt verkocht, en op voorwaarde dat de toonbankdisplay oorspronkelijk diende als verpakking van het speelgoed, mag deze informatie op de toonbankdisplay worden vermeld.</text:p>
            <text:p text:style-name="text.cell.7.left"><text:span text:style-name="ifm_span_font.underline_ifm">Als het speelgoed verpakt is en de CE-markering van buiten de verpakking niet zichtbaar is, wordt deze markering ten minste op de verpakking aangebracht.</text:span></text:p>
          </table:table-cell>
          <table:table-cell table:style-name="table.cell.border-bottom.border-right.padding-top.top.pleft.pright">
            <text:p text:style-name="text.cell.7.left">Richtlijn 2009/48/EG, artikel 17, eerste lid, tweede alinea</text:p>
            <text:p text:style-name="text.cell.7.left">Warenwetbesluit speelgoed 2011, artikel 9, eerste lid</text:p>
            <text:p text:style-name="text.cell.7.left">Warenwetbesluit speelgoed 2011, artikel 2, eerste en tweede lid</text:p>
          </table:table-cell>
          <table:table-cell table:style-name="table.cell.border-bottom.border-right.padding-top.top.pleft.pright">
            <text:p text:style-name="text.cell.7.left"/>
          </table:table-cell>
          <table:table-cell table:style-name="table.cell.border-bottom.border-right.padding-top.top.pleft.pright">
            <text:p text:style-name="text.cell.7.left">D</text:p>
          </table:table-cell>
          <table:table-cell table:style-name="table.cell.border-bottom.border-right.padding-top.top.pleft.pright">
            <text:p text:style-name="text.cell.7.left">Geen (risico op) gevaar voor de volksgezondheid</text:p>
          </table:table-cell>
          <table:table-cell table:style-name="table.cell.border-bottom.border-right.padding-top.top.pleft.pright">
            <text:p text:style-name="text.cell.7.left">Mededeling</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58R012230</text:p>
          </table:table-cell>
          <table:table-cell table:style-name="table.cell.border-bottom.border-right.padding-top.top.pleft.pright">
            <text:p text:style-name="text.cell.7.left">Importeurs</text:p>
          </table:table-cell>
          <table:table-cell table:style-name="table.cell.border-bottom.border-right.padding-top.top.pleft.pright">
            <text:p text:style-name="text.cell.7.left">De CE-markering wordt zichtbaar, leesbaar en onuitwisbaar op het speelgoed, op een daaraan bevestigd etiket of op de verpakking aangebracht. Bij klein speelgoed en speelgoed bestaande uit kleine onderdelen mag de CE-markering in plaats daarvan op een etiket of in een bijgesloten mededeling worden vermeld. Als dat technisch onmogelijk is bij speelgoed dat in toonbankdisplays wordt verkocht, en op voorwaarde dat de toonbankdisplay oorspronkelijk diende als verpakking van het speelgoed, mag deze informatie op de toonbankdisplay worden vermeld.</text:p>
            <text:p text:style-name="text.cell.7.left"><text:span text:style-name="ifm_span_font.underline_ifm">Als het speelgoed verpakt is en de CE-markering van buiten de verpakking niet zichtbaar is, wordt deze markering ten minste op de verpakking aangebracht.</text:span></text:p>
          </table:table-cell>
          <table:table-cell table:style-name="table.cell.border-bottom.border-right.padding-top.top.pleft.pright">
            <text:p text:style-name="text.cell.7.left">Richtlijn 2009/48/EG, artikel 17, eerste lid, tweede alinea</text:p>
            <text:p text:style-name="text.cell.7.left">Warenwetbesluit speelgoed 2011, artikel 9, eerste lid</text:p>
            <text:p text:style-name="text.cell.7.left">Warenwetbesluit speelgoed 2011, artikel 2, tweede en derde lid</text:p>
          </table:table-cell>
          <table:table-cell table:style-name="table.cell.border-bottom.border-right.padding-top.top.pleft.pright">
            <text:p text:style-name="text.cell.7.left"/>
          </table:table-cell>
          <table:table-cell table:style-name="table.cell.border-bottom.border-right.padding-top.top.pleft.pright">
            <text:p text:style-name="text.cell.7.left">D</text:p>
          </table:table-cell>
          <table:table-cell table:style-name="table.cell.border-bottom.border-right.padding-top.top.pleft.pright">
            <text:p text:style-name="text.cell.7.left">Geen (risico op) gevaar voor de volksgezondheid</text:p>
          </table:table-cell>
          <table:table-cell table:style-name="table.cell.border-bottom.border-right.padding-top.top.pleft.pright">
            <text:p text:style-name="text.cell.7.left">Mededeling</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58R012320</text:p>
          </table:table-cell>
          <table:table-cell table:style-name="table.cell.border-bottom.border-right.padding-top.top.pleft.pright">
            <text:p text:style-name="text.cell.7.left">Alle marktdeelnemers</text:p>
          </table:table-cell>
          <table:table-cell table:style-name="table.cell.border-bottom.border-right.padding-top.top.pleft.pright">
            <text:p text:style-name="text.cell.7.left">De CE-markering wordt aangebracht voordat het speelgoed in de handel wordt gebracht. Zij kan worden gevolgd door een pictogram of een andere aanduiding betreffende een bijzonder risico of gebruik.</text:p>
          </table:table-cell>
          <table:table-cell table:style-name="table.cell.border-bottom.border-right.padding-top.top.pleft.pright">
            <text:p text:style-name="text.cell.7.left">Richtlijn 2009/48/EG, artikel 17, tweede lid</text:p>
            <text:p text:style-name="text.cell.7.left">Warenwetbesluit speelgoed 2011, artikel 9, eerste lid</text:p>
            <text:p text:style-name="text.cell.7.left">Warenwetbesluit speelgoed 2011, artikel 2, eerste en derde lid,</text:p>
          </table:table-cell>
          <table:table-cell table:style-name="table.cell.border-bottom.border-right.padding-top.top.pleft.pright">
            <text:p text:style-name="text.cell.7.left">Niet voldoen aan een formele wettelijke eis en de tekortkoming kan leiden tot onvoldoende waarborg op veilige en traceerbare producte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Onvoldoende waarborg op veilige en traceerbare producten</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58R012330</text:p>
          </table:table-cell>
          <table:table-cell table:style-name="table.cell.border-bottom.border-right.padding-top.top.pleft.pright">
            <text:p text:style-name="text.cell.7.left">Alle marktdeelnemers</text:p>
          </table:table-cell>
          <table:table-cell table:style-name="table.cell.border-bottom.border-right.padding-top.top.pleft.pright">
            <text:p text:style-name="text.cell.7.left">De CE-markering wordt aangebracht voordat het speelgoed in de handel wordt gebracht. Zij kan worden gevolgd door een pictogram of een andere aanduiding betreffende een bijzonder risico of gebruik.</text:p>
          </table:table-cell>
          <table:table-cell table:style-name="table.cell.border-bottom.border-right.padding-top.top.pleft.pright">
            <text:p text:style-name="text.cell.7.left">Richtlijn 2009/48/EG, artikel 17, tweede lid</text:p>
            <text:p text:style-name="text.cell.7.left">Warenwetbesluit speelgoed 2011, artikel 9, eerste lid</text:p>
            <text:p text:style-name="text.cell.7.left">Warenwetbesluit speelgoed 2011, artikel 2, eerste en derde lid,</text:p>
          </table:table-cell>
          <table:table-cell table:style-name="table.cell.border-bottom.border-right.padding-top.top.pleft.pright">
            <text:p text:style-name="text.cell.7.left">Niet voldoen aan een formele wettelijke eis, maar de tekortkoming heeft geen of zeer geringe gevolgen voor de veiligheid en traceerbaarheid.</text:p>
          </table:table-cell>
          <table:table-cell table:style-name="table.cell.border-bottom.border-right.padding-top.top.pleft.pright">
            <text:p text:style-name="text.cell.7.left">D</text:p>
          </table:table-cell>
          <table:table-cell table:style-name="table.cell.border-bottom.border-right.padding-top.top.pleft.pright">
            <text:p text:style-name="text.cell.7.left">Geen (risico op) gevaar voor de volksgezondheid</text:p>
          </table:table-cell>
          <table:table-cell table:style-name="table.cell.border-bottom.border-right.padding-top.top.pleft.pright">
            <text:p text:style-name="text.cell.7.left">Mededeling</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58R012410</text:p>
          </table:table-cell>
          <table:table-cell table:style-name="table.cell.border-bottom.border-right.padding-top.top.pleft.pright">
            <text:p text:style-name="text.cell.7.left">Fabrikanten</text:p>
          </table:table-cell>
          <table:table-cell table:style-name="table.cell.border-bottom.border-right.padding-top.top.pleft.pright">
            <text:p text:style-name="text.cell.7.left">Alvorens speelgoed in de handel te brengen, verrichten fabrikanten een analyse van de chemische, fysische, mechanische, elektrische, hygiënische, radioactieve en ontvlambaarheidsgevaren die het speelgoed kan opleveren en beoordelen zij de potentiële blootstelling aan deze gevaren.</text:p>
          </table:table-cell>
          <table:table-cell table:style-name="table.cell.border-bottom.border-right.padding-top.top.pleft.pright">
            <text:p text:style-name="text.cell.7.left">Richtlijn 2009/48/EG, artikel 18</text:p>
            <text:p text:style-name="text.cell.7.left">Warenwetbesluit speelgoed 2011, artikel 3, eerste lid, onder f</text:p>
            <text:p text:style-name="text.cell.7.left">Warenwetbesluit speelgoed 2011, artikel 2, eerste lid,</text:p>
          </table:table-cell>
          <table:table-cell table:style-name="table.cell.border-bottom.border-right.padding-top.top.pleft.pright">
            <text:p text:style-name="text.cell.7.left">Het speelgoed levert een risico op ernstig lichamelijk letsel op</text:p>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op) gevaar voor de volksgezondheid en veilig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58R012420</text:p>
          </table:table-cell>
          <table:table-cell table:style-name="table.cell.border-bottom.border-right.padding-top.top.pleft.pright">
            <text:p text:style-name="text.cell.7.left">Fabrikanten</text:p>
          </table:table-cell>
          <table:table-cell table:style-name="table.cell.border-bottom.border-right.padding-top.top.pleft.pright">
            <text:p text:style-name="text.cell.7.left">Alvorens speelgoed in de handel te brengen, verrichten fabrikanten een analyse van de chemische, fysische, mechanische, elektrische, hygiënische, radioactieve en ontvlambaarheidsgevaren die het speelgoed kan opleveren en beoordelen zij de potentiële blootstelling aan deze gevaren.</text:p>
          </table:table-cell>
          <table:table-cell table:style-name="table.cell.border-bottom.border-right.padding-top.top.pleft.pright">
            <text:p text:style-name="text.cell.7.left">Richtlijn 2009/48/EG, artikel 18</text:p>
            <text:p text:style-name="text.cell.7.left">Warenwetbesluit speelgoed 2011, artikel 3, eerste lid, onder f</text:p>
            <text:p text:style-name="text.cell.7.left">Warenwetbesluit speelgoed 2011, artikel 2, eerste lid,</text:p>
          </table:table-cell>
          <table:table-cell table:style-name="table.cell.border-bottom.border-right.padding-top.top.pleft.pright">
            <text:p text:style-name="text.cell.7.left">Het speelgoed levert een risico op lichamelijk letsel op</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 en veiligheid</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58R012430</text:p>
          </table:table-cell>
          <table:table-cell table:style-name="table.cell.border-bottom.border-right.padding-top.top.pleft.pright">
            <text:p text:style-name="text.cell.7.left">Fabrikanten</text:p>
          </table:table-cell>
          <table:table-cell table:style-name="table.cell.border-bottom.border-right.padding-top.top.pleft.pright">
            <text:p text:style-name="text.cell.7.left">Alvorens speelgoed in de handel te brengen, verrichten fabrikanten een analyse van de chemische, fysische, mechanische, elektrische, hygiënische, radioactieve en ontvlambaarheidsgevaren die het speelgoed kan opleveren en beoordelen zij de potentiële blootstelling aan deze gevaren.</text:p>
          </table:table-cell>
          <table:table-cell table:style-name="table.cell.border-bottom.border-right.padding-top.top.pleft.pright">
            <text:p text:style-name="text.cell.7.left">Richtlijn 2009/48/EG, artikel 18</text:p>
            <text:p text:style-name="text.cell.7.left">Warenwetbesluit speelgoed 2011, artikel 3, eerste lid, onder f</text:p>
            <text:p text:style-name="text.cell.7.left">Warenwetbesluit speelgoed 2011, artikel 2, eerste lid,</text:p>
          </table:table-cell>
          <table:table-cell table:style-name="table.cell.border-bottom.border-right.padding-top.top.pleft.pright">
            <text:p text:style-name="text.cell.7.left">Het speelgoed levert een risico op gering lichamelijk letsel op</text:p>
          </table:table-cell>
          <table:table-cell table:style-name="table.cell.border-bottom.border-right.padding-top.top.pleft.pright">
            <text:p text:style-name="text.cell.7.left">D</text:p>
          </table:table-cell>
          <table:table-cell table:style-name="table.cell.border-bottom.border-right.padding-top.top.pleft.pright">
            <text:p text:style-name="text.cell.7.left">Gering (risico op) gevaar voor de volksgezondheid en veiligheid</text:p>
          </table:table-cell>
          <table:table-cell table:style-name="table.cell.border-bottom.border-right.padding-top.top.pleft.pright">
            <text:p text:style-name="text.cell.7.left">Mededeling</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58R012510</text:p>
          </table:table-cell>
          <table:table-cell table:style-name="table.cell.border-bottom.border-right.padding-top.top.pleft.pright">
            <text:p text:style-name="text.cell.7.left">Fabrikanten</text:p>
          </table:table-cell>
          <table:table-cell table:style-name="table.cell.border-bottom.border-right.padding-top.top.pleft.pright">
            <text:p text:style-name="text.cell.7.left">Alvorens speelgoed in de handel te brengen, voeren fabrikanten een beoordelingsprocedure ten behoeve van overeenstemming of laten deze uitvoeren, om aan te tonen dat het speelgoed aan de eisen in artikel 10 en bijlage II voldoet.</text:p>
          </table:table-cell>
          <table:table-cell table:style-name="table.cell.border-bottom.border-right.padding-top.top.pleft.pright">
            <text:p text:style-name="text.cell.7.left">Richtlijn 2009/48/EG, artikel 19, eerste lid, in samenhang met artikel 4, tweede lid, eerste alinea</text:p>
            <text:p text:style-name="text.cell.7.left">Warenwetbesluit speelgoed 2011, artikel 3, eerste lid, onder a</text:p>
            <text:p text:style-name="text.cell.7.left">Warenwetbesluit speelgoed 2011, artikel 2, eerste lid</text:p>
          </table:table-cell>
          <table:table-cell table:style-name="table.cell.border-bottom.border-right.padding-top.top.pleft.pright">
            <text:p text:style-name="text.cell.7.left">Het speelgoed levert een risico op ernstig lichamelijk letsel op</text:p>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op) gevaar voor de volksgezondheid en veilig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58R012520</text:p>
          </table:table-cell>
          <table:table-cell table:style-name="table.cell.border-bottom.border-right.padding-top.top.pleft.pright">
            <text:p text:style-name="text.cell.7.left">Fabrikanten</text:p>
          </table:table-cell>
          <table:table-cell table:style-name="table.cell.border-bottom.border-right.padding-top.top.pleft.pright">
            <text:p text:style-name="text.cell.7.left">Alvorens speelgoed in de handel te brengen, voeren fabrikanten een beoordelingsprocedure ten behoeve van overeenstemming of laten deze uitvoeren, om aan te tonen dat het speelgoed aan de eisen in artikel 10 en bijlage II voldoet.</text:p>
          </table:table-cell>
          <table:table-cell table:style-name="table.cell.border-bottom.border-right.padding-top.top.pleft.pright">
            <text:p text:style-name="text.cell.7.left">Richtlijn 2009/48/EG, artikel 19, eerste lid, in samenhang met artikel 4, tweede lid, eerste alinea</text:p>
            <text:p text:style-name="text.cell.7.left">Warenwetbesluit speelgoed 2011, artikel 3, eerste lid, onder a</text:p>
            <text:p text:style-name="text.cell.7.left">Warenwetbesluit speelgoed 2011, artikel 2, eerste lid</text:p>
          </table:table-cell>
          <table:table-cell table:style-name="table.cell.border-bottom.border-right.padding-top.top.pleft.pright">
            <text:p text:style-name="text.cell.7.left">Het speelgoed levert een risico op lichamelijk letsel op</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 en veiligheid</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58R012530</text:p>
          </table:table-cell>
          <table:table-cell table:style-name="table.cell.border-bottom.border-right.padding-top.top.pleft.pright">
            <text:p text:style-name="text.cell.7.left">Fabrikanten</text:p>
          </table:table-cell>
          <table:table-cell table:style-name="table.cell.border-bottom.border-right.padding-top.top.pleft.pright">
            <text:p text:style-name="text.cell.7.left">Alvorens speelgoed in de handel te brengen, voeren fabrikanten een beoordelingsprocedure ten behoeve van overeenstemming of laten deze uitvoeren, om aan te tonen dat het speelgoed aan de eisen in artikel 10 en bijlage II voldoet.</text:p>
          </table:table-cell>
          <table:table-cell table:style-name="table.cell.border-bottom.border-right.padding-top.top.pleft.pright">
            <text:p text:style-name="text.cell.7.left">Richtlijn 2009/48/EG, artikel 19, eerste lid, in samenhang met artikel 4, tweede lid, eerste alinea</text:p>
            <text:p text:style-name="text.cell.7.left">Warenwetbesluit speelgoed 2011, artikel 3, eerste lid, onder a</text:p>
            <text:p text:style-name="text.cell.7.left">Warenwetbesluit speelgoed 2011, artikel 2, eerste lid</text:p>
          </table:table-cell>
          <table:table-cell table:style-name="table.cell.border-bottom.border-right.padding-top.top.pleft.pright">
            <text:p text:style-name="text.cell.7.left">Het speelgoed levert een risico op gering lichamelijk letsel op</text:p>
          </table:table-cell>
          <table:table-cell table:style-name="table.cell.border-bottom.border-right.padding-top.top.pleft.pright">
            <text:p text:style-name="text.cell.7.left">D</text:p>
          </table:table-cell>
          <table:table-cell table:style-name="table.cell.border-bottom.border-right.padding-top.top.pleft.pright">
            <text:p text:style-name="text.cell.7.left">Gering (risico op) gevaar voor de volksgezondheid en veiligheid</text:p>
          </table:table-cell>
          <table:table-cell table:style-name="table.cell.border-bottom.border-right.padding-top.top.pleft.pright">
            <text:p text:style-name="text.cell.7.left">Mededeling</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58R012620</text:p>
          </table:table-cell>
          <table:table-cell table:style-name="table.cell.border-bottom.border-right.padding-top.top.pleft.pright">
            <text:p text:style-name="text.cell.7.left">Fabrikanten</text:p>
          </table:table-cell>
          <table:table-cell table:style-name="table.cell.border-bottom.border-right.padding-top.top.pleft.pright">
            <text:p text:style-name="text.cell.7.left">Het certificaat van EG-typeonderzoek wordt opnieuw beoordeeld wanneer dit nodig is, in het bijzonder bij een verandering in het fabricageproces, in de grondstoffen of in de bestanddelen van het speelgoed, en in ieder geval om de vijf jaar.</text:p>
          </table:table-cell>
          <table:table-cell table:style-name="table.cell.border-bottom.border-right.padding-top.top.pleft.pright">
            <text:p text:style-name="text.cell.7.left">Richtlijn 2009/48/EG, artikel 19, derde lid, in samenhang met artikel 20, vierde lid, tweede alinea, en artikel 4, tweede lid, eerste alinea</text:p>
            <text:p text:style-name="text.cell.7.left">Warenwetbesluit speelgoed 2011, artikel 3, eerste lid, onder a</text:p>
            <text:p text:style-name="text.cell.7.left">Warenwetbesluit speelgoed 2011, artikel 2, tweede lid</text:p>
          </table:table-cell>
          <table:table-cell table:style-name="table.cell.border-bottom.border-right.padding-top.top.pleft.pright">
            <text:p text:style-name="text.cell.7.left">Het speelgoed levert een risico op lichamelijk letsel op</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 en veiligheid</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58R012630</text:p>
          </table:table-cell>
          <table:table-cell table:style-name="table.cell.border-bottom.border-right.padding-top.top.pleft.pright">
            <text:p text:style-name="text.cell.7.left">Fabrikanten</text:p>
          </table:table-cell>
          <table:table-cell table:style-name="table.cell.border-bottom.border-right.padding-top.top.pleft.pright">
            <text:p text:style-name="text.cell.7.left">Het certificaat van EG-typeonderzoek wordt opnieuw beoordeeld wanneer dit nodig is, in het bijzonder bij een verandering in het fabricageproces, in de grondstoffen of in de bestanddelen van het speelgoed, en in ieder geval om de vijf jaar.</text:p>
          </table:table-cell>
          <table:table-cell table:style-name="table.cell.border-bottom.border-right.padding-top.top.pleft.pright">
            <text:p text:style-name="text.cell.7.left">Richtlijn 2009/48/EG, artikel 19, derde lid, in samenhang met artikel 20, vierde lid, tweede alinea, en artikel 4, tweede lid, eerste alinea</text:p>
            <text:p text:style-name="text.cell.7.left">Warenwetbesluit speelgoed 2011, artikel 3, eerste lid, onder a</text:p>
            <text:p text:style-name="text.cell.7.left">Warenwetbesluit speelgoed 2011, artikel 2, tweede lid</text:p>
          </table:table-cell>
          <table:table-cell table:style-name="table.cell.border-bottom.border-right.padding-top.top.pleft.pright">
            <text:p text:style-name="text.cell.7.left">Het speelgoed levert een risico op gering lichamelijk letsel op</text:p>
          </table:table-cell>
          <table:table-cell table:style-name="table.cell.border-bottom.border-right.padding-top.top.pleft.pright">
            <text:p text:style-name="text.cell.7.left">D</text:p>
          </table:table-cell>
          <table:table-cell table:style-name="table.cell.border-bottom.border-right.padding-top.top.pleft.pright">
            <text:p text:style-name="text.cell.7.left">Gering (risico op) gevaar voor de volksgezondheid en veiligheid</text:p>
          </table:table-cell>
          <table:table-cell table:style-name="table.cell.border-bottom.border-right.padding-top.top.pleft.pright">
            <text:p text:style-name="text.cell.7.left">Mededeling</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58R012710</text:p>
          </table:table-cell>
          <table:table-cell table:style-name="table.cell.border-bottom.border-right.padding-top.top.pleft.pright">
            <text:p text:style-name="text.cell.7.left">Fabrikanten</text:p>
          </table:table-cell>
          <table:table-cell table:style-name="table.cell.border-bottom.border-right.padding-top.top.pleft.pright">
            <text:p text:style-name="text.cell.7.left">De technische documentatie omvat alle relevante gegevens of bijzonderheden over de middelen die de fabrikant gebruikt om ervoor te zorgen dat het speelgoed aan de relevante eisen in artikel 10 en bijlage II voldoet, en omvat met name de in bijlage IV vermelde documenten.</text:p>
          </table:table-cell>
          <table:table-cell table:style-name="table.cell.border-bottom.border-right.padding-top.top.pleft.pright">
            <text:p text:style-name="text.cell.7.left">Richtlijn 2009/48/EG, artikel 21, eerste lid, in samenhang met artikel 4, tweede lid, eerste alinea</text:p>
            <text:p text:style-name="text.cell.7.left">Warenwetbesluit speelgoed 2011, artikel 3, eerste lid, onder a</text:p>
            <text:p text:style-name="text.cell.7.left">Warenwetbesluit speelgoed 2011, artikel 2, tweede lid</text:p>
          </table:table-cell>
          <table:table-cell table:style-name="table.cell.border-bottom.border-right.padding-top.top.pleft.pright">
            <text:p text:style-name="text.cell.7.left">Niet voldoen aan meerdere formele wettelijke eisen en de tekortkomingen kunnen leiden tot onvoldoende waarborg op veilige en traceerbare producte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Geen waarborg op veilige producten</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58R012720</text:p>
          </table:table-cell>
          <table:table-cell table:style-name="table.cell.border-bottom.border-right.padding-top.top.pleft.pright">
            <text:p text:style-name="text.cell.7.left">Fabrikanten</text:p>
          </table:table-cell>
          <table:table-cell table:style-name="table.cell.border-bottom.border-right.padding-top.top.pleft.pright">
            <text:p text:style-name="text.cell.7.left">De technische documentatie omvat alle relevante gegevens of bijzonderheden over de middelen die de fabrikant gebruikt om ervoor te zorgen dat het speelgoed aan de relevante eisen in artikel 10 en bijlage II voldoet, en omvat met name de in bijlage IV vermelde documenten.</text:p>
          </table:table-cell>
          <table:table-cell table:style-name="table.cell.border-bottom.border-right.padding-top.top.pleft.pright">
            <text:p text:style-name="text.cell.7.left">Richtlijn 2009/48/EG, artikel 21, eerste lid, in samenhang met artikel 4, tweede lid, eerste alinea</text:p>
            <text:p text:style-name="text.cell.7.left">Warenwetbesluit speelgoed 2011, artikel 3, eerste lid, onder a</text:p>
            <text:p text:style-name="text.cell.7.left">Warenwetbesluit speelgoed 2011, artikel 2, tweede lid</text:p>
          </table:table-cell>
          <table:table-cell table:style-name="table.cell.border-bottom.border-right.padding-top.top.pleft.pright">
            <text:p text:style-name="text.cell.7.left">Niet voldoen aan een formele wettelijke eis en de tekortkoming kan leiden tot onvoldoende waarborg op veilige en traceerbare producte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Onvoldoende waarborg op veilige en traceerbare producten</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58R012730</text:p>
          </table:table-cell>
          <table:table-cell table:style-name="table.cell.border-bottom.border-right.padding-top.top.pleft.pright">
            <text:p text:style-name="text.cell.7.left">Fabrikanten</text:p>
          </table:table-cell>
          <table:table-cell table:style-name="table.cell.border-bottom.border-right.padding-top.top.pleft.pright">
            <text:p text:style-name="text.cell.7.left">De technische documentatie omvat alle relevante gegevens of bijzonderheden over de middelen die de fabrikant gebruikt om ervoor te zorgen dat het speelgoed aan de relevante eisen in artikel 10 en bijlage II voldoet, en omvat met name de in bijlage IV vermelde documenten.</text:p>
          </table:table-cell>
          <table:table-cell table:style-name="table.cell.border-bottom.border-right.padding-top.top.pleft.pright">
            <text:p text:style-name="text.cell.7.left">Richtlijn 2009/48/EG, artikel 21, eerste lid, in samenhang met artikel 4, tweede lid, eerste alinea</text:p>
            <text:p text:style-name="text.cell.7.left">Warenwetbesluit speelgoed 2011, artikel 3, eerste lid, onder a</text:p>
            <text:p text:style-name="text.cell.7.left">Warenwetbesluit speelgoed 2011, artikel 2, tweede lid</text:p>
          </table:table-cell>
          <table:table-cell table:style-name="table.cell.border-bottom.border-right.padding-top.top.pleft.pright">
            <text:p text:style-name="text.cell.7.left">Niet voldoen aan een formele wettelijke eis, maar de tekortkoming heeft geen of zeer geringe gevolgen voor de veiligheid en traceerbaarheid.</text:p>
          </table:table-cell>
          <table:table-cell table:style-name="table.cell.border-bottom.border-right.padding-top.top.pleft.pright">
            <text:p text:style-name="text.cell.7.left">D</text:p>
          </table:table-cell>
          <table:table-cell table:style-name="table.cell.border-bottom.border-right.padding-top.top.pleft.pright">
            <text:p text:style-name="text.cell.7.left">Geen (risico op) gevaar voor de volksgezondheid</text:p>
          </table:table-cell>
          <table:table-cell table:style-name="table.cell.border-bottom.border-right.padding-top.top.pleft.pright">
            <text:p text:style-name="text.cell.7.left">Mededeling</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58R012820</text:p>
          </table:table-cell>
          <table:table-cell table:style-name="table.cell.border-bottom.border-right.padding-top.top.pleft.pright">
            <text:p text:style-name="text.cell.7.left">Fabrikanten</text:p>
          </table:table-cell>
          <table:table-cell table:style-name="table.cell.border-bottom.border-right.padding-top.top.pleft.pright">
            <text:p text:style-name="text.cell.7.left">De technische documentatie en de correspondentie in verband met de procedures van het EG-typeonderzoek worden in ieder geval opgesteld in de Nederlandse of Engelse taal.</text:p>
          </table:table-cell>
          <table:table-cell table:style-name="table.cell.border-bottom.border-right.padding-top.top.pleft.pright">
            <text:p text:style-name="text.cell.7.left">Richtlijn 2009/48/EG, artikel 20, vijfde lid, in samenhang met artikel 21, tweede lid en artikel 4, tweede lid, eerste alinea</text:p>
            <text:p text:style-name="text.cell.7.left">Warenwetbesluit speelgoed 2011, artikel 10, derde lid</text:p>
            <text:p text:style-name="text.cell.7.left">Warenwetbesluit speelgoed 2011, artikel 3, eerste lid, onder a</text:p>
            <text:p text:style-name="text.cell.7.left">Warenwetbesluit speelgoed 2011, artikel 2, tweede lid</text:p>
          </table:table-cell>
          <table:table-cell table:style-name="table.cell.border-bottom.border-right.padding-top.top.pleft.pright">
            <text:p text:style-name="text.cell.7.left">Niet voldoen aan een formele wettelijke eis en de tekortkoming kan leiden tot onvoldoende waarborg op veilige en traceerbare producte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Onvoldoende waarborg op veilige en traceerbare producten</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58R012830</text:p>
          </table:table-cell>
          <table:table-cell table:style-name="table.cell.border-bottom.border-right.padding-top.top.pleft.pright">
            <text:p text:style-name="text.cell.7.left">Fabrikanten</text:p>
          </table:table-cell>
          <table:table-cell table:style-name="table.cell.border-bottom.border-right.padding-top.top.pleft.pright">
            <text:p text:style-name="text.cell.7.left">De technische documentatie en de correspondentie in verband met de procedures van het EG-typeonderzoek worden in ieder geval opgesteld in de Nederlandse of Engelse taal.</text:p>
          </table:table-cell>
          <table:table-cell table:style-name="table.cell.border-bottom.border-right.padding-top.top.pleft.pright">
            <text:p text:style-name="text.cell.7.left">Richtlijn 2009/48/EG, artikel 20, vijfde lid, in samenhang met artikel 21, tweede lid en artikel 4, tweede lid, eerste alinea</text:p>
            <text:p text:style-name="text.cell.7.left">Warenwetbesluit speelgoed 2011, artikel 10, derde lid</text:p>
            <text:p text:style-name="text.cell.7.left">Warenwetbesluit speelgoed 2011, artikel 3, eerste lid, onder a</text:p>
            <text:p text:style-name="text.cell.7.left">Warenwetbesluit speelgoed 2011, artikel 2, tweede lid</text:p>
          </table:table-cell>
          <table:table-cell table:style-name="table.cell.border-bottom.border-right.padding-top.top.pleft.pright">
            <text:p text:style-name="text.cell.7.left">Niet voldoen aan een formele wettelijke eis, maar de tekortkoming heeft geen of zeer geringe gevolgen voor de veiligheid en traceerbaarheid.</text:p>
          </table:table-cell>
          <table:table-cell table:style-name="table.cell.border-bottom.border-right.padding-top.top.pleft.pright">
            <text:p text:style-name="text.cell.7.left">D</text:p>
          </table:table-cell>
          <table:table-cell table:style-name="table.cell.border-bottom.border-right.padding-top.top.pleft.pright">
            <text:p text:style-name="text.cell.7.left">Geen (risico op) gevaar voor de volksgezondheid</text:p>
          </table:table-cell>
          <table:table-cell table:style-name="table.cell.border-bottom.border-right.padding-top.top.pleft.pright">
            <text:p text:style-name="text.cell.7.left">Mededeling</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58R012910</text:p>
          </table:table-cell>
          <table:table-cell table:style-name="table.cell.border-bottom.border-right.padding-top.top.pleft.pright">
            <text:p text:style-name="text.cell.7.left">Fabrikanten</text:p>
          </table:table-cell>
          <table:table-cell table:style-name="table.cell.border-bottom.border-right.padding-top.top.pleft.pright">
            <text:p text:style-name="text.cell.7.left">Op een met redenen omkleed verzoek van de markttoezichtautoriteit van een lidstaat verstrekt de fabrikant een vertaling van de relevante delen van de technische documentatie in de taal van die lidstaat.</text:p>
            <text:p text:style-name="text.cell.7.left">Wanneer een markttoezichtautoriteit een fabrikant verzoekt haar de technische documentatie of een vertaling van delen daarvan te verstrekken, kan zij hiervoor een termijn vaststellen van 30 dagen, tenzij een kortere termijn gerechtvaardigd is omdat er een ernstig en onmiddellijk risico bestaat.</text:p>
          </table:table-cell>
          <table:table-cell table:style-name="table.cell.border-bottom.border-right.padding-top.top.pleft.pright">
            <text:p text:style-name="text.cell.7.left">Richtlijn 2009/48/EG, artikel 21, derde lid</text:p>
            <text:p text:style-name="text.cell.7.left">Richtlijn 2009/48/EG, artikel 4, tweede lid, eerste alinea</text:p>
            <text:p text:style-name="text.cell.7.left">Warenwetbesluit speelgoed 2011, artikel 3, eerste lid, onder a en g</text:p>
            <text:p text:style-name="text.cell.7.left">Warenwetbesluit speelgoed 2011, artikel 2,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op) gevaar voor de volksgezondheid en veilig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58R012920</text:p>
          </table:table-cell>
          <table:table-cell table:style-name="table.cell.border-bottom.border-right.padding-top.top.pleft.pright">
            <text:p text:style-name="text.cell.7.left">Fabrikanten</text:p>
          </table:table-cell>
          <table:table-cell table:style-name="table.cell.border-bottom.border-right.padding-top.top.pleft.pright">
            <text:p text:style-name="text.cell.7.left">Op een met redenen omkleed verzoek van de markttoezichtautoriteit van een lidstaat verstrekt de fabrikant een vertaling van de relevante delen van de technische documentatie in de taal van die lidstaat.</text:p>
            <text:p text:style-name="text.cell.7.left">Wanneer een markttoezichtautoriteit een fabrikant verzoekt haar de technische documentatie of een vertaling van delen daarvan te verstrekken, kan zij hiervoor een termijn vaststellen van 30 dagen, tenzij een kortere termijn gerechtvaardigd is omdat er een ernstig en onmiddellijk risico bestaat.</text:p>
          </table:table-cell>
          <table:table-cell table:style-name="table.cell.border-bottom.border-right.padding-top.top.pleft.pright">
            <text:p text:style-name="text.cell.7.left">Richtlijn 2009/48/EG, artikel 21, derde lid</text:p>
            <text:p text:style-name="text.cell.7.left">Richtlijn 2009/48/EG, artikel 4, tweede lid, eerste alinea</text:p>
            <text:p text:style-name="text.cell.7.left">Warenwetbesluit speelgoed 2011, artikel 3, eerste lid, onder a en g</text:p>
            <text:p text:style-name="text.cell.7.left">Warenwetbesluit speelgoed 2011, artikel 2, eerste lid</text:p>
          </table:table-cell>
          <table:table-cell table:style-name="table.cell.border-bottom.border-right.padding-top.top.pleft.pright">
            <text:p text:style-name="text.cell.7.left">Niet voldoen aan een formele wettelijke eis en de tekortkoming kan leiden tot onvoldoende waarborg op veilige en traceerbare producte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Onvoldoende waarborg op veilige en traceerbare producten</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58R012930</text:p>
          </table:table-cell>
          <table:table-cell table:style-name="table.cell.border-bottom.border-right.padding-top.top.pleft.pright">
            <text:p text:style-name="text.cell.7.left">Fabrikanten</text:p>
          </table:table-cell>
          <table:table-cell table:style-name="table.cell.border-bottom.border-right.padding-top.top.pleft.pright">
            <text:p text:style-name="text.cell.7.left">Op een met redenen omkleed verzoek van de markttoezichtautoriteit van een lidstaat verstrekt de fabrikant een vertaling van de relevante delen van de technische documentatie in de taal van die lidstaat.</text:p>
            <text:p text:style-name="text.cell.7.left">Wanneer een markttoezichtautoriteit een fabrikant verzoekt haar de technische documentatie of een vertaling van delen daarvan te verstrekken, kan zij hiervoor een termijn vaststellen van 30 dagen, tenzij een kortere termijn gerechtvaardigd is omdat er een ernstig en onmiddellijk risico bestaat.</text:p>
          </table:table-cell>
          <table:table-cell table:style-name="table.cell.border-bottom.border-right.padding-top.top.pleft.pright">
            <text:p text:style-name="text.cell.7.left">Richtlijn 2009/48/EG, artikel 21, derde lid</text:p>
            <text:p text:style-name="text.cell.7.left">Richtlijn 2009/48/EG, artikel 4, tweede lid, eerste alinea</text:p>
            <text:p text:style-name="text.cell.7.left">Warenwetbesluit speelgoed 2011, artikel 3, eerste lid, onder a en g</text:p>
            <text:p text:style-name="text.cell.7.left">Warenwetbesluit speelgoed 2011, artikel 2, eerste lid</text:p>
          </table:table-cell>
          <table:table-cell table:style-name="table.cell.border-bottom.border-right.padding-top.top.pleft.pright">
            <text:p text:style-name="text.cell.7.left">Niet voldoen aan een formele wettelijke eis, maar de tekortkoming heeft geen of zeer geringe gevolgen voor de veiligheid en traceerbaarheid.</text:p>
          </table:table-cell>
          <table:table-cell table:style-name="table.cell.border-bottom.border-right.padding-top.top.pleft.pright">
            <text:p text:style-name="text.cell.7.left">D</text:p>
          </table:table-cell>
          <table:table-cell table:style-name="table.cell.border-bottom.border-right.padding-top.top.pleft.pright">
            <text:p text:style-name="text.cell.7.left">Geen (risico op) gevaar voor de volksgezondheid</text:p>
          </table:table-cell>
          <table:table-cell table:style-name="table.cell.border-bottom.border-right.padding-top.top.pleft.pright">
            <text:p text:style-name="text.cell.7.left">Mededeling</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58R013020</text:p>
          </table:table-cell>
          <table:table-cell table:style-name="table.cell.border-bottom.border-right.padding-top.top.pleft.pright">
            <text:p text:style-name="text.cell.7.left">Fabrikanten</text:p>
          </table:table-cell>
          <table:table-cell table:style-name="table.cell.border-bottom.border-right.padding-top.top.pleft.pright">
            <text:p text:style-name="text.cell.7.left">De fabrikant die een gemachtigde aanstelt, voldoet en zorgt dat wordt voldaan aan artikel 5 van richtlijn 2009/48/EG.</text:p>
          </table:table-cell>
          <table:table-cell table:style-name="table.cell.border-bottom.border-right.padding-top.top.pleft.pright">
            <text:p text:style-name="text.cell.7.left">Warenwetbesluit speelgoed 2011, artikel 4, eerste lid</text:p>
            <text:p text:style-name="text.cell.7.left">Warenwetbesluit speelgoed 2011, artikel 2, eerste lid</text:p>
          </table:table-cell>
          <table:table-cell table:style-name="table.cell.border-bottom.border-right.padding-top.top.pleft.pright">
            <text:p text:style-name="text.cell.7.left">Niet voldoen aan een formele wettelijke eis en de tekortkoming kan leiden tot onvoldoende waarborg op veilige en traceerbare producte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Onvoldoende waarborg op veilige en traceerbare producten</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58R013030</text:p>
          </table:table-cell>
          <table:table-cell table:style-name="table.cell.border-bottom.border-right.padding-top.top.pleft.pright">
            <text:p text:style-name="text.cell.7.left">Fabrikanten</text:p>
          </table:table-cell>
          <table:table-cell table:style-name="table.cell.border-bottom.border-right.padding-top.top.pleft.pright">
            <text:p text:style-name="text.cell.7.left">De fabrikant die een gemachtigde aanstelt, voldoet en zorgt dat wordt voldaan aan artikel 5 van richtlijn 2009/48/EG.</text:p>
          </table:table-cell>
          <table:table-cell table:style-name="table.cell.border-bottom.border-right.padding-top.top.pleft.pright">
            <text:p text:style-name="text.cell.7.left">Warenwetbesluit speelgoed 2011, artikel 4, eerste lid</text:p>
            <text:p text:style-name="text.cell.7.left">Warenwetbesluit speelgoed 2011, artikel 2, eerste lid</text:p>
          </table:table-cell>
          <table:table-cell table:style-name="table.cell.border-bottom.border-right.padding-top.top.pleft.pright">
            <text:p text:style-name="text.cell.7.left">Niet voldoen aan een formele wettelijke eis, maar de tekortkoming heeft geen of zeer geringe gevolgen voor de veiligheid en traceerbaarheid.</text:p>
          </table:table-cell>
          <table:table-cell table:style-name="table.cell.border-bottom.border-right.padding-top.top.pleft.pright">
            <text:p text:style-name="text.cell.7.left">D</text:p>
          </table:table-cell>
          <table:table-cell table:style-name="table.cell.border-bottom.border-right.padding-top.top.pleft.pright">
            <text:p text:style-name="text.cell.7.left">Geen (risico op) gevaar voor de volksgezondheid</text:p>
          </table:table-cell>
          <table:table-cell table:style-name="table.cell.border-bottom.border-right.padding-top.top.pleft.pright">
            <text:p text:style-name="text.cell.7.left">Mededeling</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inspecteur-generaal van de Nederlandse Voedsel- en Warenautoriteit namens de Minister voor Medische Zorg van 2 augustus 2021 tot vaststelling van het Specifiek Interventiebeleid toezicht op speelgoed (IB02-SPEC 58, versie 01)</dc:title>
    <meta:user-defined meta:name="OVERHEIDop.StcrtID/DC.identifier">stcrt-2021-38047</meta:user-defined>
    <meta:user-defined meta:name="OVERHEIDop.datumEindeReactietermijn"/>
    <meta:user-defined meta:name="OVERHEIDop.Rubriek/DC.type">ander besluit van algemene strekking</meta:user-defined>
    <meta:user-defined meta:name="OVERHEIDop.DienstAgentschapInstellingOfProject/DC.creator">Nederlandse Voedsel- en Warenautoriteit (NVWA)</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8047</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Economie | Organisatie en beleid</meta:user-defined>
    <meta:user-defined meta:name="OVERHEID.TaxonomieBeleidsagenda/OVERHEID.category">Zorg en gezondheid | Gezondheidsrisico's</meta:user-defined>
    <meta:user-defined meta:name="DC.title">Besluit van de inspecteur-generaal van de Nederlandse Voedsel- en Warenautoriteit namens de Minister voor Medische Zorg van 2 augustus 2021 tot vaststelling van het Specifiek Interventiebeleid toezicht op speelgoed (IB02-SPEC 58, versie 01)</meta:user-defined>
    <meta:user-defined meta:name="DCTERMS.alternative"/>
    <meta:user-defined meta:name="DCTERMS.W3CDTF/DCTERMS.available">2021-08-12</meta:user-defined>
    <meta:user-defined meta:name="OVERHEIDop.Ruimtelijkplan/OVERHEIDop.bekendmakingBetreffendePlan"/>
  </office:meta>
</office:document-meta>
</file>