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05</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4 augustus 2021, kenmerk 3238645-1013669-PDC19 tot wijziging van het Besluit aanwijzing hoogrisicogebieden en zeer hoogrisicogebieden in verband met een wijziging in de aangewezen 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Bijlage I komt te luiden:</text:p>
      <text:section text:style-name="ifm_sect_mleft.5.1mm_ifm" text:name="d15e57">
        <text:h text:style-name="ifm_p_font.bold_mt.5.08mm_page.keep-with-next_ifm" text:outline-level="4">BIJLAGE<text:s/>I.<text:s/>BEHORENDE BIJ ARTIKEL 1 VAN HET BESLUIT AANWIJZING HOOGRISICOGEBIEDEN EN ZEER HOOGRISICOGEBIEDEN</text:h>
        <text:p text:style-name="ifm_p_mt.4.23mm_ifm">1.  Alle gebieden buiten de Europese Economische Ruimte zijn hoogrisicogebieden als bedoeld in artikel 1 van dit besluit.</text:p>
        <text:p text:style-name="ifm_p_ifm">2.  De volgende gebieden binnen de Europese Economische Ruimte zijn hoogrisicogebieden als bedoeld in artikel 1 van dit besluit:</text:p>
        <text:p text:style-name="ifm_p_ifm">–  België;</text:p>
        <text:p text:style-name="ifm_p_ifm">–  Cyprus;</text:p>
        <text:p text:style-name="ifm_p_ifm">–  Denemarken, inclusief Groenland en de Faeröer eilanden;</text:p>
        <text:p text:style-name="ifm_p_ifm">–  Estland;</text:p>
        <text:p text:style-name="ifm_p_ifm">–  Finland;</text:p>
        <text:p text:style-name="ifm_p_ifm">–  Frankrijk, inclusief Corsica;</text:p>
        <text:p text:style-name="ifm_p_ifm">–  Griekenland, inclusief de Noord-Egeïsche eilanden, Zuid-Egeïsche eilanden, de Ionische eilanden en Kreta;</text:p>
        <text:p text:style-name="ifm_p_ifm">–  Ierland;</text:p>
        <text:p text:style-name="ifm_p_ifm">–  IJsland;</text:p>
        <text:p text:style-name="ifm_p_ifm">–  Italië, inclusief Sardinië en Sicilië;</text:p>
        <text:p text:style-name="ifm_p_ifm">–  Liechtenstein;</text:p>
        <text:p text:style-name="ifm_p_ifm">–  Luxemburg;</text:p>
        <text:p text:style-name="ifm_p_ifm">–  Malta;</text:p>
        <text:p text:style-name="ifm_p_ifm">–  Portugal, inclusief de Azoren en Madeira;</text:p>
        <text:p text:style-name="ifm_p_ifm">–  Spanje, inclusief de Balearen en de Canarische eilanden.</text:p>
        <text:p text:style-name="ifm_p_ifm">3.  De volgende gebieden binnen het Koninkrijk der Nederlanden zijn hoogrisicogebieden als bedoeld in artikel 1 van dit besluit:</text:p>
        <text:p text:style-name="ifm_p_ifm">–  Aruba;</text:p>
        <text:p text:style-name="ifm_p_ifm">–  Bonaire;</text:p>
        <text:p text:style-name="ifm_p_ifm">–  Curaçao;</text:p>
        <text:p text:style-name="ifm_p_ifm">–  Sint Maarten.</text:p>
      </text:section>
      <text:p text:style-name="ifm_p_mt.3.7mm_indent.no_ifm">B</text:p>
      <text:p text:style-name="ifm_p_mt.3.7mm_ifm">Aan Bijlage II worden de volgende onderdelen in de alfabetische volgorde ingevoegd:</text:p>
      <text:section text:style-name="ifm_sect_mleft.5.1mm_ifm" text:name="d15e115">
        <text:p text:style-name="ifm_p_ifm">–  Georgië;</text:p>
        <text:p text:style-name="ifm_p_ifm">–  Maleisië;</text:p>
        <text:p text:style-name="ifm_p_ifm">–  Martinique;</text:p>
      </text:section>
      <text:p text:style-name="ifm_p_mt.3.7mm_indent.no_ifm">C</text:p>
      <text:p text:style-name="ifm_p_mt.3.7mm_ifm">In Bijlage III komt het onderdeel ‘het Verenigd Koninkrijk;’ te vervallen. </text:p>
      <text:h text:style-name="ifm_p_font.bold_mt.5.08mm_page.keep-with-next_ifm" text:outline-level="2">ARTIKEL<text:s/>II<text:s/>INWERKINGTREDING</text:h>
      <text:p text:style-name="ifm_p_mt.4.23mm_ifm">Dit besluit treedt in werking met ingang van 8 augustus 2021.</text:p>
      <text:p text:style-name="ifm_p_mt.3.7mm_ifm">Dit besluit zal met de toelichting in de Staatscourant worden geplaatst.</text:p>
      <text:p text:style-name="ifm_p_font.italic_mt.3.7mm_ifm">De Minister van Volksgezondheid, Welzijn en Sport,<text:line-break/>namens deze,<text:line-break/>de directeur-generaal Volksgezondheid, COVID-19,<text:line-break/>M.<text:s/>Sonnema</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eze wijziging betreft hoogrisicogebieden, zeer hoogrisicogebeiden en zeer hoogrisicogebieden met zorgwekkende varianten van het virus SARS-CoV-2.</text:p>
      <text:h text:style-name="ifm_p_font.bold_mt.5.08mm_page.keep-with-next_ifm" text:outline-level="4">Hoogrisicogebieden</text:h>
      <text:p text:style-name="ifm_p_mt.4.23mm_ifm">Alle gebieden buiten de Europese Economische Ruimte worden aangewezen als hoogrisicogebied. Ook IJsland en Liechtenstein zijn hoogrisicogebieden. Tevens Vaticaanstad, Monaco, San Marino en Zwitserland zijn hoogrisicogebieden.</text:p>
      <text:p text:style-name="ifm_p_mt.3.7mm_ifm">Uit het RIVM-rapportage ‘Wekelijkse inventarisatie landen binnen de EU voor risico op import COVID-19 in Nederland’ van 2 augustus 2021 volgt de volgende landen binnen de Europese Economische Ruimte een verhoogd risico hebben op import van het virus in Nederland:</text:p>
      <text:p text:style-name="ifm_p_ifm">–  België;</text:p>
      <text:p text:style-name="ifm_p_ifm">–  Denemarken, inclusief Groenland en de Faeröer eilanden;</text:p>
      <text:p text:style-name="ifm_p_ifm">–  Estland;</text:p>
      <text:p text:style-name="ifm_p_ifm">–  Finland;</text:p>
      <text:p text:style-name="ifm_p_ifm">–  Frankrijk;</text:p>
      <text:p text:style-name="ifm_p_ifm">–  Griekenland;</text:p>
      <text:p text:style-name="ifm_p_ifm">–  Ierland;</text:p>
      <text:p text:style-name="ifm_p_ifm">–  IJsland;</text:p>
      <text:p text:style-name="ifm_p_ifm">–  Italië;</text:p>
      <text:p text:style-name="ifm_p_ifm">–  Luxemburg;</text:p>
      <text:p text:style-name="ifm_p_ifm">–  Malta;</text:p>
      <text:p text:style-name="ifm_p_ifm">–  Portugal, inclusief de Azoren en Madeira.</text:p>
      <text:p text:style-name="ifm_p_mt.3.7mm_ifm">Binnen het Koninkrijk der Nederlanden zijn de volgende gebieden hoogrisicogebieden: Aruba, Bonaire, Curaçao en Sint-Maarten.</text:p>
      <text:h text:style-name="ifm_p_font.bold_mt.5.08mm_page.keep-with-next_ifm" text:outline-level="4">Zeer hoogrisicogebieden</text:h>
      <text:p text:style-name="ifm_p_mt.4.23mm_ifm">Uit het RIVM-rapportage ‘Wekelijkse inventarisatie landen binnen de EU voor risico op import COVID-19 in Nederland’ van 4 augustus 2021 volgt dat de volgende landen dienen te worden aangewezen als een zeer hoogrisicogebied:</text:p>
      <text:p text:style-name="ifm_p_ifm">–  Georgië;</text:p>
      <text:p text:style-name="ifm_p_ifm">–  Maleisië;</text:p>
      <text:p text:style-name="ifm_p_ifm">–  Martinique;</text:p>
      <text:h text:style-name="ifm_p_font.bold_mt.5.08mm_page.keep-with-next_ifm" text:outline-level="4">Zeer hoogrisicogebieden met zorgwekkende varianten van het virus SARS-CoV-2</text:h>
      <text:p text:style-name="ifm_p_mt.4.23mm_ifm">Het Verenigd Koninkrijk wordt niet meer aangewezen als zeer hoogrisicogebied met zorgwekkende varianten van het virus SARS-CoV-2. Het RIVM adviseerde in de voornoemde rapportage van 4 augustus 2021 dat de deltavariant van het SARS-CoV-2-virus in Nederland dominant is, en er op dit moment geen aanvullende dreiging meer wordt gezien van de deltavariant vanuit reizigers voor de epidemie en de volksgezondheid in Nederland. De bèta- en gammavarianten worden nog als mogelijk bedreigend gezien en landen waar deze varianten circuleren worden vooralsnog als zeer hoog risico gezien op basis van het voorkomen van zorgwekkende varianten van het virus.</text:p>
      <text:p text:style-name="ifm_p_font.italic_mt.3.7mm_ifm">De Minister van Volksgezondheid, Welzijn en Sport,<text:line-break/>namens deze,<text:line-break/>de directeur-generaal Volksgezondheid,<text:line-break/>M.<text:s/>Sonn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4 augustus 2021, kenmerk 3238645-1013669-PDC19 tot wijziging van het Besluit aanwijzing hoogrisicogebieden en zeer hoogrisicogebieden in verband met een wijziging in de aangewezen gebieden</dc:title>
    <meta:user-defined meta:name="OVERHEIDop.StcrtID/DC.identifier">stcrt-2021-380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0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4 augustus 2021, kenmerk 3238645-1013669-PDC19 tot wijziging van het Besluit aanwijzing hoogrisicogebieden en zeer hoogrisicogebieden in verband met een wijziging in de aangewezen gebieden</meta:user-defined>
    <meta:user-defined meta:name="DCTERMS.alternative"/>
    <meta:user-defined meta:name="DCTERMS.W3CDTF/OVERHEIDop.datumOndertekening">2021-08-04</meta:user-defined>
    <meta:user-defined meta:name="DCTERMS.W3CDTF/DCTERMS.available">2021-08-05</meta:user-defined>
    <meta:user-defined meta:name="OVERHEIDop.Ruimtelijkplan/OVERHEIDop.bekendmakingBetreffendePlan"/>
  </office:meta>
</office:document-meta>
</file>