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E16a: verlenging geldigheidsduur, Ministerie van Economische Zaken en Klimaat </text:h>
      <text:p text:style-name="ifm_p_font.italic_mt.7.4mm_ifm">DGKE-WO / V-9179</text:p>
      <text:p text:style-name="ifm_p_mt.3.7mm_ifm">Procesverloop:</text:p>
      <text:p text:style-name="ifm_p_ifm">–  Neptune Energy B.V, Total E&amp;P Nederland B.V. en Vermilion Energy B.V. (voorheen bekend als Lundin Netherlands B.V.) (hierna: vergunninghouder) zijn gezamenlijk houder van de bij beschikking van de Minister van Economische Zaken en Klimaat (hierna: EZK) op 28 juni 2007 verleende winningsvergunning koolwaterstoffen voor het blokdeel E16a, met kenmerk ET/EM/7069869 (Stcrt. 2007, nr. 128);</text:p>
      <text:p text:style-name="ifm_p_ifm">–  deze vergunning is voor het laatst gewijzigd bij besluit van EZK van 12 juli 2019 met het kenmerk DGKE-WO / 19164173 (Stcrt. 2019, nr. 38421)</text:p>
      <text:p text:style-name="ifm_p_ifm">–  bij brief van 18 februari 2021 heeft de vergunninghouder een aanvraag ingediend voor verlenging van de winningsvergunning E16a tot 10 augustus 2032;</text:p>
      <text:p text:style-name="ifm_p_ifm">–  TNO-AGE heeft op verzoek van de Minister van EZK op 15 juni 2021 advies uitgebracht;</text:p>
      <text:p text:style-name="ifm_p_ifm">–  Staatstoezicht op de mijnen heeft op verzoek van de Minister van EZK op 7 juni 2021 advies uitgebracht.</text:p>
      <text:p text:style-name="ifm_p_mt.3.7mm_ifm">Gelet op de artikel 18 van de Mijnbouwwet.</text:p>
      <text:p text:style-name="ifm_p_mt.3.7mm_indent.0mm_ifm">Besluit:</text:p>
      <text:h text:style-name="ifm_p_font.bold_mt.5.08mm_page.keep-with-next_ifm" text:outline-level="2">Artikel<text:s/>1<text:s/></text:h>
      <text:p text:style-name="ifm_p_mt.4.23mm_ifm">Het aan het besluit van 28 juni 2007, met kenmerk ET/EM/7069869 (Stcrt. 2007, nr. 128) verbonden voorschrift van artikel 4 komt als volgt te luiden:</text:p>
      <text:p text:style-name="ifm_p_ifm">–  De vergunning geldt, vanaf het tijdstip van inwerkingtreding nadat zij onherroepelijk is geworden, tot 10 augustus 2032.</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E16a: verlenging geldigheidsduur, Ministerie van Economische Zaken en Klimaat</dc:title>
    <meta:user-defined meta:name="OVERHEIDop.StcrtID/DC.identifier">stcrt-2021-379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koolwaterstoffen E16a: verlenging geldigheidsduur, Ministerie van Economische Zaken en Klimaat</meta:user-defined>
    <meta:user-defined meta:name="DCTERMS.W3CDTF/DCTERMS.available">2021-08-12</meta:user-defined>
  </office:meta>
</office:document-meta>
</file>