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gevestigd te Keulen (Duitsland), Autoriteit Nucleaire Veiligheid en Stralingsbescherming</text:h>
      <text:h text:style-name="ifm_p_font.bold_mt.7.4mm_page.keep-with-next_ifm" text:outline-level="4">Mededeling</text:h>
      <text:p text:style-name="ifm_p_mt.4.23mm_ifm">De Autoriteit Nucleaire Veiligheid en Stralingsbescherming (ANVS) deelt mee dat, onder intrekking van de op 17 oktober 2018 verleende vervoersvergunning met kenmerk ANVS-2018/15503, op 3 augustus 2021, onder kenmerk ANVS-PP-2021/0084230, op grond van artikel 15, aanhef en onderdeel a, van de Kernenergiewet in samenhang met artikel 2, eerste lid, en artikel 23, eerste lid, van het Besluit vervoer splijtstoffen, ertsen en radioactieve stoffen, vergunning is verleend aan RSB Logistic Projektspedition GmbH te Keulen (Duitsland) voor het over de weg en over zee binnen Nederlands grondgebied (doen) brengen, het over de weg vervoeren op Nederlands grondgebied en het over de weg en over zee buiten Nederlands grondgebied (doen) brengen van onbestraalde splijtstoffen in de vorm van laagverrijkt uraniumhexafluoride (UF<text:span text:style-name="ifm_span_font.subscript_mt.4.23mm_ifm">6</text:span>) afkomstig van de afzenders en bestemd voor de ontvangers, zoals bedoeld in de vergunning met kenmerk ANVS-PP-2021/0084230.</text:p>
      <text:p text:style-name="ifm_p_mt.3.7mm_ifm">De onbestraalde splijtstoffen in de vorm van laagverrijkt UF<text:span text:style-name="ifm_span_font.subscript_ifm">6</text:span> worden vervoerd in speciaal voor dit vervoer ontworpen en gecertificeerde transportverpakkingen. De splijtstoffen worden door de ontvangers gebruikt voor de productie van brandstof voor kernreactoren. De ontvangers zijn gerechtigd om de splijtstoffen te ontvangen.</text:p>
      <text:p text:style-name="ifm_p_mt.3.7mm_ifm">De vergunning is geldig tot en met 3 augustus 2024.</text:p>
      <text:p text:style-name="ifm_p_mt.3.7mm_ifm">Het besluit is op 3 augustus 2021 verzonden aan RSB Logistic Projektspedition GmbH.</text:p>
      <text:p text:style-name="ifm_p_mt.3.7mm_ifm">Op de procedure ter verkrijging van de aangevraagde vergunning is Hoofdstuk 4, titel 4.1, van de Algemene wet bestuursrecht (hierna: Awb) van toepassing.</text:p>
      <text:h text:style-name="ifm_p_font.bold_mt.5.08mm_page.keep-with-next_ifm" text:outline-level="4">Bezwaar maken</text:h>
      <text:p text:style-name="ifm_p_mt.4.23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ktspedition GmbH, gevestigd te Keulen (Duitsland), Autoriteit Nucleaire Veiligheid en Stralingsbescherming</dc:title>
    <meta:user-defined meta:name="OVERHEIDop.StcrtID/DC.identifier">stcrt-2021-37905</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0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RSB Logistic Projektspedition GmbH, gevestigd te Keulen (Duitsland), Autoriteit Nucleaire Veiligheid en Stralingsbescherming</meta:user-defined>
    <meta:user-defined meta:name="DCTERMS.W3CDTF/DCTERMS.available">2021-08-06</meta:user-defined>
  </office:meta>
</office:document-meta>
</file>