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9</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en omgevingsvergunning bouwen</text:h>
      <text:p text:style-name="ifm_p_mt.4.23mm_ifm">De Minister van Infrastructuur en Waterstaat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Voor de uitvoering van de tracébesluiten zijn twee ontwerpbesluiten genomen, overeenkomstig de procedure van artikel 20, lid 4, van de Tracéwet in samenhang met afdeling 3.4 van de Algemene wet bestuursrecht.</text:p>
      <text:p text:style-name="ifm_p_mt.3.7mm_ifm">Gemeente Rotterdam</text:p>
      <text:p text:style-name="ifm_p_indent.-5mm_mleft.5mm_ifm">–<text:tab/>Het ontwerpbesluit voor een omgevingsvergunning (kenmerk 5228795/OMV.20.10.00413) ten name van De Groene Boog Construction V.O.F. Het betreft de aanvraag van een omgevingsvergunning voor de activiteit Bouwen op grond van artikel 2.1, eerste lid, onder a van de Wet algemene bepalingen omgevingsrecht. Het ontwerpbesluit betreft het plaatsen van een viaduct (kunstwerk 30a) op de locatie nabij de Hazelaarweg 7 te Rotterdam.</text:p>
      <text:p text:style-name="ifm_p_indent.-5mm_mleft.5mm_ifm">–<text:tab/>Het ontwerpbesluit voor een omgevingsvergunning (kenmerk 5444053/OMV.20.10.00414) ten name van De Groene Boog Construction V.O.F. Het betreft de aanvraag van een omgevingsvergunning voor de activiteit Bouwen op grond van artikel 2.1, eerste lid, onder a van de Wet algemene bepalingen omgevingsrecht. Het ontwerpbesluit betreft het plaatsen van een viaduct (kunstwerk 30c) op de locatie nabij de Hazelaarweg 7 te Rotterdam.</text:p>
      <text:h text:style-name="ifm_p_font.bold_mt.5.08mm_page.keep-with-next_ifm" text:outline-level="4">Waar en wanneer kunt u de stukken inzien?</text:h>
      <text:p text:style-name="ifm_p_mt.4.23mm_ifm">De ontwerpbesluiten en de bijbehorende stukken liggen met ingang van donderdag 28 januari 2021 tot en met woensdag 10 maart 2021 ter inzage. De ontwerpbesluiten met de bijbehorende stukken zijn beschikbaar via de website www.overheid.nl. De stukken kunnen geraadpleegd worden door te zoeken op bovenstaand adres en postcode bij ‘Berichten over uw buurt’.</text:p>
      <text:p text:style-name="ifm_p_mt.3.7mm_ifm">Zolang de maatregelen in verband met het coronavirus duren, is het niet mogelijk om voornoemde stukken in te zien op een gemeentelijke locatie. Als het voor u niet mogelijk is om de stukken via de genoemde website te raadplegen, dan kunt u op werkdagen contact opnemen via telefoonnummer 06 – 10 35 39 05, dan wordt in overleg gezocht naar een maatwerkoplossing.</text:p>
      <text:h text:style-name="ifm_p_font.bold_mt.5.08mm_page.keep-with-next_ifm" text:outline-level="4">Hoe kunnen zienswijzen naar voren worden gebracht?</text:h>
      <text:p text:style-name="ifm_p_mt.4.23mm_ifm">Van donderdag 28 februari 2021 tot en met woensdag 10 maart 2021 kan eenieder tegen de ontwerpbesluiten schriftelijk of mondeling gemotiveerde zienswijzen kenbaar maken aan het college van burgemeester en wethouders van de gemeente Rotterdam, ter attentie van het Cluster Stadsontwikkeling, Postbus 6575, 3002 AN Rotterdam. Voor het mondeling naar voren brengen van zienswijzen kunt u op werkdagen tussen 10.00 uur en 12.00 uur bellen via telefoon­nummer 06 – 10 35 39 05.</text:p>
      <text:p text:style-name="ifm_p_mt.3.7mm_ifm">Gewezen wordt op het feit dat alleen belanghebbenden die zienswijzen hebben ingebracht tegen een ontwerpbesluit, of aan wie redelijkerwijs niet verweten kan worden dat zij geen zienswijzen hebben ingebracht op dit ontwerpbesluit, te zijner tijd beroep kunnen instellen tegen de definitieve besluiten.</text:p>
      <text:h text:style-name="ifm_p_font.bold_mt.5.08mm_page.keep-with-next_ifm" text:outline-level="4">Meer informatie?</text:h>
      <text:p text:style-name="ifm_p_mt.4.23mm_ifm">Voor nadere informatie met betrekking tot de ontwerpbesluiten kunt u contact opnemen met de heer J.S. Noordhoek via telefoonnummer 06 – 10 26 15 98.</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789</text:span><text:tab/>27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789</text:span><text:tab/>27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3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89</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 het kader van de uitvoering van het project A16 Rotterdam, Rijkswaterstaat</meta:user-defined>
    <meta:user-defined meta:name="DCTERMS.W3CDTF/DCTERMS.available">2021-01-27</meta:user-defined>
    <meta:user-defined meta:name="OVERHEIDop.Ruimtelijkplan/OVERHEIDop.bekendmakingBetreffendePlan"/>
  </office:meta>
</office:document-meta>
</file>