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786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0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1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Wijziging Regeling huisvesting en voeding militairen 2018 en Inkomstenregeling burgerlijke ambtenaren defensie</text:h>
      <text:p text:style-name="ifm_p_font.italic_mt.7.4mm_ifm">2 augustus 2021</text:p>
      <text:p text:style-name="ifm_p_font.italic_ifm">nr. BS 2021017116</text:p>
      <text:p text:style-name="ifm_p_mt.3.7mm_ifm">De Staatssecretaris van Defensie</text:p>
      <text:p text:style-name="ifm_p_mt.3.7mm_ifm">Gelet op:</text:p>
      <text:p text:style-name="ifm_p_ifm">–   de artikelen 110, 143 en 144 van het Algemeen militair ambtenarenreglement;</text:p>
      <text:p text:style-name="ifm_p_ifm">–  artikelen 61 van het Inkomstenbesluit burgerlijke ambtenaren defensie;</text:p>
      <text:p text:style-name="ifm_p_mt.3.7mm_indent.0mm_ifm">Besluit:</text:p>
      <text:h text:style-name="ifm_p_font.bold_mt.5.08mm_page.keep-with-next_ifm" text:outline-level="2">ARTIKEL<text:s/>I<text:s/></text:h>
      <text:p text:style-name="ifm_p_mt.4.23mm_ifm">Artikel 7 van de Regeling huisvesting en voeding militairen 2018 wordt als volgt gewijzigd:</text:p>
      <text:p text:style-name="ifm_p_mt.3.7mm_ifm">1.<text:s/>In het derde lid, onder a, ten eerste, wordt ‘€ 121,93’ vervangen door: € 128,12</text:p>
      <text:p text:style-name="ifm_p_mt.3.7mm_ifm">2.<text:s/>In het derde lid, onder a, ten tweede, wordt  ‘€ 38,34’ vervangen door: € 40,29</text:p>
      <text:p text:style-name="ifm_p_mt.3.7mm_ifm">3.<text:s/>In het derde lid, onder a, ten derde, wordt  ‘€ 18,50’ vervangen door: € 19,66</text:p>
      <text:p text:style-name="ifm_p_mt.3.7mm_ifm">4.<text:s/>In het derde lid, onder a, ten vierde, wordt  ‘€ 15,18’ vervangen door: € 15,54</text:p>
      <text:h text:style-name="ifm_p_font.bold_mt.5.08mm_page.keep-with-next_ifm" text:outline-level="2">ARTIKEL<text:s/>II<text:s/></text:h>
      <text:p text:style-name="ifm_p_mt.4.23mm_ifm">Artikel 17 van de Inkomstenregeling burgerlijke ambtenaren defensie wordt als volgt gewijzigd:</text:p>
      <text:p text:style-name="ifm_p_mt.3.7mm_ifm">1.<text:s/>In het eerste lid wordt  ‘€ 121,93’ vervangen door: € 128,12</text:p>
      <text:p text:style-name="ifm_p_mt.3.7mm_ifm">2.<text:s/>In het tweede lid wordt  ‘€ 38,34’ vervangen door: € 40,29</text:p>
      <text:p text:style-name="ifm_p_mt.3.7mm_ifm">3.<text:s/>In het derde lid wordt  ‘€ 18,50’ vervangen door: € 19,66</text:p>
      <text:p text:style-name="ifm_p_mt.3.7mm_ifm">4.<text:s/>In het vierde lid wordt  ‘€ 15,18’ vervangen door: € 15,54</text:p>
      <text:h text:style-name="ifm_p_font.bold_mt.5.08mm_page.keep-with-next_ifm" text:outline-level="2">ARTIKEL<text:s/>III<text:s/></text:h>
      <text:p text:style-name="ifm_p_mt.4.23mm_ifm">Deze regeling treedt in werking met ingang van de dag na de datum van uitgifte van de Staatscourant waarin zij wordt geplaatst en werkt terug tot en met 1 augustus 2021.</text:p>
      <text:p text:style-name="ifm_p_mt.3.7mm_ifm">Deze regeling zal met toelichting in de Staatscourant worden geplaatst.</text:p>
      <text:p text:style-name="ifm_p_font.italic_mt.3.7mm_ifm">De Staatssecretaris van Defensie,<text:line-break/>voor deze<text:line-break/>De Hoofddirecteur Personeel (Wnd),<text:line-break/>M.J.C.M.<text:s/>Droste<text:line-break/>Commodore</text:p>
      <text:h text:style-name="ifm_p_font.bold_mt.5.08mm_page.break-before_ifm" text:outline-level="4">TOELICHTING</text:h>
      <text:h text:style-name="ifm_p_font.bold_mt.5.08mm_page.keep-with-next_ifm" text:outline-level="5">Algemeen</text:h>
      <text:p text:style-name="ifm_p_mt.4.23mm_ifm">De regelingen opgenomen in dit besluit worden aangepast naar aanleiding van gewijzigde consumentenprijzen.</text:p>
      <text:p text:style-name="ifm_p_font.italic_mt.3.7mm_ifm">De Staatssecretaris van Defensie,<text:line-break/>voor deze<text:line-break/>De Hoofddirecteur Personeel (Wnd),<text:line-break/>M.J.C.M.<text:s/>Droste<text:line-break/>Commodor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/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Regeling huisvesting en voeding militairen 2018 en Inkomstenregeling burgerlijke ambtenaren defensie</dc:title>
    <meta:user-defined meta:name="OVERHEIDop.Rubriek/DC.type">interne regelin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1-3786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7865</meta:user-defined>
    <meta:user-defined meta:name="DCTERMS.W3CDTF/OVERHEIDop.jaargang">2021</meta:user-defined>
    <meta:user-defined meta:name="OVERHEIDop.versieInformatie"/>
    <meta:user-defined meta:name="OVERHEID.Ministerie/DC.creator">Ministerie van Defensie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Internationaal | Defensie</meta:user-defined>
    <meta:user-defined meta:name="DC.title">Wijziging Regeling huisvesting en voeding militairen 2018 en Inkomstenregeling burgerlijke ambtenaren defensie</meta:user-defined>
    <meta:user-defined meta:name="DCTERMS.W3CDTF/DCTERMS.available">2021-08-10</meta:user-defined>
  </office:meta>
</office:document-meta>
</file>