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85</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6 Rotterdam, Rijkswaterstaat</text:h>
      <text:p text:style-name="ifm_p_mt.7.4mm_ifm"><text:span text:style-name="ifm_span_font.bold_mt.7.4mm_ifm">Ontwerpbesluit Watervergunning Hoogheemraadschap van Schieland en de Krimpenerwaard</text:span></text:p>
      <text:p text:style-name="ifm_p_mt.3.7mm_ifm">De Minister van Infrastructuur en Waterstaat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ifm_p_mt.3.7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16 Rotterdam is onderstaand ontwerpbesluit genomen, overeenkomstig de procedure van artikel 20, lid 4, van de Tracéwet in samenhang met afdeling 3.4 van de Algemene wet bestuursrecht.</text:p>
      <text:p text:style-name="ifm_p_mt.3.7mm_ifm">Het ontwerpbesluit heeft betrekking op een watervergunning op grond van artikel 6.13 van de Waterwet in samenhang met de Keur van Schieland en de Krimpenerwaard (kenmerk D2020-10-003638).</text:p>
      <text:p text:style-name="ifm_p_mt.3.7mm_ifm">Het ontwerpbesluit voor een watervergunning op grond van artikel 6.13 van de Waterwet in samenhang met de Keur van Schieland en de Krimpenerwaard (kenmerk D2020-10-003638) ten name van De Groene Boog Construction V.O.F. is op 27 januari 2021 afgegeven door het college van Dijkgraaf en Hoogheemraden van Schieland en de Krimpenerwaard. Het betreft de definitieve inrichting van het watersysteem in deelgebied 3 ‘Polder’ en in een deel van deelgebied 2 vanaf de Rotte tot en met het Terbregseplein ten behoeve van de aanleg van de A16 Rotterdam in de gemeente Rotterdam.</text:p>
      <text:p text:style-name="ifm_p_ifm">De werkzaamheden worden uitgevoerd in het beheergebied van het hoogheemraadschap van Schieland en de Krimpener­waard. Als gevolg van dit project worden diverse ingrepen in het watersysteem verricht, te weten:</text:p>
      <text:p text:style-name="ifm_p_indent.-5mm_mleft.5mm_ifm">–<text:tab/>het graven van nieuwe watergangen;</text:p>
      <text:p text:style-name="ifm_p_indent.-5mm_mleft.5mm_ifm">–<text:tab/>het wijzigen van bestaande watergangen;</text:p>
      <text:p text:style-name="ifm_p_indent.-5mm_mleft.5mm_ifm">–<text:tab/>het dempen van bestaande watergangen;</text:p>
      <text:p text:style-name="ifm_p_indent.-5mm_mleft.5mm_ifm">–<text:tab/>het aanbrengen van verhard oppervlak;</text:p>
      <text:p text:style-name="ifm_p_indent.-5mm_mleft.5mm_ifm">–<text:tab/>het aanleggen van natuurvriendelijke oevers;</text:p>
      <text:p text:style-name="ifm_p_indent.-5mm_mleft.5mm_ifm">–<text:tab/>het aanleggen van nieuwe duikers;</text:p>
      <text:p text:style-name="ifm_p_indent.-5mm_mleft.5mm_ifm">–<text:tab/>het verwijderen van bestaande duikers;</text:p>
      <text:p text:style-name="ifm_p_indent.-5mm_mleft.5mm_ifm">–<text:tab/>het aanpassen van bestaande duikers;</text:p>
      <text:p text:style-name="ifm_p_indent.-5mm_mleft.5mm_ifm">–<text:tab/>het aanleggen van nieuwe stuwen;</text:p>
      <text:p text:style-name="ifm_p_indent.-5mm_mleft.5mm_ifm">–<text:tab/>het verwijderen van bestaande stuwen;</text:p>
      <text:p text:style-name="ifm_p_indent.-5mm_mleft.5mm_ifm">–<text:tab/>het aanleggen van een persleiding;</text:p>
      <text:p text:style-name="ifm_p_indent.-5mm_mleft.5mm_ifm">–<text:tab/>het wijzigen van toe en afvoerroutes;</text:p>
      <text:p text:style-name="ifm_p_indent.-5mm_mleft.5mm_ifm">–<text:tab/>het in stand houden van afwijkende waterpeilen;</text:p>
      <text:p text:style-name="ifm_p_indent.-5mm_mleft.5mm_ifm">–<text:tab/>het aanpassen van peilgebiedsgrenzen.</text:p>
      <text:h text:style-name="ifm_p_font.bold_mt.5.08mm_page.keep-with-next_ifm" text:outline-level="4">Waar en wanneer kunt u de stukken inzien?</text:h>
      <text:p text:style-name="ifm_p_mt.4.23mm_ifm">Het ontwerpbesluit en de bijbehorende stukken liggen met ingang van donderdag 28 januari 2021 tot en met woensdag 10 maart 2021 ter inzage. In verband met de ontwikkelingen omtrent het coronavirus is het momenteel helaas niet mogelijk om de stukken op het kantoor van het Hoogheemraadschap van Schieland en de Krimpenerwaard in te zien.</text:p>
      <text:p text:style-name="ifm_p_mt.3.7mm_ifm">U kunt de stukken gedurende de inzagetermijn ook digitaal opvragen bij vergunningen@hhsk.nl of via telefoonnummer 010 – 453 73 00. Op verzoek kunnen de stukken ook per post naar u worden toegezonden.</text:p>
      <text:h text:style-name="ifm_p_font.bold_mt.5.08mm_page.keep-with-next_ifm" text:outline-level="4">Hoe kunnen zienswijzen naar voren worden gebracht?</text:h>
      <text:p text:style-name="ifm_p_mt.4.23mm_ifm">Van donderdag 28 januari 2021 tot en met woensdag 10 maart 2021 kan eenieder tegen het ontwerpbesluit schriftelijk of mondeling zienswijzen kenbaar maken aan:</text:p>
      <text:p text:style-name="ifm_p_mt.3.7mm_ifm">Hoogheemraadschap van Schieland en de Krimpenerwaard</text:p>
      <text:p text:style-name="ifm_p_ifm">T.a.v. Afdeling Publiekszaken</text:p>
      <text:p text:style-name="ifm_p_ifm">Postbus 4059</text:p>
      <text:p text:style-name="ifm_p_ifm">3006 AB Rotterdam</text:p>
      <text:p text:style-name="ifm_p_mt.3.7mm_ifm">of via e-mail: vergunningen@hhsk.nl.</text:p>
      <text:p text:style-name="ifm_p_mt.3.7mm_ifm">Voor het mondeling naar voren brengen van zienswijzen kan contact opgenomen worden via het telefoonnummer 010 – 453 73 00.</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contact opnemen via telefoonnummer 010 – 453 73 00.</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785</text:span><text:tab/>27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785</text:span><text:tab/>27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16 Rotterdam,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37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85</meta:user-defined>
    <meta:user-defined meta:name="OVERHEIDop.publicationName">Staatscourant</meta:user-defined>
    <meta:user-defined meta:name="OVERHEID.Organisatietype/OVERHEID.organisationType">dienst en agentschap</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Ruimte en infrastructuur | Waterkeringen en waterbeheer</meta:user-defined>
    <meta:user-defined meta:name="DC.title">Kennisgeving in het kader van de uitvoering van het project A16 Rotterdam, Rijkswaterstaat</meta:user-defined>
    <meta:user-defined meta:name="DCTERMS.W3CDTF/DCTERMS.available">2021-01-27</meta:user-defined>
    <meta:user-defined meta:name="OVERHEIDop.Ruimtelijkplan/OVERHEIDop.bekendmakingBetreffendePlan"/>
  </office:meta>
</office:document-meta>
</file>