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49</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schikking van 28 augustus 2020, nr. MLA/149/2020, inzake aantal vliegtuigbewegingen tbv burgermedegebruik EACm, Ministerie van Defensie</text:h>
      <text:p text:style-name="ifm_p_font.italic_mt.7.4mm_ifm">3 augustus 2021</text:p>
      <text:p text:style-name="ifm_p_font.italic_ifm">Nr: MLA/149/2021 Kenmerk: BS 2020016925</text:p>
      <text:p text:style-name="ifm_p_mt.3.7mm_ifm">De Minister van Defensie en de Minister van Infrastructuur en Waterstaat,</text:p>
      <text:p text:style-name="ifm_p_mt.3.7mm_ifm">Gelezen het verzoek van de penningmeester van de Eindhovense Aero Club Motorvliegen van 11 juli 2021 (met kenmerk BS2021015979);</text:p>
      <text:p text:style-name="ifm_p_mt.3.7mm_ifm">Gelet op artikel 10.27 van de Luchtvaartwet;</text:p>
      <text:p text:style-name="ifm_p_mt.3.7mm_indent.0mm_ifm">Besluiten:</text:p>
      <text:h text:style-name="ifm_p_font.bold_mt.5.08mm_page.keep-with-next_ifm" text:outline-level="2">ARTIKEL<text:s/>I<text:s/></text:h>
      <text:p text:style-name="ifm_p_font.roman_mt.4.23mm_ifm">De beschikking van 28 augustus 2020, nr. MLA/149/2020 (Stcrt. 2020, 46246), wordt gewijzigd als volgt.</text:p>
      <text:p text:style-name="ifm_p_mt.3.7mm_ifm">Artikel 3 komt te luiden:</text:p>
      <text:section text:style-name="ifm_sect_mleft.5.1mm_ifm" text:name="d15e60">
        <text:h text:style-name="ifm_p_font.bold_mt.5.08mm_page.keep-with-next_ifm" text:outline-level="2">Artikel<text:s/>3<text:s/></text:h>
        <text:p text:style-name="ifm_p_mt.4.23mm_ifm">De vergunning geldt voor maximaal 11.000 vliegtuigbewegingen per jaar met vliegtuigen met schroefaandrijving, met inbegrip van Micro Light Aeroplanes (MLA’s), waarbij de vlucht uitsluitend het karakter van een recreatieve of privévlucht draagt.</text:p>
      </text:section>
      <text:h text:style-name="ifm_p_font.bold_mt.5.08mm_page.keep-with-next_ifm" text:outline-level="2">ARTIKEL<text:s/>II<text:s/></text:h>
      <text:p text:style-name="ifm_p_mt.4.23mm_ifm">Deze beschikking treedt in werking met ingang van de dag na dagtekening van de Staatscourant waarin zij wordt geplaatst en vervalt met ingang van 1 januari 2022.</text:p>
      <text:p text:style-name="ifm_p_mt.3.7mm_ifm">Deze beschikking zal met de toelichting in de Staatscourant worden geplaatst.</text:p>
      <text:p text:style-name="ifm_p_font.italic_mt.3.7mm_ifm">De Minister van Defensie,<text:line-break/>voor deze,<text:line-break/>De Plaatsvervangend Directeur Militaire Luchtvaart Autoriteit,<text:line-break/>A.L.<text:s/>Vergroesen KLTZ(TD)</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voornamelijk met sportvliegtuigen, waaronder begrepen historische vliegtuigen en (motor)zweefvliegen. Kenmerkend voor structureel recreatief burgermedegebruik is dat het medegebruik zich afspeelt door tussenkomst van een rechtspersoon waaraan bepaalde rechten en plichten worden toegedeeld. Zo dient de Eindhovense Aero Club Motorvliegen (EACm), alsook de personen onder diens verantwoordelijkheid, binnen de voorwaarden, gesteld in deze beschikking, het Luchthavenbesluit Eindhoven en het Besluit militaire luchthavens, verplichtingen op het gebied van registratie en handhaving van het burgermedegebruik na te leven.</text:p>
      <text:p text:style-name="ifm_p_mt.3.7mm_ifm">De grenswaarde voor de geluidsbelasting door het recreatief vliegen met sportvliegtuigen die medegebruik maken van de militaire luchthaven Eindhoven, krijgt gestalte door een in het luchthavenbesluit vastgelegd maximum aantal vliegtuigbewegingen van 12.000 per gebruiksjaar (de periode van een jaar die loopt van 1 januari tot en met 31 december), met uitzondering van modelvliegen. In deze beschikking wordt het aantal aan de EAC Eindhovense Aero Club Motorvliegen (EAMc) vergunde vliegtuigbewegingen verruimd van 10.000 naar 11.000 per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schikking van 28 augustus 2020, nr. MLA/149/2020, inzake aantal vliegtuigbewegingen tbv burgermedegebruik EACm, Ministerie van Defensie</dc:title>
    <meta:user-defined meta:name="OVERHEIDop.StcrtID/DC.identifier">stcrt-2021-378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849</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Wijziging van de beschikking van 28 augustus 2020, nr. MLA/149/2020, inzake aantal vliegtuigbewegingen tbv burgermedegebruik EACm, Ministerie van Defensie</meta:user-defined>
    <meta:user-defined meta:name="DCTERMS.W3CDTF/DCTERMS.available">2021-08-10</meta:user-defined>
  </office:meta>
</office:document-meta>
</file>