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Wet natuurbescherming, Rijksdienst voor Ondernemend Nederland
      </text:h>
      <text:p text:style-name="ifm_p_mt.7.4mm_ifm"><text:span text:style-name="ifm_span_font.bold_mt.7.4mm_ifm">De Minister van Landbouw, Natuur en Voedselkwaliteit (LNV) heeft de gedragscode ‘<text:span text:style-name="ifm_span_font.bold-italic_mt.7.4mm_ifm">Gedragscode soortenbescherming voor Provinciale Infrastructuur’ </text:span>goedgekeurd.</text:span></text:p>
      <text:h text:style-name="ifm_p_font.bold_mt.5.08mm_page.keep-with-next_ifm" text:outline-level="4">Welke aanvraag is ontvangen?</text:h>
      <text:p text:style-name="ifm_p_mt.4.23mm_ifm">Op 15 februari 2021 heeft CROW in opdracht van de provincies een verzoek om goedkeuring gedaan van de gedragscode ‘<text:span text:style-name="ifm_span_font.italic_mt.4.23mm_ifm">Gedragscode soortenbescherming voor Provinciale Infrastructuur’</text:span> (artikel 3.31 van de Wet natuurbescherming). Het ontwerpbesluit lag ter inzage van 12 mei tot en met 23 juni 2021.</text:p>
      <text:p text:style-name="ifm_p_mt.3.7mm_ifm">Er is een zienswijze ingediend en die heeft niet geleid tot aanpassingen in het besluit en de gedragscode. Deze gedragscode geeft regels voor het uitvoeren van werkzaamheden in het kader van bestendig beheer en onderhoud en (kleinschalige) ruimtelijke ingrepen voor provinciale infrastructuur in Nederland.</text:p>
      <text:h text:style-name="ifm_p_font.bold_mt.5.08mm_page.keep-with-next_ifm" text:outline-level="4">Wat is het besluit?</text:h>
      <text:p text:style-name="ifm_p_mt.4.23mm_ifm">De Minister van LNV heeft besloten de gedragscode goed te keuren. Het besluit is geldig tot 1 juni 2023 en is geregistreerd onder kenmerk 9994005947 met referentie GC/2021/00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en (kleinschalige) ruimtelijke ingrepen.</text:p>
      <text:h text:style-name="ifm_p_font.bold_mt.5.08mm_page.keep-with-next_ifm" text:outline-level="4">Stukken inzien en in beroep gaan</text:h>
      <text:p text:style-name="ifm_p_mt.4.23mm_ifm">U kunt het besluit en de gedragscode na 2 werkdagen na deze bekendmaking inzien. Dit kan op www.rvo.nl/overzicht-gedragscodes.</text:p>
      <text:p text:style-name="ifm_p_mt.3.7mm_ifm">Wilt u de papieren versie van deze gedragscode inzien? Dat kan op de vestiging van RVO in Den Haag, Prinses Beatrixlaan 2. Hiervoor heeft u een geldige legitimatiebewijs nodig. U kunt de vestiging bezoeken tussen 08:30 uur en 17:00 uur. Dit kan alleen op afspraak via 088 042 6693 of via wnb@rvo.nl.</text:p>
      <text:p text:style-name="ifm_p_mt.3.7mm_ifm">Wilt u tegen dit besluit in beroep gaan? Dat kan binnen 6 weken nadat het besluit gepubliceerd is.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www.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gedragscode Wet natuurbescherming, Rijksdienst voor Ondernemend Nederland</dc:title>
    <meta:user-defined meta:name="OVERHEIDop.StcrtID/DC.identifier">stcrt-2021-37830</meta:user-defined>
    <meta:user-defined meta:name="OVERHEIDop.datumEindeReactietermijn"/>
    <meta:user-defined meta:name="OVERHEIDop.Rubriek/DC.type">andere vergunning</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3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Economie | Ondernemen</meta:user-defined>
    <meta:user-defined meta:name="DC.title">Goedkeuringsbesluit gedragscode Wet natuurbescherming, Rijksdienst voor Ondernemend Nederland</meta:user-defined>
    <meta:user-defined meta:name="DCTERMS.W3CDTF/DCTERMS.available">2021-08-10</meta:user-defined>
  </office:meta>
</office:document-meta>
</file>