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-beleidsregels</text:h>
      <text:p text:style-name="ifm_p_mt.7.4mm_ifm">De Instructie handhaving rijden onder invloed (2017I003) is met ingang van 1 juni 2021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-beleidsregels</dc:title>
    <meta:user-defined meta:name="OVERHEIDop.StcrtID/DC.identifier">stcrt-2021-37828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Openbaar Ministerie (OM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828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Strafrecht</meta:user-defined>
    <meta:user-defined meta:name="OVERHEID.TaxonomieBeleidsagenda/OVERHEID.category">Verkeer | Weg</meta:user-defined>
    <meta:user-defined meta:name="DC.title">OM-beleidsregels</meta:user-defined>
    <meta:user-defined meta:name="DCTERMS.alternative"/>
    <meta:user-defined meta:name="DCTERMS.W3CDTF/DCTERMS.available">2021-08-10</meta:user-defined>
    <meta:user-defined meta:name="OVERHEIDop.Ruimtelijkplan/OVERHEIDop.bekendmakingBetreffendePlan"/>
  </office:meta>
</office:document-meta>
</file>