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besluit Hogere WaardenTerborgseweg tussen 16a en 16b,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text:span>
          </text:p>
            <text:p text:style-name="common-al">Burgemeester en wethouders van de gemeente Oude IJsselstreek maken bekend, dat zij in het kader van de Wet algemene bepalingen omgevingsrecht (Wabo) vergunning willen verlenen voor de realisatie van een woning op een perceel Terborgseweg tussen 16a en 16b in Varsseveld. De omgevingsvergunning heeft het volgende identificatie nummer: NL.IMRO.1509.OV000068-ON01. De aanvraag is geregistreerd onder W-2020-0910.</text:p>
            <text:p text:style-name="common-al">
            <text:span text:style-name="nadrukvet"/>
          </text:p>
            <text:p text:style-name="common-al">
            <text:span text:style-name="nadrukvet">Inzage </text:span>
          </text:p>
            <text:p text:style-name="common-al">De stukken liggen van 28 januari 2021 tot 11 maart 2021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 </text:span>
          </text:p>
            <text:p text:style-name="common-al"> 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common-al"/>
            <text:p text:style-name="common-al">
            <text:span text:style-name="nadrukvet">Ontwerpbeschikking Hogere waarde Wet Geluidhinder </text:span>
          </text:p>
            <text:p text:style-name="common-al">Burgemeester en wethouders van de gemeente Oude IJsselstreek maken bekend, dat zij in het kader van de Wet geluidhinder een hogere waarde (ex artikel 83) willen vaststellen voor een te realiseren woning op het perceel gelegen aan de Terborgseweg tussen 16a en 16b in Varsseveld. Uit onderzoek blijkt dat de voorkeurswaarde van 48 dB op de gevel wordt overschreden. Door het geluid van het wegverkeer is de gevelbelasting op de gevel van het gebouw maximaal 58 dB (na wettelijke aftrek).</text:p>
            <text:p text:style-name="common-al">
            <text:span text:style-name="nadrukvet"/>
          </text:p>
            <text:p text:style-name="common-al">
            <text:span text:style-name="nadrukvet">Inzage </text:span>
          </text:p>
            <text:p text:style-name="common-al"> Het ontwerpbesluit ligt van 28 januari 2021 tot 11 maart 2021 voor iedereen ter inzage. Wanneer u het ontwerpbesluit in het gemeentehuis wilt inzien, kunt u hiervoor een afspraak maken bij balie vergunningen. Voor het maken van een afspraak kunt u bellen naar 0315-292292 of een e-mail sturen naar balievergunningen@oude-ijsselstreek.nl. </text:p>
            <text:p text:style-name="common-al">
            <text:span text:style-name="nadrukvet"/>
          </text:p>
            <text:p text:style-name="common-al">
            <text:span text:style-name="nadrukvet">Reacties </text:span>
          </text:p>
            <text:p text:style-name="common-al"> Gedurende voornoemde termijn van terinzagelegging belanghebbenden schriftelijk of mondeling een zienswijze over de ontwerpbeschikking kenbaar maken bij het college van burgemeester en wethouders, Postbus 42, 7080 AA Gendringen. Voor het mondeling indienen van een zienswijze kunt u een afspraak maken via de Publieksbalie.  </text:p>
            <text:p text:style-name="last-al">Tegen het ontwerpbesluit Hogere waarden kunnen gedurende de termijn van terinzagelegging alleen belanghebbenden een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8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ude IJsselstre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68-ON01</meta:user-defined>
    <meta:user-defined meta:name="OVERHEIDop.Vergunningen/DC.type">omgevingsvergunningen</meta:user-defined>
    <dc:language>nl</dc:language>
    <meta:user-defined meta:name="OVERHEID.EPSG28992/DC.spatial">228105.455 439235.961</meta:user-defined>
    <meta:user-defined meta:name="DC.title">Ontwerpbeschikking Omgevingsvergunning en ontwerpbesluit Hogere WaardenTerborgseweg tussen 16a en 16b, Varsseveld</meta:user-defined>
    <meta:user-defined meta:name="OVERHEID.PostcodeHuisnummer/OVERHEIDop.postcodeHuisnummer">7051GA 16</meta:user-defined>
    <meta:user-defined meta:name="OVERHEIDop.straatnaam">Terborgseweg</meta:user-defined>
    <meta:user-defined meta:name="OVERHEIDop.woonplaats">Varsseveld</meta:user-defined>
    <meta:user-defined meta:name="DCTERMS.W3CDTF/DCTERMS.available">2021-01-27</meta:user-defined>
    <meta:user-defined meta:name="DCTERMS.W3CDTF/OVERHEIDop.jaargang">2021</meta:user-defined>
    <meta:user-defined meta:name="OVERHEIDop.publicationIssue">3782</meta:user-defined>
    <meta:user-defined meta:name="OVERHEIDop.StcrtID/DC.identifier">stcrt-2021-3782</meta:user-defined>
    <meta:user-defined meta:name="OVERHEIDop.versieInformatie"/>
  </office:meta>
</office:document-meta>
</file>