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83</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Octrooicentrum Nederland van 2 augustus 2021 betreffende de verdere verlenging van de toepassingsperiode van drie besluiten genomen onder de Tijdelijke rijkswet voorziening Rijksoctrooiwet 1995 COVID-19 (Besluit tot verlenging toepassingsperiode van drie COVID-19 termijnverlengingen ROW 1995 tot en met eind september 2021)</text:h>
      <text:p text:style-name="ifm_p_mt.3.7mm_ifm">De directeur van Octrooicentrum Nederland,</text:p>
      <text:p text:style-name="ifm_p_mt.3.7mm_ifm">gelet op artikel 1 van de Tijdelijke rijkswet voorziening Rijksoctrooiwet 1995 COVID-19 (<text:span text:style-name="ifm_span_font.italic_ifm">Stb.</text:span> 2020, 273),</text:p>
      <text:p text:style-name="ifm_p_mt.3.7mm_ifm">gelet op artikel 4 van het Besluit van 27 juli 2021 tot wijziging van enkele vervaldata van wettelijke voorzieningen die zijn getroffen in verband met de uitbraak van COVID-19 (<text:span text:style-name="ifm_span_font.italic_ifm">Stb.</text:span> 2021, 387),</text:p>
      <text:p text:style-name="ifm_p_mt.3.7mm_ifm">gelet op het gegeven dat gebruikers steeds minder gebruik maken van de geboden termijnverlengingen,</text:p>
      <text:p text:style-name="ifm_p_mt.3.7mm_indent.0mm_ifm">heeft besloten tot volgende, in beginsel laatste verlenging:</text:p>
      <text:h text:style-name="ifm_p_font.bold_mt.5.08mm_page.keep-with-next_ifm" text:outline-level="2">Artikel<text:s/>1<text:s/>Verlenging van de toepassingsperiode van drie COVID-19 termijnverlengingen ROW 1995</text:h>
      <text:p text:style-name="ifm_p_mt.4.23mm_ifm">1.  De in artikel 1 van het ‘Besluit verlenging termijnen artikel 23 Uitvoeringsbesluit ROW 1995’ (Stcrt. 2020, 41154) genoemde periode van 12 maart 2020 tot en met 31 augustus 2020, welke was verlengd tot en met 31 juli 2021 (Stcrt. 2021, 28514), wordt verder verlengd tot en met 30 september 2021.</text:p>
      <text:p text:style-name="ifm_p_mt.3.7mm_ifm">2.  De in artikel 1 van het ‘Besluit verlenging termijn artikel 23, derde lid, ROW 1995’ (Stcrt. 2020, 41156) genoemde periode van 12 maart 2020 tot en met 31 augustus 2020, welke was verlengd tot en met 31 juli 2021 (Stcrt. 2021, 28514), wordt verder verlengd tot en met 30 september 2021.</text:p>
      <text:p text:style-name="ifm_p_mt.3.7mm_ifm">3.  De in artikel 1 van het ‘Besluit verlenging termijn artikel 9, achtste lid, ROW 1995’ (Stcrt. 2020, 41158) genoemde periode van 12 maart 2020 tot en met 31 augustus 2020, welke was verlengd tot en met 31 juli 2021 (Stcrt. 2021, 28514), wordt verder verlengd tot en met 30 september 2021.</text:p>
      <text:h text:style-name="ifm_p_font.bold_mt.5.08mm_page.keep-with-next_ifm" text:outline-level="2">Artikel<text:s/>2<text:s/>Inwerkingtreding</text:h>
      <text:p text:style-name="ifm_p_mt.4.23mm_ifm">Dit besluit treedt in werking met ingang van de dag na de datum van uitgifte van de Staatscourant waarin het wordt geplaatst en werkt terug tot en met 31 juli 2021.</text:p>
      <text:h text:style-name="ifm_p_font.bold_mt.5.08mm_page.keep-with-next_ifm" text:outline-level="2">Artikel<text:s/>3<text:s/>Citeertitel</text:h>
      <text:p text:style-name="ifm_p_mt.4.23mm_ifm">Dit besluit wordt aangehaald als: Besluit tot verlenging toepassingsperiode van drie COVID-19 termijnverlengingen ROW 1995 tot en met eind september 2021.</text:p>
      <text:p text:style-name="ifm_p_font.italic_mt.3.7mm_ifm">
                  Den Haag,
                   2 augustus 2021
               </text:p>
      <text:p text:style-name="ifm_p_font.italic_mt.3.7mm_ifm"><text:line-break/>D-J de<text:s/> Groot<text:line-break/>Directeur Octrooicentrum Nederland</text:p>
      <text:h text:style-name="ifm_p_font.bold_mt.5.08mm_page.break-before_ifm" text:outline-level="3">TOELICHTING</text:h>
      <text:h text:style-name="ifm_p_font.bold_mt.5.08mm_page.keep-with-next_ifm" text:outline-level="4">Verlenging COVID-19 besluiten</text:h>
      <text:p text:style-name="ifm_p_mt.4.23mm_ifm">Gebleken is dat maatregelen ter voorkoming van de verspreiding van COVID-19 meer en meer worden afgebouwd, mede omdat de vaccinatiegraad onder de bevolking nu snel toeneemt. Tegelijkertijd maken de gebruikers steeds minder gebruik van de geboden termijnverlening. De noodzaak van de regelingen neemt daarmee sterk af. Om de regelingen niet abrupt te beëindigen worden de huidige termijnverlengingen daarom in beginsel voor de laatste keer verlengd.</text:p>
      <text:p text:style-name="ifm_p_mt.3.7mm_ifm">De drie lopende COVID-19 termijnverlenging, zijnde (i) de termijnverlenging voor de indiening van een vertaling van een Europees octrooi (artikel 23 Uitvoeringsbesluit ROW 1995), (ii) de termijnverlenging voor de indiening van voorgeschreven informatie en/of documenten met betrekking tot een ingeroepen recht van voorrang (artikel 9, achtste lid, ROW 1995), en (iii) de termijnverlening voor het tijdig indienen van een verzoek tot herstel in de vorige toestand, worden weer verlengd. Daarom wordt de toepassingsperiode van drie COVID-19 besluiten:</text:p>
      <text:p text:style-name="ifm_p_mt.3.7mm_ifm">−  Besluit verlenging termijnen artikel 23 Uitvoeringsbesluit ROW 1995 (Stcrt 2020, 41154);</text:p>
      <text:p text:style-name="ifm_p_ifm">−  Besluit verlenging termijn artikel 23, derde lid, ROW 1995 (Stcrt 2020, 41156); en</text:p>
      <text:p text:style-name="ifm_p_ifm">−  Besluit verlenging termijn artikel 9, achtste lid, ROW 1995 (Stcrt 2020, 41158),</text:p>
      <text:p text:style-name="ifm_p_ifm"> welke reeds</text:p>
      <text:p text:style-name="ifm_p_ifm">−  bij ‘Besluit tot verlenging toepassingsperiode van drie COVID-19 termijnverlengingen ROW 1995’ was verlengd tot en met 30 september 2020 (Stcrt. 2020, 46357),</text:p>
      <text:p text:style-name="ifm_p_ifm">−  bij ‘Besluit tot verlenging toepassingsperiode van drie COVID-19 termijnverlengingen ROW 1995 tot en met eind november 2020’, was verlengd tot en met 30 november 2020 (Stcrt. 2020, 51680),</text:p>
      <text:p text:style-name="ifm_p_ifm">−  bij ‘Besluit tot verlenging toepassingsperiode van drie COVID-19 termijnverlengingen ROW 1995 tot en met eind januari 2021’, was verlengd tot en met 31 januari 2021 (Stcrt. 2020, 64018),</text:p>
      <text:p text:style-name="ifm_p_ifm">−  bij ‘Besluit tot verlenging toepassingsperiode van drie COVID-19 termijnverlengingen ROW 1995 tot en met eind maart 2021’, was verlengd tot en met 31 maart 2021 (Stcrt. 2021, 5519), en</text:p>
      <text:p text:style-name="ifm_p_ifm">−  bij ‘Besluit tot verlenging toepassingsperiode van drie COVID-19 termijnverlengingen ROW 1995 tot en met eind mei 2021’, was verlengd tot en met 31 mei 2021 (Stcrt. 2021, 17478),</text:p>
      <text:p text:style-name="ifm_p_ifm">−  bij ‘Besluit tot verlenging toepassingsperiode van drie COVID-19 termijnverlengingen ROW 1995 tot en met eind juli 2021’, was verlengd tot en met 31 juli 2021 (Stcrt. 2021, 28514),</text:p>
      <text:p text:style-name="ifm_p_ifm"> verder verlengd tot en met 30 september 2021.</text:p>
      <text:h text:style-name="ifm_p_font.bold_mt.5.08mm_page.keep-with-next_ifm" text:outline-level="4">Terugwerkende kracht</text:h>
      <text:p text:style-name="ifm_p_mt.4.23mm_ifm">Dit besluit heeft terugwerkende kracht. Dit is naar het oordeel van de directeur van Octrooicentrum Nederland wenselijk opdat de toepassing van de termijnverlengingen in de praktijk naadloos doorloopt en is ook mogelijk gezien artikel 1, derde lid, van de Tijdelijke rijkswet voorziening Rijksoctrooiwet 1995 COVID-19.</text:p>
      <text:h text:style-name="ifm_p_font.bold_mt.5.08mm_page.keep-with-next_ifm" text:outline-level="4">Geen verlenging meer na september 2021</text:h>
      <text:p text:style-name="ifm_p_mt.4.23mm_ifm">Het blijkt dat de laatste maanden octrooihouders en -aanvragers steeds minder van de geboden termijnverlengingen gebruik moeten maken. Dit zou kunnen samenhangen met het vervallen van vele maatregelen ter voorkoming van de verspreiding van covid, maar zou ook kunnen zijn veroorzaakt doordat nu ook de laatste gebruikers hun termijnbewaking weer volledig op orde hebben. De noodzaak van verlenging van de drie lopende termijnverlengingen lijkt daarom te verdwijnen. Hierbij wordt dan ook aangekondigd dat dit de laatste keer is dat de drie regelingen worden verlengd. Dit betekent dat met ingang van 1 oktober a.s. alle termijnen weer gelden zoals deze in en onder de Rijksoctrooiwet 1995 zijn bep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van Octrooicentrum Nederland van 2 augustus 2021 betreffende de verdere verlenging van de toepassingsperiode van drie besluiten genomen onder de Tijdelijke rijkswet voorziening Rijksoctrooiwet 1995 COVID-19 (Besluit tot verlenging toepassingsperiode van drie COVID-19 termijnverlengingen ROW 1995 tot en met eind september 2021)</dc:title>
    <meta:user-defined meta:name="OVERHEIDop.StcrtID/DC.identifier">stcrt-2021-37783</meta:user-defined>
    <meta:user-defined meta:name="OVERHEIDop.datumEindeReactietermijn"/>
    <meta:user-defined meta:name="OVERHEIDop.Rubriek/DC.type">ander besluit van algemene strekking</meta:user-defined>
    <meta:user-defined meta:name="OVERHEIDop.DienstAgentschapInstellingOfProject/DC.creator">overi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78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Burgerlijk recht</meta:user-defined>
    <meta:user-defined meta:name="OVERHEID.TaxonomieBeleidsagenda/OVERHEID.category">Economie | Ondernemen</meta:user-defined>
    <meta:user-defined meta:name="DC.title">Besluit van de directeur van Octrooicentrum Nederland van 2 augustus 2021 betreffende de verdere verlenging van de toepassingsperiode van drie besluiten genomen onder de Tijdelijke rijkswet voorziening Rijksoctrooiwet 1995 COVID-19 (Besluit tot verlenging toepassingsperiode van drie COVID-19 termijnverlengingen ROW 1995 tot en met eind september 2021)</meta:user-defined>
    <meta:user-defined meta:name="DCTERMS.alternative"/>
    <meta:user-defined meta:name="DCTERMS.W3CDTF/OVERHEIDop.datumOndertekening">2021-08-02</meta:user-defined>
    <meta:user-defined meta:name="DCTERMS.W3CDTF/DCTERMS.available">2021-08-05</meta:user-defined>
    <meta:user-defined meta:name="OVERHEIDop.Ruimtelijkplan/OVERHEIDop.bekendmakingBetreffendePlan"/>
  </office:meta>
</office:document-meta>
</file>