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Omgevingsvergunning Parkietstraat 28-30 U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verlenen voor de bouw van twee woningen op Parkietstraat 28-30 in Ulft. De omgevingsvergunning heeft het volgende identificatienummer: NL.IMRO.1509.OV000066-VA01. De aanvraag is geregistreerd onder nummer W-2020-0775.</text:p>
            <text:p text:style-name="common-al">
            <text:span text:style-name="nadrukvet"/>
          </text:p>
            <text:p text:style-name="common-al">
            <text:span text:style-name="nadrukvet">Inzage </text:span> </text:p>
            <text:p text:style-name="common-al">De ontwerpbeschikking heeft gedurende zes weken voor iedereen ter inzage gelegen. Er zijn geen zienswijzen ingediend. De verleende omgevingsvergunning ligt ongewijzigd ter inzage vanaf 28 januari 2021 tot en met 11 maart 2021.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via www.ruimtelijkeplannen.nl en te verkrijgen via de website van de gemeente (<text:a xlink:href="http://www.oude-ijsselstreek.nl" xlink:type="simple">www.oude-ijsselstreek.nl</text:a>) wanneer u zoekt op de locatie. In het gemeentehuis kunt u de omgevingsvergunning zowel in elektronische vorm als op papier bekijken. De elektronische vorm is hierbij juridisch bindend.</text:p>
            <text:p text:style-name="common-al">
            <text:span text:style-name="nadrukvet"/>
          </text:p>
            <text:p text:style-name="common-al">
            <text:span text:style-name="nadrukvet">Beroep </text:span>
          </text:p>
            <text:p text:style-name="last-al">Tegen de verleende omgevingsvergunning kan tijdens de terinzagelegging beroep worden ingesteld door belanghebbenden en zij die aannemelijk kunnen maken redelijkerwijs niet in staat te zijn geweest tijdig een zienswijze in te dienen. Tijdens de beroepstermijn kan tevens een verzoek om voorlopige voorziening worden ingediend. Het besluit wordt dan geschorst totdat op dat verzoek is beslist. Het beroepschrift moet in tweevoud worden ingediend bij de Rechtbank Gelderland, Afdeling Bestuursrecht, Postbus 9030, 6800 EM Arnhem. Het verzoek om voorlopige voorziening moet worden gericht aan de voorzieningenrechter van de genoem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77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77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ude IJsselstree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1509.OV000066-VA01</meta:user-defined>
    <meta:user-defined meta:name="OVERHEIDop.Vergunningen/DC.type">omgevingsvergunningen</meta:user-defined>
    <dc:language>nl</dc:language>
    <meta:user-defined meta:name="OVERHEID.EPSG28992/DC.spatial">222712.33 434296.794</meta:user-defined>
    <meta:user-defined meta:name="DC.title">Beschikking Omgevingsvergunning Parkietstraat 28-30 Ulft</meta:user-defined>
    <meta:user-defined meta:name="OVERHEID.PostcodeHuisnummer/OVERHEIDop.postcodeHuisnummer">7071JD 28</meta:user-defined>
    <meta:user-defined meta:name="OVERHEIDop.straatnaam">Parkietstraat</meta:user-defined>
    <meta:user-defined meta:name="OVERHEIDop.woonplaats">Ulft</meta:user-defined>
    <meta:user-defined meta:name="DCTERMS.W3CDTF/DCTERMS.available">2021-01-27</meta:user-defined>
    <meta:user-defined meta:name="DCTERMS.W3CDTF/OVERHEIDop.jaargang">2021</meta:user-defined>
    <meta:user-defined meta:name="OVERHEIDop.publicationIssue">3778</meta:user-defined>
    <meta:user-defined meta:name="OVERHEIDop.StcrtID/DC.identifier">stcrt-2021-3778</meta:user-defined>
    <meta:user-defined meta:name="OVERHEIDop.versieInformatie"/>
  </office:meta>
</office:document-meta>
</file>