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umar 2019’ – IMRO code NL.IMRO.0737.02BPIV-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roep instellen</text:span>
          </text:p>
            <text:p text:style-name="common-al">Gedurende 6 weken na de dag van terinzagelegging kan tegen het besluit van de gemeenteraad beroep worden ingesteld door belanghebbenden (die tijdig hun zienswijze omtrent het ontwerpbestemmingsplan kenbaar hebben gemaakt, of kunnen aantonen redelijkerwijs niet in staat te zijn geweest tijdig hun zienswijze omtrent het ontwerpbestemmingsplan kenbaar te maken en tegen de wijzigingen, die de gemeenteraad bij de vaststelling in het plan heeft aangebracht).</text:p>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
            <text:p text:style-name="common-al">Stukken ter inzage</text:p>
            <text:p text:style-name="common-al">Bovengenoemd plan ligt vanaf 28 januari 2021, 6 weken ter inzage bij de balie Bouwen en Wenjen en is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2BPIV-vg01</meta:user-defined>
    <meta:user-defined meta:name="OVERHEIDop.Ruimtelijkeplannen/DC.type">bestemmingsplan</meta:user-defined>
    <dc:language>nl</dc:language>
    <meta:user-defined meta:name="OVERHEID.Gemeente/DC.spatial">Tytsjerksteradiel</meta:user-defined>
    <meta:user-defined meta:name="OVERHEID.EPSG28992/DC.spatial">195839.032 577357.374</meta:user-defined>
    <meta:user-defined meta:name="DC.title">Vastgesteld bestemmingsplan ‘Sumar 2019’ – IMRO code NL.IMRO.0737.02BPIV-vg01</meta:user-defined>
    <meta:user-defined meta:name="OVERHEID.PostcodeHuisnummer/OVERHEIDop.postcodeHuisnummer">9262ND 18</meta:user-defined>
    <meta:user-defined meta:name="OVERHEIDop.straatnaam">Solcamastraat</meta:user-defined>
    <meta:user-defined meta:name="OVERHEIDop.woonplaats">Sumar</meta:user-defined>
    <meta:user-defined meta:name="DCTERMS.W3CDTF/DCTERMS.available">2021-01-27</meta:user-defined>
    <meta:user-defined meta:name="DCTERMS.W3CDTF/OVERHEIDop.jaargang">2021</meta:user-defined>
    <meta:user-defined meta:name="OVERHEIDop.publicationIssue">3777</meta:user-defined>
    <meta:user-defined meta:name="OVERHEIDop.StcrtID/DC.identifier">stcrt-2021-3777</meta:user-defined>
    <meta:user-defined meta:name="OVERHEIDop.versieInformatie"/>
  </office:meta>
</office:document-meta>
</file>