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21–2022, Stichting Participatiefonds voor het Onderwijs </text:h>
      <text:p text:style-name="ifm_p_mt.7.4mm_ifm"><text:span text:style-name="ifm_span_font.bold_mt.7.4mm_ifm">Het bestuur van de Stichting Participatiefonds voor het Onderwijs, besluit, gelet op de Wet op het primair onderwijs, het Besluit Vervangingsfonds en Participatiefonds (</text:span>
                  <text:span text:style-name="ifm_span_font.bold_mt.7.4mm_ifm">Stb. 2011, 286</text:span>
               <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21–2022 (Staatscourant 2021, 24825), wordt als volgt gewijzigd,</text:p>
      <text:p text:style-name="ifm_p_mt.3.7mm_ifm">A</text:p>
      <text:p text:style-name="ifm_p_ifm">Artikel 4:6:4 komt als volgt te luiden:</text:p>
      <text:p text:style-name="ifm_p_mt.3.7mm_ifm"><text:span text:style-name="ifm_span_font.bold-italic_ifm">Artikel 4:6:4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B</text:p>
      <text:p text:style-name="ifm_p_ifm">Artikel 4:12:4 komt als volgt te luiden:</text:p>
      <text:p text:style-name="ifm_p_mt.3.7mm_ifm"><text:span text:style-name="ifm_span_font.bold-italic_ifm">Artikel 4:12:4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C</text:p>
      <text:p text:style-name="ifm_p_ifm">Artikel 4:21:4 komt als volgt te luiden:</text:p>
      <text:p text:style-name="ifm_p_mt.3.7mm_ifm"><text:span text:style-name="ifm_span_font.bold-italic_ifm">Artikel 4:21:4 Toetsingsdatum</text:span></text:p>
      <text:p text:style-name="ifm_p_ifm">1.  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text:p>
      <text:p text:style-name="ifm_p_ifm">2.  Een vergoedingsverzoek op grond van dit artikel van een beëindiging per 1 augustus, waarbij de laatste contractdag van de arbeidsovereenkomst op 31 juli is, wordt getoetst op basis van het Reglement Participatiefonds 2021–2022.</text:p>
      <text:p text:style-name="ifm_p_ifm">3.  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ifm">4.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2021–2022.</text:p>
      <text:p text:style-name="ifm_p_mt.3.7mm_ifm">C</text:p>
      <text:p text:style-name="ifm_p_ifm">Artikel 4:38:8 komt als volgt te luiden:</text:p>
      <text:p text:style-name="ifm_p_mt.3.7mm_ifm"><text:span text:style-name="ifm_span_font.bold-italic_ifm">Artikel 4:38:8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D</text:p>
      <text:p text:style-name="ifm_p_ifm">Artikel 4:39:4 komt als volgt te luiden:</text:p>
      <text:p text:style-name="ifm_p_mt.3.7mm_ifm"><text:span text:style-name="ifm_span_font.bold-italic_ifm">Artikel 4:39:4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d dienstverband per een andere datum dan genoemd in het eerste lid van dit artikel, wordt per deze andere datum getoetst.</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niet eerder tot beëindiging van het dienstverband kon overgaan, wordt getoetst op basis van het Reglement 2021–2022.</text:p>
      <text:p text:style-name="ifm_p_mt.3.7mm_ifm">E</text:p>
      <text:p text:style-name="ifm_p_ifm">Artikel 4:42:6 komt als volgt te luiden:</text:p>
      <text:p text:style-name="ifm_p_mt.3.7mm_ifm"><text:span text:style-name="ifm_span_font.bold-italic_ifm">Artikel 4:42:6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ifm">3.  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F</text:p>
      <text:p text:style-name="ifm_p_ifm">Artikel 4:45:8 komt als volgt te luiden:</text:p>
      <text:p text:style-name="ifm_p_mt.3.7mm_ifm"><text:span text:style-name="ifm_span_font.bold-italic_ifm">Artikel 4:45:8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ing per een andere datum dan genoemd in het eerste lid van dit artikel, wordt per deze andere datum getoetst, indien de daling van de rijksbekostiging van personeel en financiële bijdragen van derden zich heeft voorgedaan direct voorafgaand aan de datum van de beëindiging.</text:p>
      <text:p text:style-name="ifm_p_ifm">3.  Een vergoedingsverzoek van een beëindiging op grond van dit artikel per 1 augustus van het volgend schooljaar, terwijl de daling van de 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2021–2022.</text:p>
      <text:p text:style-name="ifm_p_mt.3.7mm_ifm">G</text:p>
      <text:p text:style-name="ifm_p_ifm">Artikel 4:46:4 komt als volgt te luiden:</text:p>
      <text:p text:style-name="ifm_p_mt.3.7mm_ifm"><text:span text:style-name="ifm_span_font.bold-italic_ifm">Artikel 4:46:4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ing per een andere datum dan genoemd in het eerste lid van dit artikel, wordt per deze andere datum getoetst.</text:p>
      <text:p text:style-name="ifm_p_mt.3.7mm_ifm">H</text:p>
      <text:p text:style-name="ifm_p_ifm">Artikel 4:49:6 komt als volgt te luiden:</text:p>
      <text:p text:style-name="ifm_p_mt.3.7mm_ifm"><text:span text:style-name="ifm_span_font.bold-italic_ifm">Artikel 4:49:6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in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ifm">3.  Een vergoedingsverzoek van een beëindiging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I</text:p>
      <text:p text:style-name="ifm_p_ifm">Artikel 4:52:6 komt als volgt te luiden:</text:p>
      <text:p text:style-name="ifm_p_mt.3.7mm_ifm"><text:span text:style-name="ifm_span_font.bold-italic_ifm">Artikel 4:52:6 Toetsingsdatum</text:span></text:p>
      <text:p text:style-name="ifm_p_ifm">1.  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2021–2022.</text:p>
      <text:p text:style-name="ifm_p_ifm">2.  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J</text:p>
      <text:p text:style-name="ifm_p_ifm">Artikel 4:53:4 komt als volgt te luiden:</text:p>
      <text:p text:style-name="ifm_p_mt.3.7mm_ifm"><text:span text:style-name="ifm_span_font.bold-italic_ifm">Artikel 4:53:4 Toetsingsdatum</text:span></text:p>
      <text:p text:style-name="ifm_p_ifm">1.  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2021–2022.</text:p>
      <text:p text:style-name="ifm_p_ifm">2.  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fm">K</text:p>
      <text:p text:style-name="ifm_p_ifm">Artikel 4:56:4 komt als volgt te luiden:</text:p>
      <text:p text:style-name="ifm_p_mt.3.7mm_ifm"><text:span text:style-name="ifm_span_font.bold-italic_ifm">Artikel 4:56:4 Toetsingsdatum</text:span></text:p>
      <text:p text:style-name="ifm_p_ifm">1.  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2021–2022.</text:p>
      <text:p text:style-name="ifm_p_ifm">2.  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ifm">3.  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niet voortzetten van het dienstverband kon overgaan, wordt getoetst op basis van het Reglement 2021–2022.</text:p>
      <text:p text:style-name="ifm_p_mt.3.7mm_ifm">L</text:p>
      <text:p text:style-name="ifm_p_ifm">Artikel 4:57:8 komt als volgt te luiden:</text:p>
      <text:p text:style-name="ifm_p_mt.3.7mm_ifm"><text:span text:style-name="ifm_span_font.bold-italic_ifm">Artikel 4:57:8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2.  Een vergoedingsverzoek op grond van dit artikel van een beëindiging per een andere datum dan genoemd in het eerste lid van dit artikel, wordt per deze andere datum getoetst, indien de daling van de rijksbekostiging van personeel en financiële bijdragen van derden zich heeft voorgedaan direct voorafgaand aan de datum van de beëindiging.</text:p>
      <text:p text:style-name="ifm_p_ifm">3.  Een vergoedingsverzoek van een beëindiging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M</text:p>
      <text:p text:style-name="ifm_p_ifm">Artikel 4:58:4 komt als volgt te luiden:</text:p>
      <text:p text:style-name="ifm_p_mt.3.7mm_ifm"><text:span text:style-name="ifm_span_font.bold-italic_ifm">Artikel 4:58:4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ifm">1.  2 Een vergoedingsverzoek op grond van dit artikel van een beëindiging per een andere datum dan genoemd in het eerste lid van dit artikel, wordt per deze andere datum getoetst.</text:p>
      <text:p text:style-name="ifm_p_mt.3.7mm_ifm">N</text:p>
      <text:p text:style-name="ifm_p_ifm">Artikel 4:59:8 komt als volgt te luiden:</text:p>
      <text:p text:style-name="ifm_p_mt.3.7mm_ifm"><text:span text:style-name="ifm_span_font.bold-italic_ifm">Artikel 4:59:8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text:p text:style-name="ifm_p_mt.3.7mm_ifm">O</text:p>
      <text:p text:style-name="ifm_p_ifm">Artikel 4:60:7 komt als volgt te luiden:</text:p>
      <text:p text:style-name="ifm_p_mt.3.7mm_ifm"><text:span text:style-name="ifm_span_font.bold-italic_ifm">Artikel 4:60:7 Toetsingsdatum</text:span></text:p>
      <text:p text:style-name="ifm_p_ifm">1.  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2021–2022.</text:p>
      <text:p text:style-name="ifm_p_ifm">2.  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ifm">3.  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2021–2022.</text:p>
      <text:p text:style-name="ifm_p_mt.3.7mm_ifm">P</text:p>
      <text:p text:style-name="ifm_p_ifm">Artikel 4:62:8 komt als volgt te luiden:</text:p>
      <text:p text:style-name="ifm_p_mt.3.7mm_ifm"><text:span text:style-name="ifm_span_font.bold-italic_ifm">Artikel 4:62:8 Toetsingsdatum</text:span></text:p>
      <text:p text:style-name="ifm_p_ifm">1.  Een vergoedingsverzoek op grond van dit artikel van een beëindiging per 1 augustus, waarbij de laatste contractdag van de arbeidsovereenkomst op 31 juli is, wordt getoetst op basis van het Reglement Participatiefonds 2021–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21–2022, Stichting Participatiefonds voor het Onderwijs</dc:title>
    <meta:user-defined meta:name="OVERHEIDop.StcrtID/DC.identifier">stcrt-2021-37746</meta:user-defined>
    <meta:user-defined meta:name="OVERHEIDop.datumEindeReactietermijn"/>
    <meta:user-defined meta:name="OVERHEIDop.Rubriek/DC.type">overige overheidsinformatie</meta:user-defined>
    <meta:user-defined meta:name="OVERHEID.ZelfstandigBestuursorgaan/DC.creator">Stichting Participatiefonds voor het Onderwijs</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OVERHEID.TaxonomieBeleidsagenda/OVERHEID.category">Werk | Arbeidsvoorwaarden</meta:user-defined>
    <meta:user-defined meta:name="DC.title">Wijziging van het Reglement Participatiefonds voor het Primair Onderwijs en de Expertisecentra voor het schooljaar 2021–2022, Stichting Participatiefonds voor het Onderwijs</meta:user-defined>
    <meta:user-defined meta:name="DCTERMS.W3CDTF/DCTERMS.available">2021-08-10</meta:user-defined>
  </office:meta>
</office:document-meta>
</file>