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02</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Herdenking operatie Market Garden 2021, Ministerie van Defensie </text:h>
      <text:p text:style-name="ifm_p_font.italic_mt.7.4mm_ifm">30 juli 2021</text:p>
      <text:p text:style-name="ifm_p_font.italic_ifm">Nr: MLA/151/2021 Kenmerk: BS 2021017172</text:p>
      <text:p text:style-name="ifm_p_mt.3.7mm_ifm">De Minister van Defensie,</text:p>
      <text:p text:style-name="ifm_p_mt.3.7mm_ifm">Gelezen het verzoek van 11 Luchtmobiele Brigade van 23 juli 2021;</text:p>
      <text:p text:style-name="ifm_p_mt.3.7mm_ifm">Gelet op artikel 17, eerste lid, van de Luchtvaartwet;</text:p>
      <text:p text:style-name="ifm_p_mt.3.7mm_indent.0mm_ifm">Besluit:</text:p>
      <text:h text:style-name="ifm_p_font.bold_mt.5.08mm_page.keep-with-next_ifm" text:outline-level="2">Artikel<text:s/>1<text:s/></text:h>
      <text:p text:style-name="ifm_p_mt.4.23mm_ifm">1.  Aan de Commandant van het Defensie Helikopter Commando en aan de Stichting Koninklijke Luchtmacht Historische Vlucht wordt vergunning verleend om een luchtvaartvertoning te houden in het kader van de herdenking van de Operatie Market Garden op zaterdag 18 september 2021 in de EHTRA 83 (Ginkel).</text:p>
      <text:p text:style-name="ifm_p_mt.3.7mm_ifm">2.  De vergunning, bedoeld in het eerste lid, is van kracht op zaterdag 18 september 2021 in de EHTRA 83 van 09:00 uur tot 17:00 uur lokale tijd.</text:p>
      <text:h text:style-name="ifm_p_font.bold_mt.5.08mm_page.keep-with-next_ifm" text:outline-level="2">Artikel<text:s/>2<text:s/></text:h>
      <text:p text:style-name="ifm_p_mt.4.23mm_ifm">Aan de vergunning zijn de volgende voorwaarden verbonden:</text:p>
      <text:p text:style-name="ifm_p_ifm">a.  de gezagvoerders van de deelnemende militaire luchtvaartuigen dienen zich bij de voorbereiding en de uitvoering van het vliegprogramma strikt te houden aan de voorwaarden en bepalingen vervat in STANAG 3533, Edition nr. 9, van 28 oktober 2013 (Flying and Static Displays), alsmede, gelet op de deelnemende luchtvaartuigen, aan de MAR-OPS 1.447 (Fixed wing transport, tanker and maritime surveillance operations, Issue 4, van 20 juli 2017 (Demonstration flying));</text:p>
      <text:p text:style-name="ifm_p_ifm">b.  de gezagvoerders van de deelnemende burgerluchtvaartuigen dienen zich bij de voorbereiding en de uitvoering van het vliegprogramma te houden aan de artikelen 32 tot en met 36 van de Regeling luchtvaartvertoningen;</text:p>
      <text:p text:style-name="ifm_p_ifm">c.  de minimum scheidingsafstanden tussen de vertoningslijn en de publiekslijn zijn afhankelijk van de maximum snelheid;</text:p>
      <text:p text:style-name="ifm_p_ifm">d.  tijdens het voorvliegen mogen uitsluitend personen in het deelnemende luchtvaartuig aanwezig zijn die direct noodzakelijk zijn voor de besturing van het luchtvaartuig of het uitvoeren van de demonstratie;</text:p>
      <text:p text:style-name="ifm_p_ifm">e.  het is niet toegestaan om over het publiek te vliegen, tenzij de Militaire Luchtvaart Autoriteit (hierna: MLA) hier ten aanzien van militaire deelnemers desgevraagd toestemming voor heeft gegeven aan de Display Director, waarbij middels een safety assessment of een door de MLA erkende luchtvaartautoriteit verleende autorisatie aantoont dat dit op veilige wijze mogelijk is;</text:p>
      <text:p text:style-name="ifm_p_ifm">f.  de Display Director stelt een lijst samen van militaire gezagvoerders die van hem toestemming hebben om over het publiek te vliegen.</text:p>
      <text:h text:style-name="ifm_p_font.bold_mt.5.08mm_page.keep-with-next_ifm" text:outline-level="2">Artikel<text:s/>3<text:s/></text:h>
      <text:p text:style-name="ifm_p_mt.4.23mm_ifm">1.  Gedurende de vertoning is een Display Director aanwezig die bij de voorbereiding en uitvoering van het vliegprogramma strikt de hand houdt aan de voorwaarden en bepalingen vervat in STANAG 3533 (Edition 9, van 28 oktober 2013 (Flying and Static Displays));</text:p>
      <text:p text:style-name="ifm_p_mt.3.7mm_ifm">2.  Als Display Director is aangewezen kapitein F.M.J. Bouwhuis;</text:p>
      <text:p text:style-name="ifm_p_mt.3.7mm_ifm">3.  De deelnemende gezagvoerders dienen zich te houden aan de door of namens de Display Director uitgegeven richtlijnen en het door of namens hem uitgegeven programma te volgen. Ten tijde van de vertoning ligt een lijst van deelnemers en het programma ter inzage bij de Display Director.</text:p>
      <text:h text:style-name="ifm_p_font.bold_mt.5.08mm_page.keep-with-next_ifm" text:outline-level="2">Artikel<text:s/>4<text:s/></text:h>
      <text:p text:style-name="ifm_p_mt.4.23mm_ifm">Deze beschikking treedt in werking met ingang van zaterdag 18 september 2021 en vervalt met ingang van zondag 19 september 2021.</text:p>
      <text:p text:style-name="ifm_p_mt.3.7mm_ifm">Deze beschikking wordt met de toelichting in de Staatscourant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Ter gelegenheid van de jaarlijkse herdenking van Operatie Market Garden wordt op de Ginkelse heide een luchtvaartvertoning gehouden waarbij parachutesprongen worden uitgevoerd. Op grond van artikel 17, eerste lid, van de Luchtvaartwet, is voor een luchtvaartvertoning een vergunning nodig die met deze beschikking wordt af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uchtvaartvertoning Herdenking operatie Market Garden 2021, Ministerie van Defensie</dc:title>
    <meta:user-defined meta:name="OVERHEIDop.StcrtID/DC.identifier">stcrt-2021-3770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702</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Vergunning luchtvaartvertoning Herdenking operatie Market Garden 2021, Ministerie van Defensie</meta:user-defined>
    <meta:user-defined meta:name="DCTERMS.W3CDTF/DCTERMS.available">2021-08-09</meta:user-defined>
  </office:meta>
</office:document-meta>
</file>