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02-n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rtikel 1, lid 1 bij de Vergunning luchtvaartvertoning Herdenking operatie Market Garden 2021</text:h>
      <text:p text:style-name="ifm_p_mt.7.4mm_ifm">Deze wijziging betreft een correctie van een foutieve publicatie in Staatscourant 2021, nr. 37702, waarin de Commandant van het Defensie Helikopter Commando staat vermeld in plaats van de Commandant van het Air Mobility Command.</text:p>
      <text:h text:style-name="ifm_p_font.bold_mt.3.7mm_page.keep-with-next_ifm" text:outline-level="3">Artikel 1</text:h>
      <text:p text:style-name="ifm_p_ifm">1.  Aan de Commandant van het Air Mobility Command en aan de Stichting Koninklijke Luchtmacht Historische Vlucht wordt vergunning verleend om een luchtvaartvertoning te houden in het kader van de herdenking van de Operatie Market Garden op zaterdag 18 september 2021 in de EHTRA 83 (Gin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artikel 1, lid 1 bij de Vergunning luchtvaartvertoning Herdenking operatie Market Garden 2021</dc:title>
    <meta:user-defined meta:name="OVERHEIDop.steltVast"/>
    <meta:user-defined meta:name="OVERHEIDop.StcrtID/DC.identifier">stcrt-2021-37702-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02</meta:user-defined>
    <meta:user-defined meta:name="DCTERMS.W3CDTF/OVERHEIDop.jaargang">2021</meta:user-defined>
    <meta:user-defined meta:name="OVERHEIDop.versieInformatie">Rectificatie</meta:user-defined>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Rectificatie artikel 1, lid 1 bij de Vergunning luchtvaartvertoning Herdenking operatie Market Garden 2021</meta:user-defined>
    <meta:user-defined meta:name="OVERHEIDop.versienummer">n1</meta:user-defined>
    <meta:user-defined meta:name="DCTERMS.W3CDTF/DCTERMS.available">2021-08-24</meta:user-defined>
  </office:meta>
</office:document-meta>
</file>