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98"/>
    </style:style>
    <style:style style:family="table-column" style:name="table1.tg1.col2">
      <style:table-column-properties style:rel-column-width="17700*"/>
    </style:style>
    <style:style style:family="table-column" style:name="table1.tg1.col3">
      <style:table-column-properties style:rel-column-width="7600*"/>
    </style:style>
    <style:style style:family="table-column" style:name="table2.tg1.col1">
      <style:table-column-properties style:column-width="227"/>
    </style:style>
    <style:style style:family="table-column" style:name="table2.tg1.col2">
      <style:table-column-properties style:rel-column-width="14200*"/>
    </style:style>
    <style:style style:family="table-column" style:name="table2.tg1.col3">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0</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ierde tijdelijke vrijstelling op grond van artikel 46, eerste lid van de Wet gewasbeschermingsmiddelen en biociden voor het gebruik van de biociden in verband met de uitbraak COVID-19 (Vierde tijdelijke vrijstelling handdesinfectie COVID-19 2021)</text:h>
      <text:p text:style-name="ifm_p_font.italic_mt.7.4mm_ifm">IENW/BSK-2021/193157</text:p>
      <text:p text:style-name="ifm_p_mt.3.7mm_ifm">De Minister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in een bedrijfs- of beroepsmatige omgeving compromitteren ten tijde van deze uitbraak, wordt op grond van:</text:p>
      <text:p text:style-name="ifm_p_ifm">a)  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gebruik van handdesinfectiemiddelen genoemd in de bijlage;</text:p>
      <text:p text:style-name="ifm_p_ifm">b)  artikel 55 van Verordening (EU) nr. 528/2012 toegestaan dat de in de bijlage genoemde middelen onder de daarin genoem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annex toestemming wordt verleend van 1 september 2021 tot en met 28 februari 2022.</text:p>
      <text:h text:style-name="ifm_p_font.bold_mt.5.08mm_page.keep-with-next_ifm" text:outline-level="2">Artikel<text:s/>4<text:s/></text:h>
      <text:p text:style-name="ifm_p_mt.4.23mm_ifm">Dit besluit wordt aangehaald als: Vierde tijdelijke vrijstelling handdesinfectie COVID-19 2021.</text:p>
      <text:p text:style-name="ifm_p_mt.3.7mm_ifm">Dit besluit zal met bijlage en de toelichting in de Staatscourant worden geplaatst.</text:p>
      <text:p text:style-name="ifm_p_font.italic_mt.3.7mm_ifm">De Minister van Infrastructuur en Waterstaat,<text:line-break/>Namens deze,<text:line-break/><text:line-break/>R.P.<text:s/>Lapperre<text:line-break/>directeur-generaal Milieu en Internationaal</text:p>
      <text:h text:style-name="ifm_p_font.bold_mt.5.08mm_page.break-before_ifm" text:outline-level="4">BIJLAGE, BEDOELD IN ARTIKEL 2</text:h>
      <text:p text:style-name="ifm_p_mt.4.23mm_ifm">De vrijgestelde handdesinfectiemiddelen en het bijgeleverde etiket moeten voldoen aan de volgende voorwaarden:</text:p>
      <text:p text:style-name="ifm_p_ifm">•  Het etiket moet voldoen aan de CLP-verordening (Verordening EG 1272/2008) betreffende de indeling, etikettering en verpakking van stoffen en mengsels.</text:p>
      <text:p text:style-name="ifm_p_ifm">•  Het etiket vermeldt de volgende instructies: Wrijf uw handen tenminste 30 seconden met dit middel. Zorg dat de handen gedurende de gehele tijd vochtig blijven. Let op: dit middel is alleen optimaal effectief op schone handen.</text:p>
      <text:p text:style-name="ifm_p_ifm">•  Het etiket vermeldt duidelijk leesbaar en onuitwisbaar, de in het product aanwezige werkzame stoffen en de concentraties van de werkzame stoffen in het product in % v/v.</text:p>
      <text:p text:style-name="ifm_p_ifm">•  Het product mag niet de volgende (EU)H-zinnen hebben: H314, H315, H317, H318, EUH208 of EUH066.</text:p>
      <text:p text:style-name="ifm_p_ifm">•  De formulering moet voldoen aan de voorwaarden voor producten die op de huid toegepast worden zoals vermeld in artikel 19, negende lid van de Biocidenverordening (Verordening EG 528/2012).</text:p>
      <text:p text:style-name="ifm_p_mt.3.7mm_ifm">De volgende handdesinfectiemiddelen mogen alleen worden aangeprezen en verkocht aan professionele gebruikers en worden gebruikt door professionele en niet-professionele gebruikers in een bedrijfs- of beroepsmatige omgeving (professionele gebruikers zijn bijvoorbeeld winkeliers, niet professionele gebruikers zijn bijvoorbeeld de klanten van de winkelier, beiden mogen deze middelen in de winkel of bij de ingang gebrui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 middel voor handdesinfectie</text:span></text:p>
            </table:table-cell>
            <table:table-cell table:style-name="table.cell.border-top.border-bottom.border-right.padding-top.bottom.pleft.pright">
              <text:p text:style-name="text.cell.7.left"><text:span text:style-name="ifm_span_font.bold_color.ffffff_ifm">Producent / distributeur</text:span></text:p>
            </table:table-cell>
            <table:table-cell table:style-name="table.cell.border-top.border-bottom.border-right.padding-top.bottom.pleft.pright">
              <text:p text:style-name="text.cell.7.left"><text:span text:style-name="ifm_span_font.bold_color.ffffff_ifm">Toelatings-nummer</text:span></text:p>
            </table:table-cell>
          </table:table-row>
        </table:table-header-rows>
        <table:table-row table:style-name="zebra.body.odd">
          <table:table-cell table:style-name="table.cell.border-bottom.border-left.border-right.padding-top.top.pleft.pright">
            <text:p text:style-name="text.cell.7.left">Acticid</text:p>
          </table:table-cell>
          <table:table-cell table:style-name="table.cell.border-bottom.border-right.padding-top.top.pleft.pright">
            <text:p text:style-name="text.cell.7.left">Veip B.V.</text:p>
          </table:table-cell>
          <table:table-cell table:style-name="table.cell.border-bottom.border-right.padding-top.top.pleft.pright">
            <text:p text:style-name="text.cell.7.left">14021N</text:p>
          </table:table-cell>
        </table:table-row>
        <table:table-row>
          <table:table-cell table:style-name="table.cell.border-bottom.border-left.border-right.padding-top.top.pleft.pright">
            <text:p text:style-name="text.cell.7.left">Alcohol dentior 7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81N</text:p>
          </table:table-cell>
        </table:table-row>
        <table:table-row table:style-name="zebra.body.odd">
          <table:table-cell table:style-name="table.cell.border-bottom.border-left.border-right.padding-top.top.pleft.pright">
            <text:p text:style-name="text.cell.7.left">Alcohol dent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66N</text:p>
          </table:table-cell>
        </table:table-row>
        <table:table-row>
          <table:table-cell table:style-name="table.cell.border-bottom.border-left.border-right.padding-top.top.pleft.pright">
            <text:p text:style-name="text.cell.7.left">Alcohol Podior 7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61N</text:p>
          </table:table-cell>
        </table:table-row>
        <table:table-row table:style-name="zebra.body.odd">
          <table:table-cell table:style-name="table.cell.border-bottom.border-left.border-right.padding-top.top.pleft.pright">
            <text:p text:style-name="text.cell.7.left">Alcohol Podior 80%</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331N</text:p>
          </table:table-cell>
        </table:table-row>
        <table:table-row>
          <table:table-cell table:style-name="table.cell.border-bottom.border-left.border-right.padding-top.top.pleft.pright">
            <text:p text:style-name="text.cell.7.left">Apesin swift</text:p>
          </table:table-cell>
          <table:table-cell table:style-name="table.cell.border-bottom.border-right.padding-top.top.pleft.pright">
            <text:p text:style-name="text.cell.7.left">Werner &amp; Mertz Benelux N.V. S.A.</text:p>
          </table:table-cell>
          <table:table-cell table:style-name="table.cell.border-bottom.border-right.padding-top.top.pleft.pright">
            <text:p text:style-name="text.cell.7.left">15790N</text:p>
          </table:table-cell>
        </table:table-row>
        <table:table-row table:style-name="zebra.body.odd">
          <table:table-cell table:style-name="table.cell.border-bottom.border-left.border-right.padding-top.top.pleft.pright">
            <text:p text:style-name="text.cell.7.left">Alcoolgel</text:p>
          </table:table-cell>
          <table:table-cell table:style-name="table.cell.border-bottom.border-right.padding-top.top.pleft.pright">
            <text:p text:style-name="text.cell.7.left">Seifar</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ien Hygiënische antibacteriële handspray</text:p>
          </table:table-cell>
          <table:table-cell table:style-name="table.cell.border-bottom.border-right.padding-top.top.pleft.pright">
            <text:p text:style-name="text.cell.7.left">Next Generation Perfume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Clean Co</text:p>
          </table:table-cell>
          <table:table-cell table:style-name="table.cell.border-bottom.border-right.padding-top.top.pleft.pright">
            <text:p text:style-name="text.cell.7.left">Nova Trade LT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MT Handsfree Disinfection Liquid</text:p>
          </table:table-cell>
          <table:table-cell table:style-name="table.cell.border-bottom.border-right.padding-top.top.pleft.pright">
            <text:p text:style-name="text.cell.7.left">Cemex Trescon B.V.</text:p>
          </table:table-cell>
          <table:table-cell table:style-name="table.cell.border-bottom.border-right.padding-top.top.pleft.pright">
            <text:p text:style-name="text.cell.7.left">14334N</text:p>
          </table:table-cell>
        </table:table-row>
        <table:table-row table:style-name="zebra.body.odd">
          <table:table-cell table:style-name="table.cell.border-bottom.border-left.border-right.padding-top.top.pleft.pright">
            <text:p text:style-name="text.cell.7.left">Corpusan Skindisinfection E</text:p>
          </table:table-cell>
          <table:table-cell table:style-name="table.cell.border-bottom.border-right.padding-top.top.pleft.pright">
            <text:p text:style-name="text.cell.7.left">IVN Nettetal GmbH</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orpusan Skindisinfection E Gel</text:p>
          </table:table-cell>
          <table:table-cell table:style-name="table.cell.border-bottom.border-right.padding-top.top.pleft.pright">
            <text:p text:style-name="text.cell.7.left">IVN Nettetal GmbH</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ermal Med S.31</text:p>
          </table:table-cell>
          <table:table-cell table:style-name="table.cell.border-bottom.border-right.padding-top.top.pleft.pright">
            <text:p text:style-name="text.cell.7.left">Hygeniq</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Dermal Med S.33</text:p>
          </table:table-cell>
          <table:table-cell table:style-name="table.cell.border-bottom.border-right.padding-top.top.pleft.pright">
            <text:p text:style-name="text.cell.7.left">Hygeniq</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Domily+ desinfect handgel</text:p>
          </table:table-cell>
          <table:table-cell table:style-name="table.cell.border-bottom.border-right.padding-top.top.pleft.pright">
            <text:p text:style-name="text.cell.7.left">Max Brands Marketing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Epicare DES</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4336N</text:p>
          </table:table-cell>
        </table:table-row>
        <table:table-row table:style-name="zebra.body.odd">
          <table:table-cell table:style-name="table.cell.border-bottom.border-left.border-right.padding-top.top.pleft.pright">
            <text:p text:style-name="text.cell.7.left">Ethades</text:p>
          </table:table-cell>
          <table:table-cell table:style-name="table.cell.border-bottom.border-right.padding-top.top.pleft.pright">
            <text:p text:style-name="text.cell.7.left">Spectro B.V.</text:p>
          </table:table-cell>
          <table:table-cell table:style-name="table.cell.border-bottom.border-right.padding-top.top.pleft.pright">
            <text:p text:style-name="text.cell.7.left">14065N</text:p>
          </table:table-cell>
        </table:table-row>
        <table:table-row>
          <table:table-cell table:style-name="table.cell.border-bottom.border-left.border-right.padding-top.top.pleft.pright">
            <text:p text:style-name="text.cell.7.left">Foam Alcohol Hand Rub</text:p>
          </table:table-cell>
          <table:table-cell table:style-name="table.cell.border-bottom.border-right.padding-top.top.pleft.pright">
            <text:p text:style-name="text.cell.7.left">Newell Europe Sàrl</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Green Nature Desinfecterende vloeistof- spray</text:p>
          </table:table-cell>
          <table:table-cell table:style-name="table.cell.border-bottom.border-right.padding-top.top.pleft.pright">
            <text:p text:style-name="text.cell.7.left">Next Generation Perfumes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Green Nature desinfecterende handgel</text:p>
          </table:table-cell>
          <table:table-cell table:style-name="table.cell.border-bottom.border-right.padding-top.top.pleft.pright">
            <text:p text:style-name="text.cell.7.left">Next Generation Perfume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nd Sanitizer Sendil</text:p>
          </table:table-cell>
          <table:table-cell table:style-name="table.cell.border-bottom.border-right.padding-top.top.pleft.pright">
            <text:p text:style-name="text.cell.7.left">Vipack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ANDGEL OP ALCOHOLBASIS</text:p>
          </table:table-cell>
          <table:table-cell table:style-name="table.cell.border-bottom.border-right.padding-top.top.pleft.pright">
            <text:p text:style-name="text.cell.7.left">INEOS Solvents Germany GmbH</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andsanitizer 80%</text:p>
          </table:table-cell>
          <table:table-cell table:style-name="table.cell.border-bottom.border-right.padding-top.top.pleft.pright">
            <text:p text:style-name="text.cell.7.left">Koninklijke de Kuyper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Hegron Disinfecting Hand Gel</text:p>
          </table:table-cell>
          <table:table-cell table:style-name="table.cell.border-bottom.border-right.padding-top.top.pleft.pright">
            <text:p text:style-name="text.cell.7.left">Hegron Cosmetic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onix Alcohol Based Hand &amp; Skin Antiseptic</text:p>
          </table:table-cell>
          <table:table-cell table:style-name="table.cell.border-bottom.border-right.padding-top.top.pleft.pright">
            <text:p text:style-name="text.cell.7.left">Multa Group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onix Antibacterial Gel</text:p>
          </table:table-cell>
          <table:table-cell table:style-name="table.cell.border-bottom.border-right.padding-top.top.pleft.pright">
            <text:p text:style-name="text.cell.7.left">Multa Group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Manodes GP</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Manus Alcohol</text:p>
          </table:table-cell>
          <table:table-cell table:style-name="table.cell.border-bottom.border-right.padding-top.top.pleft.pright">
            <text:p text:style-name="text.cell.7.left">Selden Europe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NEODES CMT HANDDISINFECTION GEL</text:p>
          </table:table-cell>
          <table:table-cell table:style-name="table.cell.border-bottom.border-right.padding-top.top.pleft.pright">
            <text:p text:style-name="text.cell.7.left">Neomix Columbus B.V.</text:p>
          </table:table-cell>
          <table:table-cell table:style-name="table.cell.border-bottom.border-right.padding-top.top.pleft.pright">
            <text:p text:style-name="text.cell.7.left">14623N</text:p>
          </table:table-cell>
        </table:table-row>
        <table:table-row>
          <table:table-cell table:style-name="table.cell.border-bottom.border-left.border-right.padding-top.top.pleft.pright">
            <text:p text:style-name="text.cell.7.left">P3-manodes LI</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4484N</text:p>
          </table:table-cell>
        </table:table-row>
        <table:table-row table:style-name="zebra.body.odd">
          <table:table-cell table:style-name="table.cell.border-bottom.border-left.border-right.padding-top.top.pleft.pright">
            <text:p text:style-name="text.cell.7.left">Phago'Gel SPS</text:p>
          </table:table-cell>
          <table:table-cell table:style-name="table.cell.border-bottom.border-right.padding-top.top.pleft.pright">
            <text:p text:style-name="text.cell.7.left">Christeyns N.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Phago'Solution</text:p>
          </table:table-cell>
          <table:table-cell table:style-name="table.cell.border-bottom.border-right.padding-top.top.pleft.pright">
            <text:p text:style-name="text.cell.7.left">Christeyns N.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Podilon</text:p>
          </table:table-cell>
          <table:table-cell table:style-name="table.cell.border-bottom.border-right.padding-top.top.pleft.pright">
            <text:p text:style-name="text.cell.7.left">Reymerink B.V.</text:p>
          </table:table-cell>
          <table:table-cell table:style-name="table.cell.border-bottom.border-right.padding-top.top.pleft.pright">
            <text:p text:style-name="text.cell.7.left">14028N</text:p>
          </table:table-cell>
        </table:table-row>
        <table:table-row>
          <table:table-cell table:style-name="table.cell.border-bottom.border-left.border-right.padding-top.top.pleft.pright">
            <text:p text:style-name="text.cell.7.left">Sanitoor HD-80-VK</text:p>
          </table:table-cell>
          <table:table-cell table:style-name="table.cell.border-bottom.border-right.padding-top.top.pleft.pright">
            <text:p text:style-name="text.cell.7.left">Toorank Production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anté Hygiënische Alcohol Handgel</text:p>
          </table:table-cell>
          <table:table-cell table:style-name="table.cell.border-bottom.border-right.padding-top.top.pleft.pright">
            <text:p text:style-name="text.cell.7.left">Santé Grou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ence desinfect handgel</text:p>
          </table:table-cell>
          <table:table-cell table:style-name="table.cell.border-bottom.border-right.padding-top.top.pleft.pright">
            <text:p text:style-name="text.cell.7.left">Next Generation Perfumes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Skinman Soft Protect FF</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6076N</text:p>
          </table:table-cell>
        </table:table-row>
        <table:table-row>
          <table:table-cell table:style-name="table.cell.border-bottom.border-left.border-right.padding-top.top.pleft.pright">
            <text:p text:style-name="text.cell.7.left">Soft Care Des E</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14400N</text:p>
          </table:table-cell>
        </table:table-row>
        <table:table-row table:style-name="zebra.body.odd">
          <table:table-cell table:style-name="table.cell.border-bottom.border-left.border-right.padding-top.top.pleft.pright">
            <text:p text:style-name="text.cell.7.left">Soft Care Des E Spray</text:p>
          </table:table-cell>
          <table:table-cell table:style-name="table.cell.border-bottom.border-right.padding-top.top.pleft.pright">
            <text:p text:style-name="text.cell.7.left">Diversey B.V.</text:p>
          </table:table-cell>
          <table:table-cell table:style-name="table.cell.border-bottom.border-right.padding-top.top.pleft.pright">
            <text:p text:style-name="text.cell.7.left">15533N</text:p>
          </table:table-cell>
        </table:table-row>
        <table:table-row>
          <table:table-cell table:style-name="table.cell.border-bottom.border-left.border-right.padding-top.top.pleft.pright">
            <text:p text:style-name="text.cell.7.left">Spirigel Complete</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3900N</text:p>
          </table:table-cell>
        </table:table-row>
        <table:table-row table:style-name="zebra.body.odd">
          <table:table-cell table:style-name="table.cell.border-bottom.border-left.border-right.padding-top.top.pleft.pright">
            <text:p text:style-name="text.cell.7.left">TORK Alcohol Gel Hand Sanitizer</text:p>
          </table:table-cell>
          <table:table-cell table:style-name="table.cell.border-bottom.border-right.padding-top.top.pleft.pright">
            <text:p text:style-name="text.cell.7.left">Essity Netherlands B.V.</text:p>
          </table:table-cell>
          <table:table-cell table:style-name="table.cell.border-bottom.border-right.padding-top.top.pleft.pright">
            <text:p text:style-name="text.cell.7.left">14711N</text:p>
          </table:table-cell>
        </table:table-row>
        <table:table-row>
          <table:table-cell table:style-name="table.cell.border-bottom.border-left.border-right.padding-top.top.pleft.pright">
            <text:p text:style-name="text.cell.7.left">TS Trisept</text:p>
          </table:table-cell>
          <table:table-cell table:style-name="table.cell.border-bottom.border-right.padding-top.top.pleft.pright">
            <text:p text:style-name="text.cell.7.left">Tristar Industries Nederland B.V.</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S Trisept Gel</text:p>
          </table:table-cell>
          <table:table-cell table:style-name="table.cell.border-bottom.border-right.padding-top.top.pleft.pright">
            <text:p text:style-name="text.cell.7.left">Tristar Industries Nederland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UTB Hand &amp; Surface Cleaner</text:p>
          </table:table-cell>
          <table:table-cell table:style-name="table.cell.border-bottom.border-right.padding-top.top.pleft.pright">
            <text:p text:style-name="text.cell.7.left">UTB B.V.</text:p>
          </table:table-cell>
          <table:table-cell table:style-name="table.cell.border-bottom.border-right.padding-top.top.pleft.pright">
            <text:p text:style-name="text.cell.7.left">n.v.t.</text:p>
          </table:table-cell>
        </table:table-row>
      </table:table>
      <text:p text:style-name="ifm_p_mt.3.7mm_ifm">De volgende handdesinfectiemiddelen mogen alleen worden aangeprezen, verkocht aan en gebruikt door professionele gebruikers (deze middelen mogen dus niet aangeprezen of verkocht worden aan particulieren en ook niet door de winkelier voor gebruik bij de ingang van de winkel worden gezet voor gebruik door klant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aam middel voor handdesinfectie</text:span></text:p>
            </table:table-cell>
            <table:table-cell table:style-name="table.cell.border-top.border-bottom.border-right.padding-top.bottom.pleft.pright">
              <text:p text:style-name="text.cell.7.left"><text:span text:style-name="ifm_span_font.bold_color.ffffff_ifm">Producent / distributeur</text:span></text:p>
            </table:table-cell>
            <table:table-cell table:style-name="table.cell.border-top.border-bottom.border-right.padding-top.bottom.pleft.pright">
              <text:p text:style-name="text.cell.7.left"><text:span text:style-name="ifm_span_font.bold_color.ffffff_ifm">Toelatings-nummer</text:span></text:p>
            </table:table-cell>
          </table:table-row>
        </table:table-header-rows>
        <table:table-row table:style-name="zebra.body.odd">
          <table:table-cell table:style-name="table.cell.border-bottom.border-left.border-right.padding-top.top.pleft.pright">
            <text:p text:style-name="text.cell.7.left">Instant Hand Sanitizer</text:p>
          </table:table-cell>
          <table:table-cell table:style-name="table.cell.border-bottom.border-right.padding-top.top.pleft.pright">
            <text:p text:style-name="text.cell.7.left">Zep Industries B.V.</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Skinman Soft Protect</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13899N</text:p>
          </table:table-cell>
        </table:table-row>
        <table:table-row table:style-name="zebra.body.odd">
          <table:table-cell table:style-name="table.cell.border-bottom.border-left.border-right.padding-top.top.pleft.pright">
            <text:p text:style-name="text.cell.7.left">Softa-Man ViscoRub</text:p>
          </table:table-cell>
          <table:table-cell table:style-name="table.cell.border-bottom.border-right.padding-top.top.pleft.pright">
            <text:p text:style-name="text.cell.7.left">B. Braun Medical AG</text:p>
          </table:table-cell>
          <table:table-cell table:style-name="table.cell.border-bottom.border-right.padding-top.top.pleft.pright">
            <text:p text:style-name="text.cell.7.left">n.v.t.</text:p>
          </table:table-cell>
        </table:table-row>
      </table:table>
      <text:h text:style-name="ifm_p_font.bold_mt.5.08mm_page.break-before_ifm" text:outline-level="4">TOELICHTING</text:h>
      <text:h text:style-name="ifm_p_font.bold_mt.5.08mm_page.keep-with-next_ifm" text:outline-level="5">Inleiding</text:h>
      <text:p text:style-name="ifm_p_mt.4.23mm_ifm">De uitbraak van COVID-19, veroorzaakt door het coronavirus SARS-CoV-2, heeft de vraag naar desinfectiemiddelen sterk doen toenemen, niet alleen in de professionele zorg maar ook in andere professionele omgevingen, zoals winkels, kantoren en in het openbaar vervoer. Omdat de productiecapaciteit van toegelaten desinfectiemiddelen ontoereikend is, wordt thans een zogenoemde ‘vrijstelling’ verleend, waardoor niet-toegelaten desinfectiemiddelen en toegelaten desinfectiemiddelen die niet zijn toegelaten tegen virussen, tijdelijk op de markt mogen worden gebracht, aangeprezen en gebruikt.</text:p>
      <text:h text:style-name="ifm_p_font.bold_mt.5.08mm_page.keep-with-next_ifm" text:outline-level="5">Noodzaak vrijstelling</text:h>
      <text:p text:style-name="ifm_p_mt.4.23mm_ifm">Een vrijstelling kan worden verleend als het gebruik van de niet-toegelaten biocide noodzakelijk is vanwege een niet op andere wijze te bestrijden gevaar voor de volksgezondheid, de gezondheid van dieren of het milieu (artikel 55 van de Biociden verordening). Desinfectiemiddelen zijn een categorie ‘biociden’.</text:p>
      <text:p text:style-name="ifm_p_mt.3.7mm_ifm">Een vrijstelling is een noodmaatregel, ter overbrugging naar een structurele oplossing van het probleem. Om te voorkomen dat een vrijstelling telkens moet worden herhaald, wordt een vrijstelling alleen verleend aan producenten die werken aan een structurele oplossing, dus aan producenten die voor hun product een onderbouwde aanvraag hebben ingediend voor toelating tot de Nederlandse markt. Het kan daarbij ook gaan om een aanvraag tot wijziging van een reeds eerder verleende toelating. Deze aanvraag wordt ingediend bij het College voor toelating van gewasbeschermingsmiddelen en biociden (verder: Ctgb).</text:p>
      <text:p text:style-name="ifm_p_mt.3.7mm_ifm">Gebruik van desinfectiemiddelen is vooral van belang in situaties waar het reinigen met water en zeep niet mogelijk of afdoende is. Het Rijksinstituut voor Volksgezondheid en Milieu (verder: RIVM) heeft geadviseerd in welke gevallen het gebruik van water en zeep voldoende is en wanneer aanvullend gebruik van desinfectiemiddelen nodig is, zie hiervoor https://www.rivm.nl/coronavirus-covid-19/hygiene. Onjuist of overmatig gebruik van desinfectiemiddelen kan schadelijk zijn voor mens en milieu. Het reinigen met water en zeep is in de meeste gevallen afdoende om ziekteverwekkers te verwijderen.</text:p>
      <text:h text:style-name="ifm_p_font.bold_mt.5.08mm_page.keep-with-next_ifm" text:outline-level="5">Nieuwe vrijstelling</text:h>
      <text:p text:style-name="ifm_p_mt.4.23mm_ifm">Hoewel de afgelopen periode het aantal besmettingen is afgenomen, moeten om besmettingen te minimaliseren handen nog steeds gedesinfecteerd worden, waar het niet mogelijk is deze met handen en zeep te wassen. De coronapandemie is nog niet voorbij, virusmutanten zorgen er in diverse landen al voor dat versoepelingen in de maatregelen terug gedraaid worden. Om die reden zijn de nieuwe vrijstellingen noodzakelijk.</text:p>
      <text:p text:style-name="ifm_p_ifm">In de Tweede tijdelijke vrijstelling handdesinfectiedesinfectie COVID-19 2020 zijn voorwaarden geformuleerd voor vrijstelling van middelen. De middelen die thans worden vrijgesteld, voldoen aan die voorwaarden.</text:p>
      <text:p text:style-name="ifm_p_ifm">Voorafgaande aan besluitvorming over die eerdere vrijstellingen is het Ctgb advies gevraagd over aard en eigenschappen van de vrij te stellen middelen. Volgens het Ctgb bestaan vanuit humaan-toxicologisch en milieutechnisch oogpunt geen bezwaren tegen het verlenen van deze vrijstellingen, mits de voorschriften uit de bijlage worden nageleefd.</text:p>
      <text:p text:style-name="ifm_p_ifm">Daarnaast heeft de Inspectie Leefomgeving en Transport geadviseerd over de handhaafbaarheid van de voorschriften die aan de vrijstelling zijn verbonden. De adviezen van het Ctgb en de Inspectie zijn in deze vrijstelling verwerkt.</text:p>
      <text:h text:style-name="ifm_p_font.bold_mt.5.08mm_page.keep-with-next_ifm" text:outline-level="5">Gebruik in bedrijfsmatige of beroepsmatige omgeving</text:h>
      <text:p text:style-name="ifm_p_mt.4.23mm_ifm">Boven de eerste tabel in de bijlage staat dat de handdesinfectiemiddelen alleen mogen worden verkocht aan professionele gebruikers en gebruikt in een bedrijfs- of beroepsmatige omgeving. De middelen genoemd in de tweede tabel mogen alleen door professionele gebruikers worden gebruikt. Het verschil is, kort gezegd, dat de middelen genoemd in de tweede tabel alleen mogen worden gebruikt op locaties zonder particuliere bezoekers. Dat is bijvoorbeeld het geval in een bedrijf, waar alleen de eigen werknemers, bezoekende werkrelaties, en eventuele leveranciers van producten toegang hebben. De middelen genoemd in de eerste tabel mogen op alle locaties voor handdesinfectie worden gebruikt. Het gaat dan bijvoorbeeld om kapperswinkels of bibliotheken, waar naast werknemers (=professionele gebruikers) ook bezoekers komen. Die bezoekers van de kapperszaak, bibliotheek of stemlokaal zijn juridisch geen professionele gebruikers, maar bevinden zich wel in een beroepsmatige of bedrijfsmatige omgeving.</text:p>
      <text:p text:style-name="ifm_p_ifm">Zowel bezoekers als werknemers en anderen op locatie moeten zichtbaar worden geïnformeerd over het juist en veilig gebruik van het gebruikte middel. Dit betreft in ieder geval de gebruiksaanwijzing, die achter de eerste twee opsommingstekens van de bijlage staan vermeld, en de inwerktijd van het middel.</text:p>
      <text:p text:style-name="ifm_p_mt.3.7mm_ifm">De handdesinfectiemiddelen die in de bijlage staan opgesomd, mogen niet worden aangeprezen of verkocht voor gebruik tegen het coronavirus op de consumentenmarkt.</text:p>
      <text:h text:style-name="ifm_p_font.bold_mt.5.08mm_page.keep-with-next_ifm" text:outline-level="5">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ierde tijdelijke vrijstelling op grond van artikel 46, eerste lid van de Wet gewasbeschermingsmiddelen en biociden voor het gebruik van de biociden in verband met de uitbraak COVID-19 (Vierde tijdelijke vrijstelling handdesinfectie COVID-19 2021)</dc:title>
    <meta:user-defined meta:name="OVERHEIDop.StcrtID/DC.identifier">stcrt-2021-376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7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Vierde tijdelijke vrijstelling op grond van artikel 46, eerste lid van de Wet gewasbeschermingsmiddelen en biociden voor het gebruik van de biociden in verband met de uitbraak COVID-19 (Vierde tijdelijke vrijstelling handdesinfectie COVID-19 2021)</meta:user-defined>
    <meta:user-defined meta:name="DCTERMS.alternative"/>
    <meta:user-defined meta:name="DCTERMS.W3CDTF/DCTERMS.available">2021-08-09</meta:user-defined>
    <meta:user-defined meta:name="OVERHEIDop.Ruimtelijkplan/OVERHEIDop.bekendmakingBetreffendePlan"/>
  </office:meta>
</office:document-meta>
</file>