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4</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American Tree Farm System” (ATFS) voor de toepassing van het Besluit conformiteitsbeoordeling vaste biomassa voor energietoepassingen, Rijksdienst voor Ondernemend Nederland</text:h>
      <text:p text:style-name="ifm_p_font.italic_mt.7.4mm_ifm">29-07-2021 / GS21ATFS001</text:p>
      <text:p text:style-name="ifm_p_mt.3.7mm_ifm">Geachte [...],</text:p>
      <text:p text:style-name="ifm_p_mt.3.7mm_ifm">Op 19 maart 2018 heb ik besloten om uw certificatieschema “American Tree Farm System” (ATFS) deels goed te keuren. Op 17 maart 2021 ontving ik van u een goedkeuringsaanvraag met betrekking tot een gewijzigd deel van dit schema, namelijk de documenten:</text:p>
      <text:p text:style-name="ifm_p_ifm">•  ATFS 2021 Standards and Guidance (November 10, 2020)</text:p>
      <text:p text:style-name="ifm_p_ifm">•  ATFS 2021 Eligibility Requirements and Guidance (November 10, 2020)</text:p>
      <text:p text:style-name="ifm_p_ifm">•  ATFS 2021 Independently Managed Group (IMG) Certification Standards (November 10, 2020)</text:p>
      <text:p text:style-name="ifm_p_ifm">•  AFF Disputes and Appeals Procedure (NSIC approved on May 20, 2021)</text:p>
      <text:p text:style-name="ifm_p_ifm">•  AFF Standard Setting Procedures (November 11, 2019)</text:p>
      <text:p text:style-name="ifm_p_mt.3.7mm_ifm">Zij vervangen in uw schema de documenten:</text:p>
      <text:p text:style-name="ifm_p_ifm">•  American Forest Foundation (AFF) 2015-2020 Standards of Sustainability</text:p>
      <text:p text:style-name="ifm_p_ifm">•  ATFS Eligibility Requirements and Guidance, enacted January 1, 2015</text:p>
      <text:p text:style-name="ifm_p_ifm">•  American Tree Farm System ® Independently Managed Group (IMG) Certification Standards 2015–2020</text:p>
      <text:p text:style-name="ifm_p_ifm">•  American Forest Foundation Disputes and Appeals Procedures, AFF Board approved November 9, 2011</text:p>
      <text:p text:style-name="ifm_p_ifm">•  American Forest Foundation Standard Setting Procedures, approved July 2006 by AFF Board of Directors, amended January 2007 with Board approved definition of consensus</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h text:style-name="ifm_p_font.bold_mt.5.08mm_page.keep-with-next_ifm" text:outline-level="4">1.<text:s/>Aanvraag en besluit op de aanvraag</text:h>
      <text:p text:style-name="ifm_p_mt.4.23mm_ifm">Uw aanvraag om goedkeuring betreft het certificatieschema “American Tree Farm System” (ATFS), met als geografisch toepassingsgebied “Verenigde Staten van Amerika” (V.S.).</text:p>
      <text:p text:style-name="ifm_p_mt.3.7mm_ifm">Ik heb het gewijzigde deel van het schema opnieuw getoetst aan de beheerseisen en duurzaamheidseisen als bedoeld in artikel 16 van het Besluit conformiteitsbeoordeling. Mijn oordeel is gelijk gebleven aan dat van 19 maart 2018. Het schema voldoet nog steeds aan alle beheerseisen en duurzaamheidseisen waarvoor ik het schema eerder heb goedgekeurd onder eveneens dezelfde vermelde voorwaarde.</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ATFS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American Tree Farm System” (ATFS) voor de toepassing van het Besluit conformiteitsbeoordeling vaste biomassa voor energietoepassingen, Rijksdienst voor Ondernemend Nederland</dc:title>
    <meta:user-defined meta:name="OVERHEIDop.StcrtID/DC.identifier">stcrt-2021-37614</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1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American Tree Farm System” (ATFS) voor de toepassing van het Besluit conformiteitsbeoordeling vaste biomassa voor energietoepassingen, Rijksdienst voor Ondernemend Nederland</meta:user-defined>
    <meta:user-defined meta:name="DCTERMS.W3CDTF/DCTERMS.available">2021-08-03</meta:user-defined>
  </office:meta>
</office:document-meta>
</file>