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Volkel (45H03) te Volkel (gemeente Uden) Zaak 2021/115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45H03 – Vliegbasis Volkel</text:p>
      <text:p text:style-name="ifm_p_ifm">Locatie: Zeelandsedijk 10, 5408 SM Volkel (gemeente Uden)</text:p>
      <text:p text:style-name="ifm_p_ifm">Activiteit: Veranderen activiteiten</text:p>
      <text:p text:style-name="ifm_p_ifm">Ontvangstdatum: 20 juli 2021</text:p>
      <text:p text:style-name="ifm_p_ifm">Zaaknummer: 2021/115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Vliegbasis Volkel (45H03) te Volkel (gemeente Uden) Zaak 2021/1154, Inspectie Leefomgeving en Transport</dc:title>
    <meta:user-defined meta:name="OVERHEIDop.StcrtID/DC.identifier">stcrt-2021-37580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58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Vliegbasis Volkel (45H03) te Volkel (gemeente Uden) Zaak 2021/1154, Inspectie Leefomgeving en Transport</meta:user-defined>
    <meta:user-defined meta:name="DCTERMS.W3CDTF/DCTERMS.available">2021-08-11</meta:user-defined>
  </office:meta>
</office:document-meta>
</file>