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92</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30 juni 2021, nr. 28569531, tot uitvoering van de Uitvoeringswet Erasmusprogramma en programma Europees Solidariteitskorps</text:h>
      <text:p text:style-name="ifm_p_mt.3.7mm_ifm">De Minister van Onderwijs, Cultuur en Wetenschap,</text:p>
      <text:p text:style-name="ifm_p_mt.3.7mm_ifm">Handelende in overeenstemming met de Staatssecretaris van Volksgezondheid, Welzijn en Sport;</text:p>
      <text:p text:style-name="ifm_p_mt.3.7mm_ifm">Gelet op artikel 1, 3 en 4 van de Uitvoeringswet Erasmusprogramma en programma Europees Solidariteitskorps;</text:p>
      <text:p text:style-name="ifm_p_mt.3.7mm_indent.0mm_ifm">Besluit:</text:p>
      <text:h text:style-name="ifm_p_font.bold_mt.5.08mm_page.keep-with-next_ifm" text:outline-level="2">Artikel<text:s/>1.<text:s/>Aanwijzing Erasmusverordening</text:h>
      <text:p text:style-name="ifm_p_mt.4.23mm_ifm">Als Erasmusverordening als bedoeld in artikel 1 van de Uitvoeringswet Erasmusprogramma en Europees Solidariteitskorps wordt aangewezen: Verordening (EU) 2021/817 van het Europees Parlement en de Raad van 20 mei 2021 tot vaststelling van ‘Erasmus+’; het programma van de Unie voor onderwijs en opleiding, jeugd en sport (PbEU 2021, L 189).</text:p>
      <text:h text:style-name="ifm_p_font.bold_mt.5.08mm_page.keep-with-next_ifm" text:outline-level="2">Artikel<text:s/>2.<text:s/>Aanwijzing nationaal agentschap</text:h>
      <text:p text:style-name="ifm_p_mt.4.23mm_ifm">Als nationaal agentschap als bedoeld in de Erasmusverordening, dat is belast met het beheer van de uitvoering van het deel van het Erasmusprogramma dat betrekking heeft op de beleidsterreinen van het Ministerie van Onderwijs, Cultuur en Wetenschap, wordt voor de duur van het programma aangewezen Stichting Nuffic.</text:p>
      <text:h text:style-name="ifm_p_font.bold_mt.5.08mm_page.keep-with-next_ifm" text:outline-level="2">Artikel<text:s/>3.<text:s/>Aanwijzing onafhankelijk auditorgaan</text:h>
      <text:p text:style-name="ifm_p_mt.4.23mm_ifm">Als onafhankelijk auditorgaan als bedoeld in de Erasmusverordening wordt aangewezen de Auditdienst Rijk.</text:p>
      <text:h text:style-name="ifm_p_font.bold_mt.5.08mm_page.keep-with-next_ifm" text:outline-level="2">Artikel<text:s/>4.<text:s/>Inwerkingtreding</text:h>
      <text:p text:style-name="ifm_p_mt.4.23mm_ifm">Dit besluit treedt in werking met ingang van de dag na de datum van uitgifte van de Staatscourant waarin zij wordt geplaatst.</text:p>
      <text:p text:style-name="ifm_p_font.italic_mt.3.7mm_ifm">De Minister van Onderwijs, Cultuur en Wetenschap,<text:line-break/>I.K. van<text:s/>Engelshoven</text:p>
      <text:p text:style-name="ifm_p_mt.3.7mm_ifm">Tegen dit besluit kan degene wiens belang daarbij rechtstreeks is betrokken, binnen zes weken na de dag waarop dit besluit is verzonden een gemotiveerd bezwaarschrift indienen bij Dienst Uitvoering Onderwijs, Postbus 30205, 2500 DE Den Haag. U kunt uw bezwaar ook digitaal indienen op www.bezwaarschriftenocw.nl. Dit besluit is verzonden op de in de aanhef van dit besluit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30 juni 2021, nr. 28569531, tot uitvoering van de Uitvoeringswet Erasmusprogramma en programma Europees Solidariteitskorps</dc:title>
    <meta:user-defined meta:name="OVERHEIDop.StcrtID/DC.identifier">stcrt-2021-374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492</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Besluit van de Minister van Onderwijs, Cultuur en Wetenschap van 30 juni 2021, nr. 28569531, tot uitvoering van de Uitvoeringswet Erasmusprogramma en programma Europees Solidariteitskorps</meta:user-defined>
    <meta:user-defined meta:name="DCTERMS.alternative"/>
    <meta:user-defined meta:name="DCTERMS.W3CDTF/OVERHEIDop.datumOndertekening">2021-06-30</meta:user-defined>
    <meta:user-defined meta:name="DCTERMS.W3CDTF/DCTERMS.available">2021-08-06</meta:user-defined>
    <meta:user-defined meta:name="OVERHEIDop.Ruimtelijkplan/OVERHEIDop.bekendmakingBetreffendePlan"/>
  </office:meta>
</office:document-meta>
</file>