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7</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uli 2021 nr. BOACAT2021/040, tot wijziging van het Besluit buitengewoon opsporingsambtenaar bij het Servicecentrum MER in Domein I van 12 december 2018, kenmerk BOACAT2018/063
   </text:h>
      <text:p text:style-name="ifm_p_mt.3.7mm_ifm">De Minister voor Rechtsbescherming,</text:p>
      <text:p text:style-name="ifm_p_mt.3.7mm_ifm">Gelezen het verzoek van Servicecentrum MER van 12 april 2021 en de adviezen van de hoofdofficier van justitie bij het arrondissementsparket Limburg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ij het Servicecentrum MER in Domein I van 12 december 2018 wordt als volgt gewijzigd:</text:p>
      <text:p text:style-name="ifm_p_mt.3.7mm_ifm">Artikel 4 komt te luiden:</text:p>
      <text:section text:style-name="ifm_sect_mleft.5.1mm_ifm" text:name="d15e64">
        <text:p text:style-name="ifm_p_ifm">Op grond van dit besluit kunnen maximaal 2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uli 2021 nr. BOACAT2021/040, tot wijziging van het Besluit buitengewoon opsporingsambtenaar bij het Servicecentrum MER in Domein I van 12 december 2018, kenmerk BOACAT2018/063</dc:title>
    <meta:user-defined meta:name="OVERHEIDop.StcrtID/DC.identifier">stcrt-2021-3741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1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juli 2021 nr. BOACAT2021/040, tot wijziging van het Besluit buitengewoon opsporingsambtenaar bij het Servicecentrum MER in Domein I van 12 december 2018, kenmerk BOACAT2018/063</meta:user-defined>
    <meta:user-defined meta:name="DCTERMS.alternative"/>
    <meta:user-defined meta:name="DCTERMS.W3CDTF/OVERHEIDop.datumOndertekening">2021-07-28</meta:user-defined>
    <meta:user-defined meta:name="DCTERMS.W3CDTF/DCTERMS.available">2021-08-05</meta:user-defined>
    <meta:user-defined meta:name="OVERHEIDop.Ruimtelijkplan/OVERHEIDop.bekendmakingBetreffendePlan"/>
  </office:meta>
</office:document-meta>
</file>