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10</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8 juli 2021, kenmerk 3235588-1013445-PDC19, tot wijziging van het Besluit aanwijzing hoogrisicogebieden en zeer hoogrisicogebieden in verband met een wijziging in de aangewezen gebieden</text:h>
      <text:p text:style-name="ifm_p_mt.3.7mm_ifm">De Minister van Volksgezondheid, Welzijn en Sport,</text:p>
      <text:p text:style-name="ifm_p_mt.3.7mm_ifm">Gelet op artikel 7.2 van de Tijdelijke regeling maatregelen covid-19;</text:p>
      <text:p text:style-name="ifm_p_mt.3.7mm_indent.0mm_ifm">Besluit:</text:p>
      <text:h text:style-name="ifm_p_font.bold_mt.5.08mm_page.keep-with-next_ifm" text:outline-level="2">ARTIKEL<text:s/>I<text:s/>WIJZIGING BESLUIT AANWIJZING HOOGRISICOGEBIEDEN EN ZEER HOOGRISICOGEBIEDEN</text:h>
      <text:p text:style-name="ifm_p_font.roman_mt.4.23mm_ifm">Bijlage II bij het Besluit aanwijzing hoogrisicogebieden en zeer hoogrisicogebieden wordt als volgt gewijzigd:</text:p>
      <text:p text:style-name="ifm_p_mt.3.7mm_indent.no_ifm">A</text:p>
      <text:p text:style-name="ifm_p_mt.3.7mm_ifm">De volgende twee onderdelen komen te vervallen:</text:p>
      <text:section text:style-name="ifm_sect_mleft.5.1mm_ifm" text:name="d15e57">
        <text:p text:style-name="ifm_p_ifm">–  Costa Rica;</text:p>
        <text:p text:style-name="ifm_p_ifm">–  Maldiven;</text:p>
      </text:section>
      <text:p text:style-name="ifm_p_mt.3.7mm_indent.no_ifm">B</text:p>
      <text:p text:style-name="ifm_p_mt.3.7mm_ifm">In de alfabetische volgorde worden twee onderdelen ingevoegd, luidende:</text:p>
      <text:section text:style-name="ifm_sect_mleft.5.1mm_ifm" text:name="d15e67">
        <text:p text:style-name="ifm_p_ifm">–  Botswana;</text:p>
        <text:p text:style-name="ifm_p_ifm">–  Cuba;</text:p>
      </text:section>
      <text:h text:style-name="ifm_p_font.bold_mt.5.08mm_page.keep-with-next_ifm" text:outline-level="2">ARTIKEL<text:s/>II<text:s/>INWERKINGTREDING</text:h>
      <text:p text:style-name="ifm_p_mt.4.23mm_ifm">Dit besluit treedt in werking met ingang van 30 juli 2021.</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 van<text:s/>Rijn</text:p>
      <text:p text:style-name="ifm_p_mt.3.7mm_ifm"><text:span text:style-name="ifm_span_font.bold_ifm">Als u het niet eens bent met deze beslissing</text:span></text:p>
      <text:p text:style-name="ifm_p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en zeer hoogrisicogebieden.</text:p>
      <text:p text:style-name="ifm_p_mt.3.7mm_ifm">Uit het RIVM-rapportage ‘Wekelijkse inventarisatie landen binnen en buiten de EU voor risico op import COVID-19 in Nederland’ van 26 juli 2021 volgt dat Botswana en Cuba een zeer hoog risiconiveau hebben. Deze landen worden daarom toegevoegd aan de lijst met zeer hoogrisicogebieden in Bijlage II van het Besluit aanwijzing hoogrisicogebieden en zeer hoogrisicogebieden. Voor inreizigers uit Botswana en Cuba geldt vanaf 30 juli 2021 een quarantaineplicht en zij moeten bij inreis beschikken over een juist en volledig ingevulde quarantaineverklaring, ook als zij uitgezonderd zijn op de quarantaineplicht.</text:p>
      <text:p text:style-name="ifm_p_mt.3.7mm_ifm">Costa Rica en de Maldiven hebben geen zeer hoogrisiconiveau meer. Deze landen worden daarom uit de lijst van zeer hoogrisicogebieden gehaald. Voor inreizigers uit deze landen geldt vanaf 30 juli 2021 geen quarantaineplicht meer. Deze landen blijven wel aangewezen als hoogrisicogebieden, waarvoor verplichtingen blijven gelden voor de inreis in Nederland.</text:p>
      <text:p text:style-name="ifm_p_font.italic_mt.3.7mm_ifm">De Minister van Volksgezondheid, Welzijn en Sport,<text:line-break/>namens deze,<text:line-break/>de plv. directeur-generaal COVID-19,<text:line-break/>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8 juli 2021, kenmerk 3235588-1013445-PDC19, tot wijziging van het Besluit aanwijzing hoogrisicogebieden en zeer hoogrisicogebieden in verband met een wijziging in de aangewezen gebieden</dc:title>
    <meta:user-defined meta:name="OVERHEIDop.StcrtID/DC.identifier">stcrt-2021-374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41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28 juli 2021, kenmerk 3235588-1013445-PDC19, tot wijziging van het Besluit aanwijzing hoogrisicogebieden en zeer hoogrisicogebieden in verband met een wijziging in de aangewezen gebieden</meta:user-defined>
    <meta:user-defined meta:name="DCTERMS.alternative"/>
    <meta:user-defined meta:name="DCTERMS.W3CDTF/OVERHEIDop.datumOndertekening">2021-07-28</meta:user-defined>
    <meta:user-defined meta:name="DCTERMS.W3CDTF/DCTERMS.available">2021-07-29</meta:user-defined>
    <meta:user-defined meta:name="OVERHEIDop.Ruimtelijkplan/OVERHEIDop.bekendmakingBetreffendePlan"/>
  </office:meta>
</office:document-meta>
</file>