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Stoutenburgerlaan 5 te Stou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WABO-2020-338 voor een omgevingsvergunning op locatie Stoutenburgerlaan 5 te Stoutenburg. De vergunning is toegekend. Het besluit betreftbrandveilig gebruik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1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7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7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9318 462719.97</meta:user-defined>
    <meta:user-defined meta:name="DC.title">Kennisgeving besluit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3741</meta:user-defined>
    <meta:user-defined meta:name="OVERHEIDop.StcrtID/DC.identifier">stcrt-2021-3741</meta:user-defined>
    <meta:user-defined meta:name="OVERHEIDop.versieInformatie"/>
  </office:meta>
</office:document-meta>
</file>