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97</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 </text:h>
      <text:h text:style-name="ifm_p_font.bold_mt.7.4mm_page.keep-with-next_ifm" text:outline-level="4">Ontwerpbesluit omgevingsvergunning activiteiten bouwen van een bouwwerk en werkzaamheden rijksmonument – Inspectie Leefomgeving en Transpor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mt.3.7mm_ifm">Op grond van de artikelen 3.35 en 3.36 van de Wet ruimtelijke ordening coördineert de Minister van Infrastructuur en Water­staat de voorbereiding en bekendmaking van de op aanvraag of ambtshalve te nemen besluiten die in het coördinatiebesluit zijn opgenomen.</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neven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van een bouwwerk en werkzaamheden rijksmonument (kenmerk Olonr. 5367045) ten name van BAM Infraconsult bv namens Levvel EPC V.O.F. is op 29 juli 2021 afgegeven door de Minister van Infrastructuur en Waterstaat <text:span text:style-name="ifm_span_font.bold_ifm">en heeft betrekking op de renovatie van de Afsluitdijk, in het bijzonder de uitvoering van werkzaamheden voor renovatie van de brugdekken zuidzijde te Den Oever (cluster 21)</text:span>.</text:p>
      <text:h text:style-name="ifm_p_font.bold_mt.5.08mm_page.keep-with-next_ifm" text:outline-level="4">Waar en wanneer kunt u de stukken inzien?</text:h>
      <text:p text:style-name="ifm_p_mt.4.23mm_ifm">Het ontwerpbesluit en de bijbehorende stukken liggen met ingang van 5 augustus 2021 tot en met 15 september 2021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_mt.5.08mm_page.keep-with-next_ifm" text:outline-level="4">Hoe kunnen zienswijzen naar voren worden gebracht?</text:h>
      <text:p text:style-name="ifm_p_mt.4.23mm_ifm">Van 5 augustus 2021 tot en met 15 september 2021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A.W.T. Nijenhuis, telefoon 06 – 50 03 60 02 of via e-mail: aanvragenLBIS@ilent.nl.</text:p>
      <text:h text:style-name="ifm_p_font.bold_mt.5.08mm_page.keep-with-next_ifm" text:outline-level="4">Meer informatie?</text:h>
      <text:p text:style-name="ifm_p_mt.4.23mm_ifm">Voor nadere informatie met betrekking tot het ontwerpbesluit kunt u zich wenden tot de heer A.W.T. Nijenhuis, telefoon 06 – 50 03 60 02 of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StcrtID/DC.identifier">stcrt-2021-3739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9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08-04</meta:user-defined>
  </office:meta>
</office:document-meta>
</file>